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8F5008t00" svg:font-family="TTE18F5008t00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Zwykły_20_tekst">
      <style:paragraph-properties fo:margin-left="8.742cm" fo:margin-right="0cm" fo:text-align="justify" style:justify-single-word="false" fo:text-indent="1.249cm" style:auto-text-indent="false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fo:background-color="transparent" style:font-name-asian="TTE18F5008t00" style:font-size-asian="12pt" style:font-weight-asian="bold" style:font-name-complex="TTE18F5008t00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formacja o postępowaniu przetargowym na sprzedaż</text:span></text:span><text:span text:style-name="Strong_20_Emphasis"><text:span text:style-name="T2"> nieruchomości położonej w Zduńskiej Woli przy ul. Dąbrowskiego 3/22<text:line-break/></text:span></text:span></text:p>
      <text:p text:style-name="P2"><text:span text:style-name="Strong_20_Emphasis"><text:span text:style-name="T3">W postępowaniu nie została złożona żadna oferta.</text:span></text:span></text:p>
      <text:p text:style-name="P3"><text:span text:style-name="Strong_20_Emphasis"><text:span text:style-name="T4">Uzasadnienie :</text:span></text:span></text:p>
      <text:p text:style-name="P4">Do dnia 19 grudnia 2017 r. (włącznie) nie zostało wpłacone wadium jak również w dniu <text:s/>20 grudnia 2017 r. od godz. 12.00 do godz. 12.15 nie zgłosił się żaden chętny do nabycia w/w nieruchomości.</text:p>
      <text:p text:style-name="P4">W związku z powyższym komisja stwierdza, że <text:s/>ustny nieograniczony przetarg nie odbył się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8F5008t00" svg:font-family="TTE18F5008t00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3-13T11:05:10</meta:creation-date>
    <dc:date>2017-12-20T12:05:01.96</dc:date>
    <dc:language>pl-PL</dc:language>
    <meta:editing-cycles>4</meta:editing-cycles>
    <meta:editing-duration>PT4M26S</meta:editing-duration>
    <meta:document-statistic meta:table-count="0" meta:image-count="0" meta:object-count="0" meta:page-count="1" meta:paragraph-count="5" meta:word-count="71" meta:character-count="463"/>
    <meta:user-defined meta:name="Info 1"/>
    <meta:user-defined meta:name="Info 2"/>
    <meta:user-defined meta:name="Info 3"/>
    <meta:user-defined meta:name="Info 4"/>
  </office:meta>
</office:document-meta>
</file>