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26" style:parent-style-name="Standard" style:family="paragraph">
      <style:paragraph-properties fo:text-align="end" fo:line-height="115%"/>
      <style:text-properties style:font-name="Arial" style:font-name-asian="Times New Roman" fo:font-size="11pt" style:font-size-asian="11pt" style:font-size-complex="11pt"/>
    </style:style>
    <style:style style:name="P27" style:parent-style-name="Standard" style:family="paragraph">
      <style:paragraph-properties fo:text-align="end" fo:line-height="115%"/>
      <style:text-properties style:font-name="Arial" style:font-name-asian="Times New Roman" fo:font-size="11pt" style:font-size-asian="11pt" style:font-size-complex="11pt"/>
    </style:style>
    <style:style style:name="P28" style:parent-style-name="Standard" style:family="paragraph">
      <style:paragraph-properties fo:text-align="end" fo:line-height="115%"/>
      <style:text-properties style:font-name="Arial" style:font-name-asian="Times New Roman" fo:font-size="11pt" style:font-size-asian="11pt" style:font-size-complex="11pt"/>
    </style:style>
    <style:style style:name="P29" style:parent-style-name="Standard" style:family="paragraph">
      <style:paragraph-properties fo:text-align="end" fo:line-height="115%"/>
      <style:text-properties style:font-name="Arial" style:font-name-asian="Times New Roman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Arial" style:font-name-asian="Times New Roman"/>
    </style:style>
    <style:style style:name="P31" style:parent-style-name="Standard" style:family="paragraph">
      <style:paragraph-properties fo:text-align="justify" fo:line-height="115%"/>
      <style:text-properties style:font-name="Arial" style:font-name-asian="Times New Roman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Uchwała Nr LIV/346/2018</text:p>
      <text:p text:style-name="P2">Rady Gminy i Miasta Szadek</text:p>
      <text:p text:style-name="P3">z<text:s/>dnia 05 września 2018 roku</text:p>
      <text:p text:style-name="P4"/>
      <text:p text:style-name="P5"/>
      <text:p text:style-name="P6">w sprawie nadania nazwy ulic będących drogami wewnętrznymi, położonymi w obrębie Tarnówka<text:line-break/></text:p>
      <text:p text:style-name="P7"><text:s text:c="5"/>Na<text:s/>podstawie art. 18 ust.2 pkt. 13<text:s/>ustawy z dnia 8 marca 1990 r.<text:s/>o samorządzie gminnym (Dz. U. z 2018 r. poz. 994, 1000) oraz art. 8 ust. 1a ustawy z dnia 21 marca 1985 r. o drogach publicznych (Dz. U. z 2017 r. poz. 2222,<text:s/>z 2018 r. poz. 12, 138, 159, 317) Rada Gminy i Miasta Szadek uchwala co następuje:</text:p>
      <text:p text:style-name="P8"><text:span text:style-name="T9"><text:s text:c="5"/>§ 1.<text:s/></text:span><text:span text:style-name="T10">Nadaje się nazwę:</text:span><text:span text:style-name="T11"><text:s/>ulica Kolonia B</text:span><text:span text:style-name="T12"><text:s/>- drodze wewnętrznej stanowiącej działkę ewidencyjną <text:s text:c="15"/>nr 53/1 położoną w obrębie geodezyjnym Tarnówka, stanowiącą własność Gminy i Miasta Szadek, KW 28271, zgodnie z</text:span><text:span text:style-name="T13"><text:s/>decyzją: <text:s/>SP. VII.7723/U/2/3/06 oraz drodze wewnętrznej stanowiącej działkę ewidencyjną nr 56/1 (do wysokości działki nr 152) położoną w obrębie geodezyjnym Tarnówka, stanowiącą własność Gminy i Miasta Szadek, zgodnie z decyzją: <text:s/>SP. VII.7723/D/2350/06 SD</text:span><text:span text:style-name="T14">.</text:span></text:p>
      <text:p text:style-name="P15"><text:span text:style-name="T16"><text:s text:c="4"/>§ 2.<text:s/></text:span><text:span text:style-name="T17">Położenie ulicy wykazano na załączniku graficznym nr.1 stanowiącym integralną część niniejszej uchwały.</text:span><text:span text:style-name="T18"><text:line-break/></text:span><text:bookmark-start text:name="__DdeLink__130_1107217423"/><text:span text:style-name="T19"><text:s text:c="4"/>§ 3</text:span><text:bookmark-end text:name="__DdeLink__130_1107217423"/><text:span text:style-name="T20">.<text:s/></text:span><text:span text:style-name="T21">Wykonanie uchwały powierza się Burmistrzowi Gminy i Miasta Szadek.</text:span></text:p>
      <text:p text:style-name="P22"><text:span text:style-name="T23"><text:s text:c="4"/>§ 4.<text:s/></text:span><text:span text:style-name="T24">Uchwała wchodzi w życie po upływie 14 dni od dnia ogłosz</text:span><text:span text:style-name="T25">enia w Dzienniku Urzędowym Województwa Łódzkiego.</text:span></text:p>
      <text:p text:style-name="P26"/>
      <text:p text:style-name="P27">Przewodnicząca Rady<text:s/></text:p>
      <text:p text:style-name="P28"/>
      <text:p text:style-name="P29">Janina Ogińska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i Miasta Szadek</dc:creator>
    <meta:creation-date>2009-04-16T11:32:00Z</meta:creation-date>
    <dc:date>2018-09-06T09:04:00Z</dc:date>
    <meta:template xlink:href="Normal" xlink:type="simple"/>
    <meta:editing-cycles>11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09" meta:row-count="9" meta:non-whitespace-character-count="1124"/>
  </office:meta>
</office:document-meta>
</file>