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0" style:parent-style-name="Standard" style:family="paragraph">
      <style:paragraph-properties fo:text-align="end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31" style:parent-style-name="Standard" style:family="paragraph">
      <style:paragraph-properties fo:text-align="end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32" style:parent-style-name="Standard" style:family="paragraph">
      <style:paragraph-properties fo:text-align="end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Uchwała Nr LIV/347/2018</text:p>
      <text:p text:style-name="P3">Rady Gminy i Miasta Szadek<text:s/></text:p>
      <text:p text:style-name="P4"><text:s/>z dnia 05 września 2018 roku</text:p>
      <text:p text:style-name="P5"/>
      <text:p text:style-name="P6">w sprawie nadania nazwy ulicy będącej drogą powiatową Nr 4910, położoną w obrębie Wola Łobudzka oraz<text:s/>drodze gminnej wewnętrznej położonej w obrębie Wola Łobudzka</text:p>
      <text:p text:style-name="P7"/>
      <text:p text:style-name="P8"><text:s text:c="6"/>Na podstawie art. 18 ust.2 pkt. 13<text:s/>ustawy z dnia 8 marca 1990 r.<text:s/>o samorządzie gminnym (Dz. U. z 2018 r. poz. 994, 1000) oraz art. 8 ust. 1a ustawy z dnia 21 marca 1985 r. o drogach publicznych (Dz. U. z 2017 r. poz.<text:s/>2222, z 2018 r. poz. 12, 138, 159, 317) Rada Gminy i Miasta Szadek uchwala co następuje:</text:p>
      <text:p text:style-name="P9"><text:span text:style-name="T10"><text:s text:c="6"/>§ 1.<text:s/></text:span><text:span text:style-name="T11">Nadaje się nazwę:<text:s/></text:span><text:span text:style-name="T12">ulica Folwark<text:s/></text:span><text:span text:style-name="T13">- drodze powiatowej Nr 4910 we wsi Wola Łobudzka <text:s/>- działka ewidencyjna nr 27 położona w obrębie geodezyjnym Wola Łobudzka,<text:s/></text:span><text:span text:style-name="T14">stanowiąca własność Powiatu Zduńskowolskiego,<text:s/></text:span><text:span text:style-name="T15">KW 25181, zgodnie z decyzją: GN.V.7723/D/316/02 oraz drodze wewnętrznej - działka ewidencyjna nr 115/1 położona w obrębie geodezyjnym Wola Łobudzka, stanowiąca własność <text:s/>Gminy i Miasta Szadek, KW 28269.</text:span></text:p>
      <text:p text:style-name="P16"><text:span text:style-name="T17"><text:s text:c="5"/>§<text:s/></text:span><text:span text:style-name="T18">2.<text:s/></text:span><text:span text:style-name="T19">Położenie ulicy wykazano na załączniku graficznym nr 1 stanowiącym integralną część niniejszej uchwały.</text:span><text:span text:style-name="T20"><text:line-break/></text:span><text:bookmark-start text:name="__DdeLink__130_1107217423"/><text:span text:style-name="T21"><text:s text:c="5"/>§ 3</text:span><text:bookmark-end text:name="__DdeLink__130_1107217423"/><text:span text:style-name="T22">.<text:s/></text:span><text:span text:style-name="T23">Wykonanie uchwały powierza się Burmistrzowi Gminy i Miasta Szadek.</text:span></text:p>
      <text:p text:style-name="P24"><text:span text:style-name="T25"><text:s text:c="5"/>§ 4.<text:s/></text:span><text:span text:style-name="T26">Uchwała wchodzi w życie po upływie 14 dni od dnia ogłoszenia w</text:span><text:span text:style-name="T27"><text:s/>Dzienniku Urzędowym Województwa Łódzkiego.</text:span></text:p>
      <text:p text:style-name="P28"/>
      <text:p text:style-name="P29"/>
      <text:p text:style-name="P30">Przewodnicząca Rady<text:s/></text:p>
      <text:p text:style-name="P31"/>
      <text:p text:style-name="P32">Janina Ogińsk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i Miasta Szadek</dc:creator>
    <meta:creation-date>2009-04-16T11:32:00Z</meta:creation-date>
    <dc:date>2018-09-06T09:04:00Z</dc:date>
    <meta:print-date>2018-08-06T13:13:00Z</meta:print-date>
    <meta:template xlink:href="Normal" xlink:type="simple"/>
    <meta:editing-cycles>13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20" meta:row-count="9" meta:non-whitespace-character-count="1134"/>
  </office:meta>
</office:document-meta>
</file>