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asian="Times New Roman" fo:font-weight="bold" style:font-weight-asian="bold"/>
    </style:style>
    <style:style style:name="T10" style:parent-style-name="Domyślnaczcionkaakapitu" style:family="text">
      <style:text-properties style:font-name="Arial" style:font-name-asian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asian="Times New Roman"/>
    </style:style>
    <style:style style:name="T1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style:font-name-asian="Times New Roman"/>
    </style:style>
    <style:style style:name="T17" style:parent-style-name="Domyślnaczcionkaakapitu" style:family="text">
      <style:text-properties style:font-name="Arial" style:font-name-asian="Times New Roman"/>
    </style:style>
    <style:style style:name="T18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asian="Times New Roma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Times New Roman" fo:font-weight="bold" style:font-weight-asian="bold"/>
    </style:style>
    <style:style style:name="T22" style:parent-style-name="Domyślnaczcionkaakapitu" style:family="text">
      <style:text-properties style:font-name="Arial" style:font-name-asian="Times New Roman"/>
    </style:style>
    <style:style style:name="T23" style:parent-style-name="Domyślnaczcionkaakapitu" style:family="text">
      <style:text-properties style:font-name="Arial" style:font-name-asian="Times New Roman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style:font-name-asian="Times New Roman" fo:font-weight="bold" style:font-weight-asian="bold"/>
    </style:style>
    <style:style style:name="T26" style:parent-style-name="Domyślnaczcionkaakapitu" style:family="text">
      <style:text-properties style:font-name="Arial" style:font-name-asian="Times New Roman" fo:font-weight="bold" style:font-weight-asian="bold"/>
    </style:style>
    <style:style style:name="T27" style:parent-style-name="Domyślnaczcionkaakapitu" style:family="text">
      <style:text-properties style:font-name="Arial" style:font-name-asian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asian="Times New Roman" fo:font-weight="bold" style:font-weight-asian="bold"/>
    </style:style>
    <style:style style:name="T30" style:parent-style-name="Domyślnaczcionkaakapitu" style:family="text">
      <style:text-properties style:font-name="Arial" style:font-name-asian="Times New Roman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32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33" style:parent-style-name="Standard" style:family="paragraph">
      <style:paragraph-properties fo:text-align="end" fo:line-height="115%"/>
      <style:text-properties style:font-name="Arial" style:font-name-asian="Times New Roman"/>
    </style:style>
    <style:style style:name="P34" style:parent-style-name="Standard" style:family="paragraph">
      <style:paragraph-properties fo:text-align="end" fo:line-height="115%"/>
      <style:text-properties style:font-name="Arial" style:font-name-asian="Times New Roman"/>
    </style:style>
    <style:style style:name="P35" style:parent-style-name="Standard" style:family="paragraph">
      <style:paragraph-properties fo:text-align="end" fo:line-height="115%"/>
    </style:style>
    <style:style style:name="T36" style:parent-style-name="Domyślnaczcionkaakapitu" style:family="text">
      <style:text-properties style:font-name="Arial" style:font-name-asian="Times New Roman"/>
    </style:style>
  </office:automatic-styles>
  <office:body>
    <office:text text:use-soft-page-breaks="true">
      <text:p text:style-name="P1"/>
      <text:p text:style-name="P2">Uchwała Nr LIV/344/2018</text:p>
      <text:p text:style-name="P3">Rady Gminy i Miasta Szadek<text:s/></text:p>
      <text:p text:style-name="P4"><text:s/>z dnia 05 września 2018 roku</text:p>
      <text:p text:style-name="P5"/>
      <text:p text:style-name="P6">w sprawie nadania nazwy ulic będących drogami wewnętrznymi,<text:s/>położonymi w obrębie Choszczewo<text:line-break/><text:line-break/></text:p>
      <text:p text:style-name="P7"><text:s text:c="7"/>Na podstawie art. 18 ust.2 pkt. 13 ustawy z dnia 8 marca 1990 r. o samorządzie gminnym (Dz. U. z 2018 r. poz. 994, 1000) oraz art. 8 ust. 1a ustawy z dnia 21 marca 1985 r. o drogach publicznych (Dz. U. z 2017 r. poz. 2222, z 2018 r. poz. 12, 138, 159, 317)<text:s/>Rada Gminy i Miasta Szadek uchwala co następuje:</text:p>
      <text:p text:style-name="P8"><text:span text:style-name="T9"><text:s text:c="7"/>§ 1.<text:s/></text:span><text:span text:style-name="T10">Nadaje się nazwę:</text:span></text:p>
      <text:p text:style-name="P11"><text:span text:style-name="T12">1) <text:s/></text:span><text:span text:style-name="T13">ulica Kolonia<text:s/></text:span><text:span text:style-name="T14">- drodze wewnętrznej stanowiącej działkę ewidencyjną nr 126 położoną w obrębie geodezyjnym Choszczewo, stanowiącą własność Gminy i Miasta Szadek, <text:s/>KW 28251;</text:span></text:p>
      <text:p text:style-name="P15"><text:span text:style-name="T16">2</text:span><text:span text:style-name="T17">)<text:s/></text:span><text:span text:style-name="T18">ulica Kolonia A</text:span><text:span text:style-name="T19"><text:s/>– drodze wewnętrznej stanowiącej działkę ewidencyjną nr 75 położoną w obrębie geodezyjnym Choszczewo, stanowiącą własność Gminy i Miasta Szadek, KW 28251.</text:span></text:p>
      <text:p text:style-name="P20"><text:span text:style-name="T21"><text:s text:c="7"/>§ 2.<text:s/></text:span><text:span text:style-name="T22">Położenie ulic wykazano na załączniku graficznym nr 1 i nr 2 stanowiący</text:span><text:span text:style-name="T23">mi integralną część niniejszej uchwały.</text:span><text:span text:style-name="T24"><text:line-break/></text:span><text:bookmark-start text:name="__DdeLink__130_1107217423"/><text:span text:style-name="T25"><text:s text:c="6"/>§ 3</text:span><text:bookmark-end text:name="__DdeLink__130_1107217423"/><text:span text:style-name="T26">.<text:s/></text:span><text:span text:style-name="T27">Wykonanie uchwały powierza się Burmistrzowi Gminy i Miasta Szadek.</text:span></text:p>
      <text:p text:style-name="P28"><text:span text:style-name="T29"><text:s text:c="6"/>§ 4.<text:s/></text:span><text:span text:style-name="T30">Uchwała wchodzi w życie po upływie 14 dni od dnia ogłoszenia w Dzienniku Urzędowym Województwa Łódzkiego.</text:span></text:p>
      <text:p text:style-name="P31"/>
      <text:p text:style-name="P32"/>
      <text:p text:style-name="P33">Przewodnicząca Rady<text:s/></text:p>
      <text:p text:style-name="P34"/>
      <text:p text:style-name="P35"><text:span text:style-name="T36"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09-07T10:00:00Z</dc:date>
    <meta:print-date>2018-09-07T10:00:00Z</meta:print-date>
    <meta:template xlink:href="Normal" xlink:type="simple"/>
    <meta:editing-cycles>15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5" meta:row-count="8" meta:non-whitespace-character-count="1052"/>
  </office:meta>
</office:document-meta>
</file>