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9" style:parent-style-name="Standard" style:family="paragraph">
      <style:paragraph-properties fo:text-align="end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40" style:parent-style-name="Standard" style:family="paragraph">
      <style:paragraph-properties fo:text-align="end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41" style:parent-style-name="Standard" style:family="paragraph">
      <style:paragraph-properties fo:text-align="end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Standard" style:family="paragraph">
      <style:paragraph-properties fo:text-align="end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2">Uchwała Nr LIV/348/2018</text:p>
      <text:p text:style-name="P3">Rady Gminy i Miasta Szadek</text:p>
      <text:p text:style-name="P4">z dnia 05 września 2018 roku</text:p>
      <text:p text:style-name="P5"/>
      <text:p text:style-name="P6">w sprawie nadania nazwy ulic będących drogami wewnętrznymi, położonymi w obrębie Krokocice<text:line-break/></text:p>
      <text:p text:style-name="P7"><text:s text:c="5"/>Na<text:s/>podstawie art. 18 ust.2 pkt. 13 ustawy z dnia 8 marca 1990 r. o samorządzie gminnym (Dz. U. z 2018 r. poz. 994, 1000) oraz art.8 ust.1 ustawy z dnia 21 marca 1985 r. o drogach publicznych (Dz. U. z 2017 r. poz.2222, z 2018 r. poz. 12, 138, 159, 317) Rada Gminy i Miasta Szadek uchwala co następuje:</text:p>
      <text:p text:style-name="P8"/>
      <text:p text:style-name="P9"><text:span text:style-name="T10"><text:s text:c="3"/>§ 1.<text:s/></text:span><text:span text:style-name="T11">Nadaje się nazwę:</text:span></text:p>
      <text:p text:style-name="P12"><text:span text:style-name="T13">1)<text:s/></text:span><text:span text:style-name="T14">ulica Osada</text:span><text:span text:style-name="T15"><text:s/>- drodze wewnętrznej stanowiącej działkę ewidencyjną nr 91/1</text:span><text:bookmark-start text:name="__DdeLink__272_1703079089"/><text:span text:style-name="T16"><text:s/>położoną w obrębie geodezyjnym Krokocice, stanowiącą własność Gminy i Miasta Szadek, KW 28279, zgodnie z decyz</text:span><text:span text:style-name="T17">ją:<text:s/></text:span><text:bookmark-end text:name="__DdeLink__272_1703079089"/><text:span text:style-name="T18">GN.V/SP.VII.7723/U/2/13/05;</text:span></text:p>
      <text:p text:style-name="P19"><text:span text:style-name="T20">2)<text:s/></text:span><text:span text:style-name="T21">ulica Kolonia -<text:s/></text:span><text:span text:style-name="T22">drodze wewnętrznej stanowiącej działkę ewidencyjną nr 272/1</text:span><text:bookmark-start text:name="__DdeLink__272_17030790891"/><text:span text:style-name="T23">położoną w obrębie geodezyjnym Krokocice, stanowiącą własność Gminy i Miasta Szadek, KW 28279, zgodnie z decyzją:<text:s/></text:span><text:bookmark-end text:name="__DdeLink__272_17030790891"/><text:span text:style-name="T24">GN.V/SP.VII.7723/U/2/13/05.</text:span></text:p>
      <text:p text:style-name="P25"><text:span text:style-name="T26"><text:s text:c="4"/></text:span><text:span text:style-name="T27"><text:s/>§ 2.<text:s/></text:span><text:span text:style-name="T28">Położenie ulic wykazano na załączniku graficznym nr 1<text:s/></text:span><text:span text:style-name="T29">stanowiącymi integralną część niniejszej uchwały.</text:span><text:span text:style-name="T30"><text:line-break/></text:span><text:bookmark-start text:name="__DdeLink__130_11072174231"/><text:span text:style-name="T31"><text:s text:c="4"/>§ 3</text:span><text:bookmark-end text:name="__DdeLink__130_11072174231"/><text:span text:style-name="T32">.<text:s/></text:span><text:span text:style-name="T33">Wykonanie uchwały powierza się Burmistrzowi Gminy i Miasta Szadek.</text:span></text:p>
      <text:p text:style-name="P34"><text:span text:style-name="T35"><text:s text:c="4"/>§ 4.<text:s/></text:span><text:span text:style-name="T36">Uchwała wchodzi w życie po upływie 14 dni od dnia ogło</text:span><text:span text:style-name="T37">szenia w Dzienniku Urzędowym Województwa Łódzkiego.</text:span></text:p>
      <text:p text:style-name="P38"/>
      <text:p text:style-name="P39">Przewodnicząca Rady<text:s/></text:p>
      <text:p text:style-name="P40"/>
      <text:p text:style-name="P41">Janina Ogińska<text:s/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i Miasta Szadek</dc:creator>
    <meta:creation-date>2009-04-16T11:32:00Z</meta:creation-date>
    <dc:date>2018-09-12T10:27:00Z</dc:date>
    <meta:print-date>2018-09-12T10:27:00Z</meta:print-date>
    <meta:template xlink:href="Normal" xlink:type="simple"/>
    <meta:editing-cycles>14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90" meta:row-count="9" meta:non-whitespace-character-count="1108"/>
  </office:meta>
</office:document-meta>
</file>