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59cm" fo:margin-left="0.09cm" fo:margin-right="0.051cm" table:align="margins"/>
    </style:style>
    <style:style style:name="Tabela1.A" style:family="table-column">
      <style:table-column-properties style:column-width="0.672cm" style:rel-column-width="1723*"/>
    </style:style>
    <style:style style:name="Tabela1.B" style:family="table-column">
      <style:table-column-properties style:column-width="1.921cm" style:rel-column-width="4925*"/>
    </style:style>
    <style:style style:name="Tabela1.C" style:family="table-column">
      <style:table-column-properties style:column-width="1.217cm" style:rel-column-width="3120*"/>
    </style:style>
    <style:style style:name="Tabela1.D" style:family="table-column">
      <style:table-column-properties style:column-width="1.196cm" style:rel-column-width="3066*"/>
    </style:style>
    <style:style style:name="Tabela1.E" style:family="table-column">
      <style:table-column-properties style:column-width="1.626cm" style:rel-column-width="4169*"/>
    </style:style>
    <style:style style:name="Tabela1.F" style:family="table-column">
      <style:table-column-properties style:column-width="4.56cm" style:rel-column-width="11691*"/>
    </style:style>
    <style:style style:name="Tabela1.G" style:family="table-column">
      <style:table-column-properties style:column-width="2.514cm" style:rel-column-width="6444*"/>
    </style:style>
    <style:style style:name="Tabela1.H" style:family="table-column">
      <style:table-column-properties style:column-width="2.302cm" style:rel-column-width="5902*"/>
    </style:style>
    <style:style style:name="Tabela1.I" style:family="table-column">
      <style:table-column-properties style:column-width="6.694cm" style:rel-column-width="17163*"/>
    </style:style>
    <style:style style:name="Tabela1.J" style:family="table-column">
      <style:table-column-properties style:column-width="1.296cm" style:rel-column-width="3324*"/>
    </style:style>
    <style:style style:name="Tabela1.K" style:family="table-column">
      <style:table-column-properties style:column-width="1.563cm" style:rel-column-width="4008*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K1" style:family="table-cell">
      <style:table-cell-properties fo:padding="0.097cm" fo:border="1pt solid #000000"/>
    </style:style>
    <style:style style:name="Tabela1.2" style:family="table-row">
      <style:table-row-properties style:min-row-height="6.006cm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K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officeooo:rsid="00023b10" officeooo:paragraph-rsid="00023b10"/>
    </style:style>
    <style:style style:name="P2" style:family="paragraph" style:parent-style-name="Standard">
      <style:paragraph-properties fo:text-align="center" style:justify-single-word="false"/>
      <style:text-properties officeooo:rsid="00023b10" officeooo:paragraph-rsid="00023b10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23b10" officeooo:paragraph-rsid="00023b10" style:font-weight-asian="bold" style:font-weight-complex="bold"/>
    </style:style>
    <style:style style:name="P4" style:family="paragraph" style:parent-style-name="Standard">
      <style:text-properties fo:font-size="10pt" officeooo:rsid="00023b10" officeooo:paragraph-rsid="00023b10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rsid="000322fb" officeooo:paragraph-rsid="000322fb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officeooo:rsid="0002c962" officeooo:paragraph-rsid="00023b10"/>
    </style:style>
    <style:style style:name="P7" style:family="paragraph" style:parent-style-name="Table_20_Contents">
      <style:paragraph-properties fo:text-align="justify" style:justify-single-word="false"/>
      <style:text-properties fo:font-size="10pt" fo:language="pl" fo:country="PL" fo:font-weight="bold" officeooo:rsid="00023b10" officeooo:paragraph-rsid="0002c962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0pt" fo:language="pl" fo:country="PL" fo:font-weight="bold" officeooo:rsid="0002c962" officeooo:paragraph-rsid="0002c962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8pt" fo:language="pl" fo:country="PL" fo:font-weight="bold" officeooo:paragraph-rsid="00023b10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8pt" fo:language="pl" fo:country="PL" fo:font-weight="bold" officeooo:rsid="0012a2f2" officeooo:paragraph-rsid="00023b10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8pt" fo:language="pl" fo:country="PL" fo:font-weight="bold" officeooo:rsid="001cb272" officeooo:paragraph-rsid="00023b10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8pt" fo:language="pl" fo:country="PL" fo:font-weight="bold" officeooo:rsid="001e694f" officeooo:paragraph-rsid="00023b10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8pt" fo:language="pl" fo:country="PL" fo:font-weight="bold" officeooo:rsid="001f1323" officeooo:paragraph-rsid="00023b10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8pt" fo:language="pl" fo:country="PL" fo:font-weight="bold" officeooo:rsid="0002c962" officeooo:paragraph-rsid="0002c962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9pt" fo:language="pl" fo:country="PL" fo:font-weight="bold" officeooo:rsid="00252bfa" officeooo:paragraph-rsid="00023b10" fo:background-color="transparent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9pt" fo:language="pl" fo:country="PL" fo:font-weight="bold" officeooo:rsid="001f1323" officeooo:paragraph-rsid="00023b10" fo:background-color="transparent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9pt" fo:language="pl" fo:country="PL" fo:font-weight="bold" officeooo:rsid="0002c962" officeooo:paragraph-rsid="0002c962" fo:background-color="transparent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9pt" fo:language="pl" fo:country="PL" officeooo:paragraph-rsid="00023b10" fo:background-color="transparent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fo:font-size="9pt" fo:language="pl" fo:country="PL" officeooo:paragraph-rsid="0002c962" fo:background-color="transparent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fo:font-size="9pt" fo:language="pl" fo:country="PL" officeooo:rsid="0014e2d4" officeooo:paragraph-rsid="00023b10" fo:background-color="transparent" style:font-size-asian="9pt" style:font-size-complex="9pt"/>
    </style:style>
    <style:style style:name="P21" style:family="paragraph" style:parent-style-name="Table_20_Contents">
      <style:paragraph-properties fo:text-align="justify" style:justify-single-word="false"/>
      <style:text-properties fo:font-size="9pt" fo:language="pl" fo:country="PL" officeooo:paragraph-rsid="00023b10" fo:background-color="transparent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fo:font-size="9pt" fo:language="pl" fo:country="PL" style:text-underline-style="solid" style:text-underline-width="auto" style:text-underline-color="font-color" fo:font-weight="bold" officeooo:paragraph-rsid="00023b10" fo:background-color="transparent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font-size="9pt" fo:language="pl" fo:country="PL" fo:font-weight="normal" officeooo:rsid="002084e6" officeooo:paragraph-rsid="00023b10" fo:background-color="transparent" style:font-size-asian="9pt" style:font-weight-asian="normal" style:font-size-complex="9pt" style:font-weight-complex="normal"/>
    </style:style>
    <style:style style:name="T1" style:family="text">
      <style:text-properties officeooo:rsid="00023b10"/>
    </style:style>
    <style:style style:name="T2" style:family="text">
      <style:text-properties officeooo:rsid="00252bf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f1323"/>
    </style:style>
    <style:style style:name="T7" style:family="text">
      <style:text-properties style:font-name="Times New Roman1"/>
    </style:style>
    <style:style style:name="T8" style:family="text">
      <style:text-properties style:font-name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12a2f2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13b179" fo:background-color="transparent" loext:char-shading-value="0" style:font-weight-asian="normal" style:font-weight-complex="normal"/>
    </style:style>
    <style:style style:name="T13" style:family="text">
      <style:text-properties officeooo:rsid="0002c9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URMISTRZ GMINY I MIASTA SZADEK</text:p>
      <text:p text:style-name="P2">ogłasza przetarg ustny nieograniczony na dzierżawę nieruchomości rolnych.</text:p>
      <text:p text:style-name="P1"/>
      <text:p text:style-name="P1">Przedmiotem przetargu s<text:span text:style-name="T13">ą </text:span>nieruchomości rolne przeznaczone do wydzierżawienia w wykazie z dnia 21.09.2018r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Położenie</text:p>
          </table:table-cell>
          <table:table-cell table:style-name="Tabela1.A1" office:value-type="string">
            <text:p text:style-name="P9">Numer działki</text:p>
          </table:table-cell>
          <table:table-cell table:style-name="Tabela1.A1" office:value-type="string">
            <text:p text:style-name="P9">Obręb</text:p>
          </table:table-cell>
          <table:table-cell table:style-name="Tabela1.A1" office:value-type="string">
            <text:p text:style-name="P10">Numer <text:span text:style-name="T1">KW</text:span></text:p>
          </table:table-cell>
          <table:table-cell table:style-name="Tabela1.A1" office:value-type="string">
            <text:p text:style-name="P9">Powierzchnia nieruchomości</text:p>
            <text:p text:style-name="P9"><text:s/>i opis</text:p>
          </table:table-cell>
          <table:table-cell table:style-name="Tabela1.A1" office:value-type="string">
            <text:p text:style-name="P9">Przeznaczenie nieruchomo<text:span text:style-name="T2">ś</text:span>ci </text:p>
            <text:p text:style-name="P9">i sposób</text:p>
            <text:p text:style-name="P9"><text:s/>zago<text:span text:style-name="T1">spodarowania</text:span></text:p>
          </table:table-cell>
          <table:table-cell table:style-name="Tabela1.A1" office:value-type="string">
            <text:p text:style-name="P9">Forma udostępnienia nieruchomości</text:p>
          </table:table-cell>
          <table:table-cell table:style-name="Tabela1.A1" office:value-type="string">
            <text:p text:style-name="P11"><text:span text:style-name="T13">Wywoławcza w</text:span>ysokość opłat z tytułu dzierżawy</text:p>
            <text:p text:style-name="P12">(rocznie)</text:p>
            <text:p text:style-name="P13">(zł)</text:p>
          </table:table-cell>
          <table:table-cell table:style-name="Tabela1.A1" office:value-type="string">
            <text:p text:style-name="P14">Wadium (zł)</text:p>
          </table:table-cell>
          <table:table-cell table:style-name="Tabela1.K1" office:value-type="string">
            <text:p text:style-name="P14">Minimalne postąpienie</text:p>
            <text:p text:style-name="P14">(zł)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8">Szadek, <text:s text:c="23"/>ul. Stodolniana</text:p>
          </table:table-cell>
          <table:table-cell table:style-name="Tabela1.A2" office:value-type="string">
            <text:p text:style-name="P18">dz.49 <text:s/></text:p>
            <text:p text:style-name="P18"><text:line-break/></text:p>
            <text:p text:style-name="P18"/>
            <text:p text:style-name="P18"/>
            <text:p text:style-name="P18">dz.6/2</text:p>
            <text:p text:style-name="P18"/>
            <text:p text:style-name="P18"/>
            <text:p text:style-name="P18"/>
            <text:p text:style-name="P18"/>
            <text:p text:style-name="P18"/>
            <text:p text:style-name="P18">dz.23/2 </text:p>
          </table:table-cell>
          <table:table-cell table:style-name="Tabela1.A2" office:value-type="string">
            <text:p text:style-name="P18">nr 3 Szadek</text:p>
            <text:p text:style-name="P18"><text:line-break/></text:p>
            <text:p text:style-name="P18"/>
            <text:p text:style-name="P18">nr 4 Szadek</text:p>
            <text:p text:style-name="P18"/>
            <text:p text:style-name="P18"/>
            <text:p text:style-name="P18"/>
            <text:p text:style-name="P18"/>
            <text:p text:style-name="P18">nr 4 Szadek</text:p>
          </table:table-cell>
          <table:table-cell table:style-name="Tabela1.A2" office:value-type="string">
            <text:p text:style-name="P20">KW 29105</text:p>
            <text:p text:style-name="P18"/>
            <text:p text:style-name="P18"/>
            <text:p text:style-name="P18"/>
            <text:p text:style-name="P20"/>
            <text:p text:style-name="P20">KW 28151</text:p>
            <text:p text:style-name="P20"/>
            <text:p text:style-name="P20"/>
            <text:p text:style-name="P20"/>
            <text:p text:style-name="P20"/>
            <text:p text:style-name="P20"/>
            <text:p text:style-name="P20">KW 28151</text:p>
          </table:table-cell>
          <table:table-cell table:style-name="Tabela1.A2" office:value-type="string">
            <text:p text:style-name="P19">Pow.ogólna 1,3888ha w klasach: RIIIb – 1,3512ha,</text:p>
            <text:p text:style-name="P19"><text:s/>RIVb – 0,0376ha</text:p>
            <text:p text:style-name="P18"/>
            <text:p text:style-name="P18"/>
            <text:p text:style-name="P18">Pow.ogólna 2,1636ha</text:p>
            <text:p text:style-name="P18"><text:s/>w klasach: <text:s text:c="4"/>RIVb – 0,1658ha, RIVa – 1,3102ha, </text:p>
            <text:p text:style-name="P18">PsV- 0,3869ha, RV- 0,3007ha<text:line-break/></text:p>
            <text:p text:style-name="P18"/>
            <text:p text:style-name="P18">Pow.ogólna 2,9220ha </text:p>
            <text:p text:style-name="P19">w klasach: RV – 2,2559ha, </text:p>
            <text:p text:style-name="P19">RIVa – 0,6049ha, </text:p>
            <text:p text:style-name="P18">RIVb- 0,0612ha</text:p>
            <text:p text:style-name="P22"/>
            <text:p text:style-name="P18"><text:span text:style-name="T4">Razem</text:span><text:span text:style-name="T3">:</text:span><text:span text:style-name="T5"> Pow. </text:span><text:span text:style-name="T6">o</text:span><text:span text:style-name="T5">gólna: </text:span><text:span text:style-name="T6">6</text:span><text:span text:style-name="T5">,</text:span><text:span text:style-name="T6">4744</text:span><text:span text:style-name="T5">ha</text:span></text:p>
          </table:table-cell>
          <table:table-cell table:style-name="Tabela1.A2" office:value-type="string">
            <text:p text:style-name="P21">Pod uprawy rolne</text:p>
          </table:table-cell>
          <table:table-cell table:style-name="Tabela1.A2" office:value-type="string">
            <text:p text:style-name="P21"><text:span text:style-name="T2">D</text:span>zierżawa na czas oznaczony do trzech lat</text:p>
          </table:table-cell>
          <table:table-cell table:style-name="Tabela1.A2" office:value-type="string">
            <text:p text:style-name="P16">1119,39</text:p>
            <text:p text:style-name="P23"/>
            <text:p text:style-name="P23">Zgodnie z <text:span text:style-name="T7">§</text:span><text:span text:style-name="T8">5 pkt.1a Zarządzenia Nr 21/2018 Burmistrza Gminy <text:s/>i Miasta Szadek z dnia 05 lutego 2018r.</text:span></text:p>
          </table:table-cell>
          <table:table-cell table:style-name="Tabela1.A2" office:value-type="string">
            <text:p text:style-name="P17">112,00</text:p>
          </table:table-cell>
          <table:table-cell table:style-name="Tabela1.K2" office:value-type="string">
            <text:p text:style-name="P17">56,00</text:p>
          </table:table-cell>
        </table:table-row>
      </table:table>
      <text:p text:style-name="P1"/>
      <text:p text:style-name="P7">Termin wnoszenia opłat- <text:span text:style-name="T11">Roczny czynsz dzierżawny płatny z góry w terminie do 31 marca każdego roku. Pierwszy </text:span><text:span text:style-name="T12">i</text:span><text:span text:style-name="T11"> ostatni roczny czynsz dzierżawny naliczany jest proporcjonalnie do okresu trwania dzierżawy, w danym roku kalendarzowym.</text:span></text:p>
      <text:p text:style-name="P8"><text:span text:style-name="T11">W</text:span><text:span text:style-name="T10">ylicytowana w przetargu wysokość czynszu dzierżawnego stanowi wartość rocznego czynszu dzierżawnego.</text:span></text:p>
      <text:p text:style-name="P6"/>
      <text:p text:style-name="P5"><text:span text:style-name="T9">Termin przetargu: 29 listopad 2018., godz. 12.00,</text:span> sala narad, Urząd Gminy i Miasta Szadek, ul. Warszawska 3, 98-240 Szadek.</text:p>
      <text:p text:style-name="P5">Wadium należy wpłacić do dnia 27 listopada 2018r. na konto Urzędu Gminy i Miasta Szadek nr 24 9269 0004 0000 0648 2000 0040</text:p>
      <text:p text:style-name="P4"/>
      <text:p text:style-name="P4">Przetarg przeprowadzony zostanie zgodnie z Rozporządzeniem Rady Ministrów z dnia 14 września 2004r w sprawie sposobu i trybu przeprowadzania przetargów oraz rokowań na zbycie nieruchomości (Dz.U. z 2014r. Poz.1490) . Zgodnie z w/w rozporządzeniem przetarg jest ważny bez względu na liczbę uczestników, jeżeli chociaż jeden uczestnik zaoferuje co najmniej jedno postąpienie powyżej wywołanej rocznej stawki czynsz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3S</meta:editing-duration>
    <meta:editing-cycles>3</meta:editing-cycles>
    <meta:generator>LibreOffice/5.4.2.2$Windows_x86 LibreOffice_project/22b09f6418e8c2d508a9eaf86b2399209b0990f4</meta:generator>
    <dc:date>2018-10-24T11:34:50.616000000</dc:date>
    <meta:document-statistic meta:table-count="1" meta:image-count="0" meta:object-count="0" meta:page-count="1" meta:paragraph-count="54" meta:word-count="286" meta:character-count="2021" meta:non-whitespace-character-count="1737"/>
    <meta:user-defined meta:name="Info 1"/>
    <meta:user-defined meta:name="Info 2"/>
    <meta:user-defined meta:name="Info 3"/>
    <meta:user-defined meta:name="Info 4"/>
  </office:meta>
</office:document-meta>
</file>