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weight-complex="bold" fo:color="#000000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end" fo:line-height="115%"/>
    </style:style>
    <style:style style:name="P31" style:parent-style-name="Standard" style:family="paragraph">
      <style:paragraph-properties fo:text-align="end" fo:line-height="115%"/>
    </style:style>
    <style:style style:name="P32" style:parent-style-name="Standard" style:family="paragraph">
      <style:paragraph-properties fo:text-align="end" fo:line-height="115%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Uchwała Nr LVI/365/2018</text:p>
      <text:p text:style-name="P3">Rady Gminy i Miasta Szadek</text:p>
      <text:p text:style-name="P4"><text:s/>z dnia 19 października 2018 roku</text:p>
      <text:p text:style-name="P5"/>
      <text:p text:style-name="P6"/>
      <text:p text:style-name="P7">w sprawie przeznaczenia do sprzedaży działek<text:s/>nr 44/3, 45, 46<text:s/>położonych w obrębie ewidencyjnym 3 Szadek Miasto</text:p>
      <text:p text:style-name="P8"/>
      <text:p text:style-name="P9"><text:s text:c="8"/>Na podstawie art. 18 ust.2 pkt. 9 lit. a, art.30 ust.2 pkt.3 o samorządzie gminnym (Dz. U. z 2018<text:s/>r. poz. 994,1000, 1349, 1432) oraz art. 13 ust.1 o gospodarce nieruchomościami (Dz. U. z 2018<text:s/>r;<text:s/>poz.50, 650, 1000, 1089, 1496, 1669, 1693,<text:s/>) <text:s/>Rada Gminy i Miasta Szadek uchwala co następuje:</text:p>
      <text:p text:style-name="P10"><text:span text:style-name="T11"><text:s text:c="6"/></text:span><text:span text:style-name="T12">§</text:span><text:span text:style-name="T13"><text:s/></text:span><text:span text:style-name="T14">1.</text:span><text:s/>Wyraża się zgodę na sprzedaż następujących nieruchomości:</text:p>
      <text:p text:style-name="P15">1)<text:s/>działka nr 44/3 o powierzchni 2,1396ha, obręb ewidencyjny 3 Szadek Miasto, KW 29105, DGVII7242/44-65/91;</text:p>
      <text:p text:style-name="P16">2)<text:s/>działka nr 45 o powierzchni 3,2421ha, obręb ewidencyjny 3 Szadek Miasto, KW 29105, DGVII7242/44-65/91;</text:p>
      <text:p text:style-name="P17">3)<text:s/>działka nr 46 o powierzchni 3,2482ha, obręb ewidencyjny 3 Szadek Miasto, KW 29105,</text:p>
      <text:p text:style-name="P18">DGVII7242/30-1/93.</text:p>
      <text:p text:style-name="P19"><text:span text:style-name="T20"><text:s text:c="5"/></text:span><text:span text:style-name="T21">§</text:span><text:span text:style-name="T22"><text:s/></text:span><text:span text:style-name="T23">2.<text:s/></text:span>Wykonanie uchwały powierza się Burmistrzowi<text:s/>Gminy i Miasta Szadek.</text:p>
      <text:p text:style-name="P24"><text:span text:style-name="T25"><text:s text:c="5"/></text:span><text:span text:style-name="T26">§</text:span><text:span text:style-name="T27"><text:s/></text:span><text:span text:style-name="T28">3.<text:s/></text:span>Uchwała wchodzi w życie z dniem podjęcia.</text:p>
      <text:p text:style-name="P29"/>
      <text:p text:style-name="P30">Przewodnicząca Rady<text:s/></text:p>
      <text:p text:style-name="P31"/>
      <text:p text:style-name="P32">Janina Ogiń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09-04-16T11:32:00Z</meta:creation-date>
    <dc:date>2018-10-23T09:44:00Z</dc:date>
    <meta:print-date>2018-10-17T08:43:00Z</meta:print-date>
    <meta:template xlink:href="Normal" xlink:type="simple"/>
    <meta:editing-cycles>10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62" meta:row-count="7" meta:non-whitespace-character-count="912"/>
  </office:meta>
</office:document-meta>
</file>