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f1ee" officeooo:paragraph-rsid="0010f1ee"/>
    </style:style>
    <style:style style:name="P2" style:family="paragraph" style:parent-style-name="Standard">
      <style:text-properties fo:language="pl" fo:country="PL" officeooo:rsid="000f07b8" officeooo:paragraph-rsid="000f07b8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rsid="000f07b8" officeooo:paragraph-rsid="000f07b8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f07b8" officeooo:paragraph-rsid="000f07b8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officeooo:rsid="000f07b8" officeooo:paragraph-rsid="0013822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officeooo:rsid="000f07b8" officeooo:paragraph-rsid="000f07b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officeooo:rsid="000f07b8" officeooo:paragraph-rsid="000f07b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officeooo:rsid="0010f1ee" officeooo:paragraph-rsid="0010f1e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rsid="000f07b8" officeooo:paragraph-rsid="000f07b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rsid="000f07b8" officeooo:paragraph-rsid="0013822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officeooo:rsid="0010f1ee" officeooo:paragraph-rsid="0010f1e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officeooo:rsid="000f07b8" officeooo:paragraph-rsid="000f07b8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10f1ee" officeooo:paragraph-rsid="0010f1ee"/>
    </style:style>
    <style:style style:name="T1" style:family="text">
      <style:text-properties officeooo:rsid="0010f1ee"/>
    </style:style>
    <style:style style:name="T2" style:family="text">
      <style:text-properties officeooo:rsid="0011cf1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8227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1382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 <text:s text:c="17"/>Szadek, dnia 20 lutego 2019r.</text:p>
      <text:p text:style-name="P2"/>
      <text:p text:style-name="P2">Nasz znak: RG.6826.2.2019.</text:p>
      <text:p text:style-name="P2"/>
      <text:p text:style-name="P5">Zapytanie ofertowe na wykonan<text:span text:style-name="T2">ie ok. 20 operatów szacunkowych </text:span>nieruchomości </text:p>
      <text:p text:style-name="P5">w celu aktualizacji opłaty rocznej z tytułu użytkowania wieczystego</text:p>
      <text:p text:style-name="P6"/>
      <text:p text:style-name="P3"/>
      <text:p text:style-name="P9">BURMISTRZ GMINY I MIASTA SZADEK</text:p>
      <text:p text:style-name="P9">zaprasza do złożenia ofert na </text:p>
      <text:p text:style-name="P10">''wykonanie <text:span text:style-name="T2">ok. 20 operatów szacunkowych </text:span><text:s/>nieruchomości w celu aktualizacji opłaty rocznej </text:p>
      <text:p text:style-name="P10">z tytułu użytkowania wieczystego''</text:p>
      <text:p text:style-name="P12"/>
      <text:p text:style-name="P7">1. Nazwa i adres zamawiającego:</text:p>
      <text:p text:style-name="P4">Gmina i Miasto Szadek, ul. Warszawska 3, 98-240 Szadek</text:p>
      <text:p text:style-name="P4"/>
      <text:p text:style-name="P7">2.Tryb udzielenia zamówienia:</text:p>
      <text:p text:style-name="P4">Zamawiający prowadzi niniejsze postępowanie w formie uproszczonej – zapytania ofertowego zgodnie <text:s text:c="16"/>z art. 4 pkt.8 Ustawy z dnia 29 stycznia 2004r. Prawo zamówień publicznych.</text:p>
      <text:p text:style-name="P4"/>
      <text:p text:style-name="P7">3. Zakres rzeczowy przedmiotu zamówienia:</text:p>
      <text:p text:style-name="P4">Wykonanie <text:span text:style-name="T2">ok. 20 operatów szacunkowych nieruchomości</text:span> w celu aktualizacji opłaty rocznej <text:s text:c="35"/>z tytułu użytkowania wieczystego.</text:p>
      <text:p text:style-name="P4">Operat szacunkowy nale<text:span text:style-name="T2">ż</text:span>y sporządzić zgodnie z przepisami działu IV iV ustawy z dnia 21.08.1997r. <text:s text:c="20"/><text:span text:style-name="T2">o</text:span> gospodarce nieruchomościami (Dz.U. z 2018r., poz.2204, 2348)</text:p>
      <text:p text:style-name="P4"/>
      <text:p text:style-name="P7">4. Termin realizacji zamówienia:</text:p>
      <text:p text:style-name="P4">miesiąc od dnia podpisania umowy</text:p>
      <text:p text:style-name="P4"/>
      <text:p text:style-name="P4"><text:span text:style-name="T3">5. Kryterium wyboru oferty:</text:span> najniższa cena</text:p>
      <text:p text:style-name="P4"/>
      <text:p text:style-name="P4"><text:span text:style-name="T3">6. Inne istotne warunki zamówienia-</text:span> określone zostaną odrębną umową</text:p>
      <text:p text:style-name="P4"/>
      <text:p text:style-name="P7">7. Opis sposobu obliczenia ceny w składanej ofercie cenowej:</text:p>
      <text:p text:style-name="P4">Cena wskazana w ofercie musi:</text:p>
      <text:p text:style-name="P4">- być podana w PLN cyfrowo i słownie z wyodrębnieniem należnego podatku VAT- je<text:span text:style-name="T1">śli występuje;</text:span></text:p>
      <text:p text:style-name="P4">- <text:span text:style-name="T1">uwzględniać wszystkie zobowiązania, koszty i składanki związane z wykonaniem zamówienia oraz warunkami stawianymi przez Zamawiającego.</text:span></text:p>
      <text:p text:style-name="P4"/>
      <text:p text:style-name="P8">8. Warunki udziału w postępowaniu:</text:p>
      <text:p text:style-name="P13">- złożenie oferty w formie pisemnej, w języku polskim, w wyznaczonym terminie;</text:p>
      <text:p text:style-name="P13">- posiadanie uprawnień do wykonywania działalności w zakresie wyceny nieruchomości</text:p>
      <text:p text:style-name="P13"/>
      <text:p text:style-name="P8">9. Miejsce i termin złożenia oferty:</text:p>
      <text:p text:style-name="P13">Oferty nale<text:span text:style-name="T4">ż</text:span>y składać w zamkniętej kopercie z napisem ''wykonanie <text:span text:style-name="T2">ok. 20Operatów szacunkowych nieruchomości</text:span> w celu aktualizacji opłaty rocznej z tytułu użytkowania wieczystego'' na a<text:span text:style-name="T2">d</text:span>res: Urząd Gminy i Miasta Szadek, ul. Warszawska 3, 98-240 Szadek w terminie do <text:span text:style-name="T4">08 marca 2019r.</text:span></text:p>
      <text:p text:style-name="P1"><text:span text:style-name="T5">Oferty można tez sk</text:span><text:span text:style-name="T6">ł</text:span><text:span text:style-name="T5">adać pocztą elektroniczną na adres: </text:span><text:a xlink:type="simple" xlink:href="mailto:urzad@ugimszadek.pl" text:style-name="Internet_20_link" text:visited-style-name="Visited_20_Internet_20_Link"><text:span text:style-name="T5">urzad@ugimszadek.pl</text:span></text:a></text:p>
      <text:p text:style-name="P13"/>
      <text:p text:style-name="P13"><text:span text:style-name="T3">10. Warunki płatności:</text:span> płatność przelewem w terminie 30 dni licząc od dnia przedstawienia rachunku za usługę.</text:p>
      <text:p text:style-name="P8">11. Informacja o sposobie powiadomienia o wynikach prowadzonego postępowania:</text:p>
      <text:p text:style-name="P13">O wyborze najkorzystniejszej oferty Zamawiający niezwłocznie powiadomi wszystkich wykonawców poprzez zamieszczenie informacji o złożonych ofer<text:span text:style-name="T4">t</text:span>ach i wyborze najkorzystniejs<text:span text:style-name="T4">z</text:span>ej oferty na stronie internetowej Urz<text:span text:style-name="T4">ę</text:span>du Gminy i Miasta Szadek.</text:p>
      <text:p text:style-name="P13">Zamawiający zastrzega, że w przypadku, je<text:span text:style-name="T4">ż</text:span>eli cena najtańszej oferty przekraczać będzie kwotę, j<text:span text:style-name="T4">a</text:span>ką <text:soft-page-break/>zamierza przeznaczyć na zamówienie, postępowanie może zostać unieważnione. Zamawiający zastrzega sobie także możliwość unieważnienia niniejszego postępowania bez <text:s/>podania przyczyny.</text:p>
      <text:p text:style-name="P13"/>
      <text:p text:style-name="P8">12. Szczegółowe informacje dotyczące zamówienia można uzyskać:</text:p>
      <text:p text:style-name="P13">pod tel. 043 821 68 09 w godzinach pracy Urzędu</text:p>
      <text:p text:style-name="P13"/>
      <text:p text:style-name="P8">13. Ogłoszenie jest zamieszczone:</text:p>
      <text:p text:style-name="P1"><text:span text:style-name="T5">na stronie Biuletynu Informacji Publicznej Urzędu Gminy i Miasta Szadek </text:span><text:a xlink:type="simple" xlink:href="http://www.szadek.biuletyn.net/" text:style-name="Internet_20_link" text:visited-style-name="Visited_20_Internet_20_Link"><text:span text:style-name="T5">www.szadek.biuletyn.net</text:span></text:a><text:span text:style-name="T5">, <text:s text:c="19"/>z której oferent może pobrać formularz oferty bądź pobrać go osobiście w Urz</text:span><text:span text:style-name="T6">ę</text:span><text:span text:style-name="T5">dzie Gminy i Miasta Szadek, ul. Warszawska 3, 98-240 Szadek, pokój nr 2.</text:span></text:p>
      <text:p text:style-name="P13"/>
      <text:p text:style-name="P11">Załącznik:</text:p>
      <text:p text:style-name="P13">1. Oferta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6S</meta:editing-duration>
    <meta:editing-cycles>4</meta:editing-cycles>
    <meta:generator>LibreOffice/5.4.2.2$Windows_x86 LibreOffice_project/22b09f6418e8c2d508a9eaf86b2399209b0990f4</meta:generator>
    <dc:date>2019-02-20T11:12:21.462000000</dc:date>
    <meta:document-statistic meta:table-count="0" meta:image-count="0" meta:object-count="0" meta:page-count="2" meta:paragraph-count="39" meta:word-count="428" meta:character-count="3291" meta:non-whitespace-character-count="2779"/>
    <meta:user-defined meta:name="Info 1"/>
    <meta:user-defined meta:name="Info 2"/>
    <meta:user-defined meta:name="Info 3"/>
    <meta:user-defined meta:name="Info 4"/>
  </office:meta>
</office:document-meta>
</file>