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officeooo:rsid="0011c3c9" officeooo:paragraph-rsid="0011c3c9"/>
    </style:style>
    <style:style style:name="P3" style:family="paragraph" style:parent-style-name="Standard">
      <style:text-properties fo:language="pl" fo:country="PL" style:text-underline-style="solid" style:text-underline-width="auto" style:text-underline-color="font-color" fo:font-weight="bold" officeooo:rsid="0011c3c9" officeooo:paragraph-rsid="0011c3c9" style:font-weight-asian="bold" style:font-weight-complex="bold"/>
    </style:style>
    <style:style style:name="P4" style:family="paragraph" style:parent-style-name="Standard">
      <style:text-properties fo:language="pl" fo:country="PL" style:text-underline-style="none" fo:font-weight="bold" officeooo:rsid="0011c3c9" officeooo:paragraph-rsid="0011c3c9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fo:language="pl" fo:country="PL" style:text-underline-style="solid" style:text-underline-width="auto" style:text-underline-color="font-color" fo:font-weight="bold" officeooo:rsid="0011c3c9" officeooo:paragraph-rsid="0011c3c9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fo:language="pl" fo:country="PL" style:text-underline-style="none" fo:font-weight="bold" officeooo:rsid="0011c3c9" officeooo:paragraph-rsid="0011c3c9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9.999cm" style:auto-text-indent="false" style:page-number="auto" fo:background-color="transparent"/>
      <style:text-properties fo:language="pl" fo:country="PL" style:text-underline-style="solid" style:text-underline-width="auto" style:text-underline-color="font-color" fo:font-weight="bold" officeooo:rsid="0011c3c9" officeooo:paragraph-rsid="0011c3c9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pl" fo:country="PL" style:text-underline-style="none" fo:font-weight="normal" officeooo:rsid="0011c3c9" officeooo:paragraph-rsid="0011c3c9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pl" fo:country="PL" style:text-underline-style="none" fo:font-weight="normal" officeooo:rsid="00121efd" officeooo:paragraph-rsid="00121efd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pl" fo:country="PL" style:text-underline-style="none" fo:font-weight="bold" officeooo:rsid="0011c3c9" officeooo:paragraph-rsid="0011c3c9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pl" fo:country="PL" style:text-underline-style="solid" style:text-underline-width="auto" style:text-underline-color="font-color" fo:font-weight="normal" officeooo:rsid="00121efd" officeooo:paragraph-rsid="00121efd" style:font-weight-asian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language="pl" fo:country="PL" style:text-underline-style="none" fo:font-weight="bold" officeooo:rsid="0011c3c9" officeooo:paragraph-rsid="0011c3c9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9.901cm" fo:margin-right="0cm" fo:text-align="justify" style:justify-single-word="false" fo:text-indent="0cm" style:auto-text-indent="false" fo:background-color="transparent"/>
      <style:text-properties fo:language="pl" fo:country="PL" style:text-underline-style="none" fo:font-weight="normal" officeooo:rsid="00121efd" officeooo:paragraph-rsid="00121efd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9.901cm" fo:margin-right="0cm" fo:text-align="justify" style:justify-single-word="false" fo:text-indent="0cm" style:auto-text-indent="false" style:page-number="auto" fo:background-color="transparent"/>
      <style:text-properties fo:language="pl" fo:country="PL" style:text-underline-style="none" fo:font-weight="normal" officeooo:rsid="00121efd" officeooo:paragraph-rsid="00121efd" style:font-weight-asian="normal" style:font-weight-complex="normal"/>
    </style:style>
    <style:style style:name="T1" style:family="text">
      <style:text-properties officeooo:rsid="00121efd"/>
    </style:style>
    <style:style style:name="T2" style:family="text">
      <style:text-properties officeooo:rsid="0013e4fe"/>
    </style:style>
    <style:style style:name="T3" style:family="text">
      <style:text-properties officeooo:rsid="0015dafb"/>
    </style:style>
    <style:style style:name="T4" style:family="text">
      <style:text-properties officeooo:rsid="0016ba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9"/>........................................., ............................</text:p>
      <text:p text:style-name="P2"><text:s text:c="13"/><text:tab/><text:tab/><text:tab/><text:tab/><text:tab/><text:tab/><text:tab/><text:tab/> <text:s text:c="5"/>(miejscowość, data)</text:p>
      <text:p text:style-name="P3">Wykonawca</text:p>
      <text:p text:style-name="P4">Nazwa Wykonawcy:................................................</text:p>
      <text:p text:style-name="P4"/>
      <text:p text:style-name="P4">Adres Wykonawcy: .................................................</text:p>
      <text:p text:style-name="P4">...................................................................................</text:p>
      <text:p text:style-name="P4"/>
      <text:p text:style-name="P4">NIP.............................................................................</text:p>
      <text:p text:style-name="P4">REGON:...................................................................</text:p>
      <text:p text:style-name="P4"/>
      <text:p text:style-name="P7">Zamawiający</text:p>
      <text:p text:style-name="P5"/>
      <text:p text:style-name="P6">GMINA I MIASTO SZADEK</text:p>
      <text:p text:style-name="P6">UL. WARSZAWSKA 3</text:p>
      <text:p text:style-name="P6">98-240 SZADEK</text:p>
      <text:p text:style-name="P6"/>
      <text:p text:style-name="P12">OFERTA CENOWA</text:p>
      <text:p text:style-name="P10"/>
      <text:p text:style-name="P8">W nawiązaniu do zapytania ofertowego dotyczącego wykonania wyceny <text:span text:style-name="T3">ok. 20 operatów szacunkowych </text:span>nieruchomości w celu aktualizacji opłaty rocznej z tytułu użytkowania wieczystego składam ofertę następującej treści.</text:p>
      <text:p text:style-name="P8"/>
      <text:p text:style-name="P8">1. Oferuję wykonanie przedmiotu zamówienia, zgodnie z wymogami opisu przedmiotu zamówienia za następującą cenę <text:span text:style-name="T3">za 1 operat szacunkowy</text:span>:</text:p>
      <text:p text:style-name="P8">netto ................................................zł</text:p>
      <text:p text:style-name="P8">VA<text:span text:style-name="T1">T .................................................zł</text:span></text:p>
      <text:p text:style-name="P9">brutto................................................zł</text:p>
      <text:p text:style-name="P9">(słownie złotych: .................................................................................)</text:p>
      <text:p text:style-name="P9"/>
      <text:p text:style-name="P9">2. Cena podana w ofercie obejmuje wszelkie koszty związane z powy<text:span text:style-name="T2">ż</text:span>szym zamówieniem.</text:p>
      <text:p text:style-name="P9">3. Oświadczam, że dysponuję uprawnieniami, wiedzą, doświadczeniem, potencjałem technicznym oraz osobami zdolnymi do wykonania przedmiotu zamówienia.</text:p>
      <text:p text:style-name="P9">4. Oświadczam, że:</text:p>
      <text:p text:style-name="P9">- zapoznałem/zapoznałam się z opisem przedmiotu zamówienia i nie wnoszę do niego zastrzeżeń;</text:p>
      <text:p text:style-name="P9">- w razie dokonania wyboru mojej oferty zobowiązuję się do realizacj<text:span text:style-name="T4">i</text:span> zamówienia na warunkach określonych w zapytaniu ofertowym, w miejscu i terminie określonym przez zamawiającego.</text:p>
      <text:p text:style-name="P9">5. Oświadczam, że jestem/ nie jestem płatnikiem podatku VAT</text:p>
      <text:p text:style-name="P9">6. Termin wykonania przedmiotu zamówienia umowy: miesiąc od podpisania umowy.</text:p>
      <text:p text:style-name="P9"/>
      <text:p text:style-name="P9">Osoba do kontaktów z Zamawiającym odpowiedzialna za wykonanie zobowiązań umowy:</text:p>
      <text:p text:style-name="P9">Imię i Nazwisko : ............................................tel. kontaktowy:.............................................</text:p>
      <text:p text:style-name="P9">e-mail: ..............................................................</text:p>
      <text:p text:style-name="P9"/>
      <text:p text:style-name="P11">Załączniki:</text:p>
      <text:p text:style-name="P9">Na potwierdzenie spełnienia wymag<text:span text:style-name="T4">a</text:span>ń do oferty załączam:</text:p>
      <text:p text:style-name="P9">1) .......................................................................................</text:p>
      <text:p text:style-name="P9">2)........................................................................................</text:p>
      <text:p text:style-name="P9"/>
      <text:p text:style-name="P9"/>
      <text:p text:style-name="P14">...................................................................</text:p>
      <text:p text:style-name="P13"><text:s text:c="5"/>(data, czytelny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41S</meta:editing-duration>
    <meta:editing-cycles>5</meta:editing-cycles>
    <meta:generator>LibreOffice/5.4.2.2$Windows_x86 LibreOffice_project/22b09f6418e8c2d508a9eaf86b2399209b0990f4</meta:generator>
    <dc:date>2019-02-20T11:13:09.682000000</dc:date>
    <meta:print-date>2019-02-20T10:57:43.878000000</meta:print-date>
    <meta:document-statistic meta:table-count="0" meta:image-count="0" meta:object-count="0" meta:page-count="1" meta:paragraph-count="35" meta:word-count="199" meta:character-count="2549" meta:non-whitespace-character-count="2264"/>
    <meta:user-defined meta:name="Info 1"/>
    <meta:user-defined meta:name="Info 2"/>
    <meta:user-defined meta:name="Info 3"/>
    <meta:user-defined meta:name="Info 4"/>
  </office:meta>
</office:document-meta>
</file>