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5.5pt" fo:font-weight="bold" style:font-name-asian="Times New Roman1" style:font-size-asian="15.5pt" style:font-weight-asian="bold" style:font-name-complex="Times New Roman1" style:font-size-complex="15.5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8.5pt" style:font-name-asian="Times New Roman1" style:font-size-asian="8.5pt" style:font-name-complex="Times New Roman1" style:font-size-complex="8.5pt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7.5pt" style:font-name-asian="Times New Roman1" style:font-size-asian="7.5pt" style:font-name-complex="Times New Roman1" style:font-size-complex="7.5pt"/>
    </style:style>
    <style:style style:name="P13" style:family="paragraph" style:parent-style-name="Standard">
      <style:paragraph-properties fo:line-height="150%" fo:text-align="end" style:justify-single-word="false" style:text-autospace="none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line-height="150%" fo:text-align="end" style:justify-single-word="false" style:text-autospace="none"/>
      <style:text-properties style:font-name="Times New Roman1" fo:font-size="8.5pt" style:font-name-asian="Times New Roman1" style:font-size-asian="8.5pt" style:font-name-complex="Times New Roman1" style:font-size-complex="8.5pt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8.5pt" style:font-name-asian="Times New Roman1" style:font-size-asian="8.5pt" style:font-name-complex="Times New Roman1" style:font-size-complex="8.5pt"/>
    </style:style>
    <style:style style:name="P17" style:family="paragraph" style:parent-style-name="Standard">
      <style:paragraph-properties fo:line-height="150%" fo:text-align="end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/>
    </style:style>
    <style:style style:name="P20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/>
      <style:text-properties fo:font-size="9pt" style:font-size-asian="9pt" style:font-size-complex="9pt"/>
    </style:style>
    <style:style style:name="P21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9pt" style:font-size-asian="9pt" style:font-size-complex="9pt"/>
    </style:style>
    <style:style style:name="T1" style:family="text">
      <style:text-properties fo:font-size="11.5pt" fo:font-weight="bold" style:font-size-asian="11.5pt" style:font-weight-asian="bold" style:font-size-complex="11.5pt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style:font-name="TimesNewRoman,Bold" fo:font-size="11.5pt" fo:font-weight="bold" style:font-name-asian="TimesNewRoman,Bold" style:font-size-asian="11.5pt" style:font-weight-asian="bold" style:font-name-complex="TimesNewRoman,Bold" style:font-size-complex="11.5pt" style:font-weight-complex="bold"/>
    </style:style>
    <style:style style:name="T4" style:family="text">
      <style:text-properties style:font-name="TimesNewRoman" fo:font-size="11.5pt" style:font-name-asian="TimesNewRoman" style:font-size-asian="11.5pt" style:font-name-complex="TimesNewRoman" style:font-size-complex="11.5pt"/>
    </style:style>
    <style:style style:name="T5" style:family="text">
      <style:text-properties style:font-name="TimesNewRoman" fo:font-size="9.5pt" style:font-name-asian="TimesNewRoman" style:font-size-asian="9.5pt" style:font-name-complex="TimesNewRoman" style:font-size-complex="9.5pt"/>
    </style:style>
    <style:style style:name="T6" style:family="text">
      <style:text-properties style:font-name="TimesNewRoman" fo:font-size="8.5pt" style:font-name-asian="TimesNewRoman" style:font-size-asian="8.5pt" style:font-name-complex="TimesNewRoman" style:font-size-complex="8.5pt"/>
    </style:style>
    <style:style style:name="T7" style:family="text">
      <style:text-properties fo:font-size="9.5pt" style:font-size-asian="9.5pt" style:font-size-complex="9.5pt"/>
    </style:style>
    <style:style style:name="T8" style:family="text">
      <style:text-properties fo:font-size="8.5pt" style:font-size-asian="8.5pt" style:font-size-complex="8.5pt"/>
    </style:style>
    <style:style style:name="T9" style:family="text">
      <style:text-properties style:font-name="Times New Roman1" fo:font-size="8.5pt" style:font-name-asian="Times New Roman1" style:font-size-asian="8.5pt" style:font-name-complex="Times New Roman1" style:font-size-complex="8.5pt"/>
    </style:style>
    <style:style style:name="T10" style:family="text">
      <style:text-properties fo:color="#000000"/>
    </style:style>
    <style:style style:name="T11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86"/>…........................................dnia…………………..</text:p>
      <text:p text:style-name="P5"><text:s text:c="11"/></text:p>
      <text:p text:style-name="P5"/>
      <text:p text:style-name="P8"><text:s text:c="76"/>BURMISTRZ GMINY I MIASTA W SZADKU</text:p>
      <text:p text:style-name="P8"/>
      <text:p text:style-name="P8"/>
      <text:p text:style-name="P9">WNIOSEK</text:p>
      <text:p text:style-name="P9">O DOFINANSOWANIE KOSZTÓW KSZTAŁCENIA</text:p>
      <text:p text:style-name="P9">MŁODOCIANEGO PRACOWNIKA</text:p>
      <text:p text:style-name="P9"/>
      <text:p text:style-name="P1"><text:span text:style-name="T1">W oparciu o art. 122 ust. 7 ustawy z dnia 14 grudnia 2016 r. Prawo oświatowe (Dz.U. Z 2019 r., poz. 1148) prosz</text:span><text:span text:style-name="T3">ę </text:span><text:span text:style-name="T1">o dofinansowanie kosztów kształcenia młodocianego pracownika z tytułu uko</text:span><text:span text:style-name="T3">ń</text:span><text:span text:style-name="T1">czenia nauki zawodu/przyuczenia do wykonywania okre</text:span><text:span text:style-name="T3">ś</text:span><text:span text:style-name="T1">lonej pracy*), po zdaniu egzaminu zawodowego:</text:span></text:p>
      <text:p text:style-name="P6"/>
      <text:p text:style-name="P6">I. DANE WNIOSKODAWCY:</text:p>
      <text:p text:style-name="P2"><text:span text:style-name="T1">1.Nazwisko i imi</text:span><text:span text:style-name="T3">ę </text:span><text:span text:style-name="T1">: ……………………………………………………………………………..................</text:span></text:p>
      <text:p text:style-name="P6">2.Nazwa zakładu pracy: ……………………………………………………………………….................</text:p>
      <text:p text:style-name="P6">3. Dokładny adres zakładu pracy: …………………………………………………………….................</text:p>
      <text:p text:style-name="P6">4. Numer telefonu oraz numer faksu: ………………………………………………………...................</text:p>
      <text:p text:style-name="P6">5.Adres zamieszkania: ................................................................................................................................</text:p>
      <text:p text:style-name="P2"><text:span text:style-name="T1">6.Numer rachunku bankowego pracodawcy, na który nale</text:span><text:span text:style-name="T3">ż</text:span><text:span text:style-name="T1">y przela</text:span><text:span text:style-name="T3">ć </text:span><text:span text:style-name="T1">przyznane </text:span><text:span text:style-name="T3">ś</text:span><text:span text:style-name="T1">rodki finansowe: …………………………………………………………………………………….......................................</text:span></text:p>
      <text:p text:style-name="P6"/>
      <text:p text:style-name="P2"><text:span text:style-name="T1">II. INFORMACJE DOTYCZ</text:span><text:span text:style-name="T3">Ą</text:span><text:span text:style-name="T1">CE MŁODOCIANEGO PRACOWNIKA ORAZ JEGO</text:span></text:p>
      <text:p text:style-name="P6">PRZYGOTOWANIA ZAWODOWEGO:</text:p>
      <text:p text:style-name="P2"><text:span text:style-name="T1">1. </text:span><text:span text:style-name="T2">Imi</text:span><text:span text:style-name="T4">ę </text:span><text:span text:style-name="T2">i nazwisko młodocianego pracownika : ...........................................................................................</text:span></text:p>
      <text:p text:style-name="P2"><text:span text:style-name="T1">2. </text:span><text:span text:style-name="T2">Adres zamieszkania młodocianego pracownika : ............................................... …………….................</text:span></text:p>
      <text:p text:style-name="P4"><text:span text:style-name="T1">3.</text:span><text:span text:style-name="T2">Miejsce realizacji przez młodocianego pracownika obowi</text:span><text:span text:style-name="T4">ą</text:span><text:span text:style-name="T2">zkowego dokształcania teoretycznego: zasadnicza szkoła zawodowa, o</text:span><text:span text:style-name="T4">ś</text:span><text:span text:style-name="T2">rodek dokształcania i doskonalenia zawodowego, pracodawca organizuje dokształcanie we własnym zakresie*)</text:span></text:p>
      <text:p text:style-name="P12"/>
      <text:p text:style-name="P2"><text:span text:style-name="T1">4. </text:span><text:span text:style-name="T2">Adres instytucji, w której młodociany realizuje obowi</text:span><text:span text:style-name="T4">ą</text:span><text:span text:style-name="T2">zkowe dokształcanie teoretyczne:</text:span></text:p>
      <text:p text:style-name="P7">………………………………………………………………………………………………………...........</text:p>
      <text:p text:style-name="P7">………………………………………………………………………………………………………...........</text:p>
      <text:p text:style-name="P2"><text:span text:style-name="T1">5. Forma prowadzonego przygotowania zawodowego</text:span><text:span text:style-name="T2">: nauka zawodu, przyuczenie do</text:span></text:p>
      <text:p text:style-name="P2"><text:span text:style-name="T2">wykonywania okre</text:span><text:span text:style-name="T4">ś</text:span><text:span text:style-name="T2">lonej pracy*).</text:span></text:p>
      <text:p text:style-name="P10"/>
      <text:p text:style-name="P6">6. Nazwa zawodu, w jakim prowadzone jest przygotowanie zawodowe: …………………..................</text:p>
      <text:p text:style-name="P6">………………………………………………………………………………………………………...........</text:p>
      <text:p text:style-name="P2"><text:span text:style-name="T1">7. Czy pracodawca zatrudniaj</text:span><text:span text:style-name="T3">ą</text:span><text:span text:style-name="T1">cy młodocianego pracownika jest rzemie</text:span><text:span text:style-name="T3">ś</text:span><text:span text:style-name="T1">lnikiem: tak, nie*)</text:span></text:p>
      <text:p text:style-name="P6"/>
      <text:p text:style-name="P2"><text:soft-page-break/><text:span text:style-name="T1">8. Data zawarcia z młodocianym pracownikiem umowy o prac</text:span><text:span text:style-name="T3">ę </text:span><text:span text:style-name="T1">w celu przygotowania zawodowego:</text:span></text:p>
      <text:p text:style-name="P6">………………………………………………………………………………………………………...........</text:p>
      <text:p text:style-name="P6">………………………………………………………………………………………………………...........</text:p>
      <text:p text:style-name="P2"><text:span text:style-name="T1">9. Okres kształcenia wynikaj</text:span><text:span text:style-name="T3">ą</text:span><text:span text:style-name="T1">cy z umowy o prac</text:span><text:span text:style-name="T3">ę </text:span><text:span text:style-name="T1">w celu przygotowania zawodowego:</text:span></text:p>
      <text:p text:style-name="P6">………………………………………………………………………………………………………...........</text:p>
      <text:p text:style-name="P6">………………………………………………………………………………………………………...........</text:p>
      <text:p text:style-name="P2"><text:span text:style-name="T1">10. W przypadku krótszego okresu kształcenia młodocianego pracownika niż</text:span><text:span text:style-name="T3"> </text:span><text:span text:style-name="T1">cykl kształcenia nauki w danym zawodzie, to jest 24 miesi</text:span><text:span text:style-name="T3">ą</text:span><text:span text:style-name="T1">ce lub 36 miesi</text:span><text:span text:style-name="T3">ę</text:span><text:span text:style-name="T1">cy, nale</text:span><text:span text:style-name="T3">ż</text:span><text:span text:style-name="T1">y poda</text:span><text:span text:style-name="T3">ć </text:span><text:span text:style-name="T1">przyczyn</text:span><text:span text:style-name="T3">ę </text:span><text:span text:style-name="T1">wcze</text:span><text:span text:style-name="T3">ś</text:span><text:span text:style-name="T1">niejszego rozwi</text:span><text:span text:style-name="T3">ą</text:span><text:span text:style-name="T1">zania umowy o prac</text:span><text:span text:style-name="T3">ę</text:span><text:span text:style-name="T1">:</text:span></text:p>
      <text:p text:style-name="P6">………………………………………………………………………………………………………...........</text:p>
      <text:p text:style-name="P6">………………………………………………………………………………………………………...........</text:p>
      <text:p text:style-name="P2"><text:span text:style-name="T1">11. Data uko</text:span><text:span text:style-name="T3">ń</text:span><text:span text:style-name="T1">czenia przez młodocianego pracownika nauki zawodu/przyuczenia do wykonywania okre</text:span><text:span text:style-name="T3">ś</text:span><text:span text:style-name="T1">lonej pracy*):</text:span></text:p>
      <text:p text:style-name="P6">………………………………………………………………………………………………………...........</text:p>
      <text:p text:style-name="P6">………………………………………………………………………………………………………...........</text:p>
      <text:p text:style-name="P6">12. Data i miejsce zdania egzaminu zawodowego: ……………………………………………..............</text:p>
      <text:p text:style-name="P6">………………………………………………………………………………………………………...........</text:p>
      <text:p text:style-name="P2"><text:span text:style-name="T1">III. ZAŁ</text:span><text:span text:style-name="T3">Ą</text:span><text:span text:style-name="T1">CZNIKI:</text:span></text:p>
      <text:p text:style-name="P2"><text:span text:style-name="T7">1. Kopie dokumentów potwierdzaj</text:span><text:span text:style-name="T5">ą</text:span><text:span text:style-name="T7">cych posiadane kwalifikacje (zawodowe i pedagogiczne) do prowadzenia</text:span></text:p>
      <text:p text:style-name="P2"><text:span text:style-name="T7">kształcenia zawodowego młodocianych pracowników przez pracodawc</text:span><text:span text:style-name="T5">ę </text:span><text:span text:style-name="T7">lub osob</text:span><text:span text:style-name="T5">ę </text:span><text:span text:style-name="T7">prowadz</text:span><text:span text:style-name="T5">ą</text:span><text:span text:style-name="T7">c</text:span><text:span text:style-name="T5">ą </text:span><text:span text:style-name="T7">zakład w imieniu</text:span></text:p>
      <text:p text:style-name="P2"><text:span text:style-name="T7">pracodawcy albo osob</text:span><text:span text:style-name="T5">ę </text:span><text:span text:style-name="T7">zatrudnion</text:span><text:span text:style-name="T5">ą </text:span><text:span text:style-name="T7">u pracodawcy na umow</text:span><text:span text:style-name="T5">ę </text:span><text:span text:style-name="T7">o prac</text:span><text:span text:style-name="T5">ę</text:span><text:span text:style-name="T7">.</text:span></text:p>
      <text:p text:style-name="P2"><text:span text:style-name="T7">2. Kopia umowy o prac</text:span><text:span text:style-name="T5">ę </text:span><text:span text:style-name="T7">z młodocianym pracownikiem w celu przygotowania zawodowego.</text:span></text:p>
      <text:p text:style-name="P2"><text:span text:style-name="T7">3. Kopie dokumentów potwierdzaj</text:span><text:span text:style-name="T5">ą</text:span><text:span text:style-name="T7">cych krótszy okres szkolenia w przypadku zmiany umowy (umowy o prac</text:span><text:span text:style-name="T5">ę</text:span></text:p>
      <text:p text:style-name="P3"><text:span text:style-name="T7">oraz </text:span><text:span text:style-name="T5">ś</text:span><text:span text:style-name="T7">wiadectwa pracy wydane przez poprzednich pracodawców).</text:span></text:p>
      <text:p text:style-name="P3"><text:span text:style-name="T7">4. Kopie dokumentu potwierdzaj</text:span><text:span text:style-name="T5">ą</text:span><text:span text:style-name="T7">cego dat</text:span><text:span text:style-name="T5">ę </text:span><text:span text:style-name="T7">zło</text:span><text:span text:style-name="T5">ż</text:span><text:span text:style-name="T7">enia egzaminu zawodowego przez młodocianego pracownika</text:span></text:p>
      <text:p text:style-name="P3"><text:span text:style-name="T7">z wynikiem pozytywnym (dyplom, </text:span><text:span text:style-name="T5">ś</text:span><text:span text:style-name="T7">wiadectwo lub za</text:span><text:span text:style-name="T5">ś</text:span><text:span text:style-name="T7">wiadczenie).</text:span></text:p>
      <text:p text:style-name="P3"><text:span text:style-name="T7">5. Kopia </text:span><text:span text:style-name="T5">ś</text:span><text:span text:style-name="T7">wiadectwa uko</text:span><text:span text:style-name="T5">ń</text:span><text:span text:style-name="T7">czenia gimnazjum lub za</text:span><text:span text:style-name="T5">ś</text:span><text:span text:style-name="T7">wiadczenia o kontynuowaniu nauki w gimnazjum (dotyczy</text:span></text:p>
      <text:p text:style-name="P3"><text:span text:style-name="T7">młodocianych uczestników OHP zatrudnionych w celu przyuczenia do wykonywania okre</text:span><text:span text:style-name="T5">ś</text:span><text:span text:style-name="T7">lonej pracy).</text:span></text:p>
      <text:p text:style-name="P3"><text:span text:style-name="T7">6. Formularz informacji przedstawianych przy ubieganiu si</text:span><text:span text:style-name="T5">ę </text:span><text:span text:style-name="T7">o pomoc de minimis.</text:span></text:p>
      <text:p text:style-name="P3"><text:span text:style-name="T7">7. Wszystkie za</text:span><text:span text:style-name="T5">ś</text:span><text:span text:style-name="T7">wiadczenia o pomocy de minimis otrzymane w roku, w którym pracodawca ubiega si</text:span><text:span text:style-name="T5">ę </text:span><text:span text:style-name="T7">o pomoc</text:span></text:p>
      <text:p text:style-name="P3"><text:span text:style-name="T7">oraz w ci</text:span><text:span text:style-name="T5">ą</text:span><text:span text:style-name="T7">gu 2 poprzedzaj</text:span><text:span text:style-name="T5">ą</text:span><text:span text:style-name="T7">cych go lat albo o</text:span><text:span text:style-name="T5">ś</text:span><text:span text:style-name="T7">wiadczenie o wielko</text:span><text:span text:style-name="T5">ś</text:span><text:span text:style-name="T7">ci pomocy de minimis otrzymanej w tym</text:span></text:p>
      <text:p text:style-name="P3"><text:span text:style-name="T7">okresie, albo o</text:span><text:span text:style-name="T5">ś</text:span><text:span text:style-name="T7">wiadczenia o nieotrzymaniu takiej pomocy w tym okresie.</text:span></text:p>
      <text:p text:style-name="P3"><text:span text:style-name="T7">8. Inne dokumenty na ż</text:span><text:span text:style-name="T5">ą</text:span><text:span text:style-name="T7">danie organu rozpatruj</text:span><text:span text:style-name="T5">ą</text:span><text:span text:style-name="T7">cego wniosek.</text:span></text:p>
      <text:p text:style-name="P3"><text:span text:style-name="T8">Zał</text:span><text:span text:style-name="T6">ą</text:span><text:span text:style-name="T8">czone kopie nale</text:span><text:span text:style-name="T6">ż</text:span><text:span text:style-name="T8">y potwierdzi</text:span><text:span text:style-name="T6">ć </text:span><text:span text:style-name="T8">za zgodno</text:span><text:span text:style-name="T6">ść </text:span><text:span text:style-name="T8">z oryginałem zgodnie z art. 76a KPA.</text:span></text:p>
      <text:p text:style-name="P3"><text:span text:style-name="T8">*niepotrzebne skre</text:span><text:span text:style-name="T6">ś</text:span><text:span text:style-name="T8">li</text:span><text:span text:style-name="T6">ć</text:span></text:p>
      <text:p text:style-name="P15"/>
      <text:p text:style-name="P21">Zgodnie z art. 13 ust. 1 i 2 <text:s/>ogólnego rozporządzenia o ochronie danych osobowych z dnia 27 kwietnia 2016 r. (Dz. Urz. UE L 119 z 04.05.2016) informuję, iż:</text:p>
      <text:list xml:id="list3064227302522955820" text:style-name="WW8Num1">
        <text:list-item>
          <text:p text:style-name="P20">Administratorem Pani/Pana danych osobowych jest Burmistrz Gminy i Miasta Szadek.</text:p>
        </text:list-item>
        <text:list-item>
          <text:p text:style-name="P19"><text:span text:style-name="T11">Inspektorem Danych Osobowych jest Piotr Wojtowicz, kontakt: </text:span><text:a xlink:type="simple" xlink:href="mailto:iod@ugimszadek.pl" text:style-name="Internet_20_link" text:visited-style-name="Visited_20_Internet_20_Link"><text:span text:style-name="Internet_20_link"><text:span text:style-name="T11">iod@ugimszadek.pl</text:span></text:span></text:a><text:span text:style-name="T11"> </text:span></text:p>
        </text:list-item>
        <text:list-item>
          <text:p text:style-name="P20">Celem przetwarzania danych osobowych jest przeprowadzenie postępowania administracyjnego oraz wydanie decyzji administracyjnej.</text:p>
        </text:list-item>
        <text:list-item>
          <text:p text:style-name="P20">Pana/Pani dane osobowe są przetwarzane na podstawie <text:s/>Art. 6 ust. 1 lit. c ogólnego rozporządzenia o ochronie danych osobowych z dnia 27 kwietnia 2016 r. tj. przetwarzanie danych osobowych jest niezbędne do wypełnienia obowiązku prawnego ciążącego na Administratorze oraz Kodeksu postępowania administracyjnego.</text:p>
        </text:list-item>
        <text:list-item>
          <text:p text:style-name="P20">Okres przechowywania Pana/Pani danych osobowych wynika z Ustawy z dnia 14 lipca 1983 r. o narodowym zasobie archiwalnym i archiwach oraz z przepisów szczególnych.</text:p>
        </text:list-item>
        <text:list-item>
          <text:p text:style-name="P20">W zakresie określonym przez Rozporządzenie oraz ustawy szczególne, posiada Pani/Pan <text:span text:style-name="T10">prawo do żądania od administratora dostępu do danych osobowych, prawo do ich sprostowania, usunięcia lub ograniczenia przetwarzania, prawo do wniesienia sprzeciwu wobec przetwarzania, prawo do przenoszenia danych.</text:span></text:p>
        </text:list-item>
        <text:list-item>
          <text:p text:style-name="P20">Ma Pani/Pan prawo wniesienia skargi do organu nadzorczego.</text:p>
        </text:list-item>
        <text:list-item>
          <text:p text:style-name="P20">Podanie danych osobowych jest wymogiem ustawowym, a konsekwencją nie podania tych danych będzie brak możliwości rozpatrzenia sprawy.</text:p>
        </text:list-item>
        <text:list-item>
          <text:p text:style-name="P20">Odbiorcami Pana/ Pani danych osobowych będą podmioty uprawnione na podstawie przepisów powszechnie obowiązujących.</text:p>
        </text:list-item>
        <text:list-item>
          <text:p text:style-name="P20">Wobec Pana/Pani nie będą podejmowane decyzje w sposób zautomatyzowany.</text:p>
        </text:list-item>
        <text:list-item>
          <text:p text:style-name="P18">Dane nie będą przekazywane do państwa trzeciego.</text:p>
        </text:list-item>
      </text:list>
      <text:p text:style-name="P17"/>
      <text:p text:style-name="P11"><text:s text:c="11"/></text:p>
      <text:p text:style-name="P11"/>
      <text:p text:style-name="P11"><text:s text:c="2"/></text:p>
      <text:p text:style-name="P11"/>
      <text:p text:style-name="P11"><text:s text:c="14"/>...............................................................</text:p>
      <text:p text:style-name="P11"><text:s text:c="25"/>Miejscowość i data <text:s text:c="100"/>…………………………………………</text:p>
      <text:p text:style-name="P13"><text:span text:style-name="T9"><text:s text:c="26"/>/ podpis i piecz</text:span><text:span text:style-name="T6">ą</text:span><text:span text:style-name="T9">tka wła</text:span><text:span text:style-name="T6">ś</text:span><text:span text:style-name="T9">ciciela zakładu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WW8Num1z0" style:family="text">
      <style:text-properties fo:color="#000000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14S</meta:editing-duration>
    <meta:editing-cycles>6</meta:editing-cycles>
    <meta:generator>OpenOffice/4.1.3$Win32 OpenOffice.org_project/413m1$Build-9783</meta:generator>
    <dc:date>2019-09-18T08:05:45.31</dc:date>
    <dc:creator>Aleksandra Rędzikowska</dc:creator>
    <meta:document-statistic meta:table-count="0" meta:image-count="0" meta:object-count="0" meta:page-count="3" meta:paragraph-count="76" meta:word-count="711" meta:character-count="6707"/>
    <meta:user-defined meta:name="Info 1"/>
    <meta:user-defined meta:name="Info 2"/>
    <meta:user-defined meta:name="Info 3"/>
    <meta:user-defined meta:name="Info 4"/>
  </office:meta>
</office:document-meta>
</file>