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8F5008t00" svg:font-family="TTE18F5008t00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fo:color="#000000" style:text-position="0% 100%" style:font-name="Times New Roman" fo:font-size="12pt" style:text-underline-style="none" fo:font-weight="normal" officeooo:rsid="0009689b" officeooo:paragraph-rsid="001e8817" style:font-name-asian="TTE18F5008t00" style:font-size-asian="12pt" style:font-weight-asian="normal" style:font-name-complex="TTE18F5008t00" style:font-size-complex="12pt" style:font-weight-complex="normal"/>
    </style:style>
    <style:style style:name="P2" style:family="paragraph" style:parent-style-name="Text_20_body" style:list-style-name="L1">
      <style:paragraph-properties fo:text-align="justify" style:justify-single-word="false"/>
      <style:text-properties fo:color="#000000" style:text-position="0% 100%" style:font-name="Times New Roman" fo:font-size="12pt" style:text-underline-style="none" fo:font-weight="normal" officeooo:rsid="0009689b" officeooo:paragraph-rsid="001ff03a" style:font-name-asian="TTE18F5008t00" style:font-size-asian="12pt" style:font-weight-asian="normal" style:font-name-complex="TTE18F5008t00" style:font-size-complex="12pt" style:font-weight-complex="normal"/>
    </style:style>
    <style:style style:name="P3" style:family="paragraph" style:parent-style-name="Text_20_body" style:list-style-name="L1">
      <style:text-properties fo:color="#000000" style:text-position="0% 100%" style:font-name="Times New Roman" fo:font-size="12pt" style:text-underline-style="none" fo:font-weight="normal" officeooo:rsid="000aa43a" officeooo:paragraph-rsid="001e8817" style:font-name-asian="TTE18F5008t00" style:font-size-asian="12pt" style:font-weight-asian="normal" style:font-name-complex="TTE18F5008t00" style:font-size-complex="12pt" style:font-weight-complex="normal"/>
    </style:style>
    <style:style style:name="P4" style:family="paragraph" style:parent-style-name="Text_20_body" style:list-style-name="L1">
      <style:text-properties fo:color="#000000" style:text-position="0% 100%" style:font-name="Times New Roman" fo:font-size="12pt" style:text-underline-style="none" fo:font-weight="normal" officeooo:rsid="000aa43a" officeooo:paragraph-rsid="001ff03a" style:font-name-asian="TTE18F5008t00" style:font-size-asian="12pt" style:font-weight-asian="normal" style:font-name-complex="TTE18F5008t00" style:font-size-complex="12pt" style:font-weight-complex="normal"/>
    </style:style>
    <style:style style:name="P5" style:family="paragraph" style:parent-style-name="Text_20_body">
      <style:text-properties fo:color="#000000" style:text-position="0% 100%" style:font-name="Times New Roman" fo:font-size="12pt" style:text-underline-style="none" fo:font-weight="normal" officeooo:rsid="000aa43a" officeooo:paragraph-rsid="001ff03a" style:font-name-asian="TTE18F5008t00" style:font-size-asian="12pt" style:font-weight-asian="normal" style:font-name-complex="TTE18F5008t00" style:font-size-complex="12pt" style:font-weight-complex="normal"/>
    </style:style>
    <style:style style:name="P6" style:family="paragraph" style:parent-style-name="Text_20_body">
      <style:paragraph-properties fo:line-height="100%" fo:text-align="justify" style:justify-single-word="false" style:text-autospace="none"/>
      <style:text-properties fo:font-size="12pt" officeooo:paragraph-rsid="001de9f1" style:font-size-asian="12pt"/>
    </style:style>
    <style:style style:name="P7" style:family="paragraph" style:parent-style-name="Text_20_body">
      <style:paragraph-properties fo:line-height="100%" fo:text-align="justify" style:justify-single-word="false" style:text-autospace="none"/>
      <style:text-properties fo:font-size="12pt" officeooo:paragraph-rsid="001e8817" style:font-size-asian="12pt"/>
    </style:style>
    <style:style style:name="P8" style:family="paragraph" style:parent-style-name="Text_20_body">
      <style:paragraph-properties fo:line-height="100%" fo:text-align="justify" style:justify-single-word="false" style:text-autospace="none"/>
      <style:text-properties fo:font-size="12pt" officeooo:paragraph-rsid="001ff03a" style:font-size-asian="12pt"/>
    </style:style>
    <style:style style:name="P9" style:family="paragraph" style:parent-style-name="Text_20_body">
      <style:paragraph-properties fo:line-height="100%" fo:text-align="justify" style:justify-single-word="false" style:text-autospace="none"/>
      <style:text-properties fo:font-size="12pt" officeooo:paragraph-rsid="00213a01" style:font-size-asian="12pt"/>
    </style:style>
    <style:style style:name="P10" style:family="paragraph" style:parent-style-name="Text_20_body">
      <style:paragraph-properties fo:line-height="100%" fo:text-align="justify" style:justify-single-word="false" style:text-autospace="none"/>
      <style:text-properties fo:font-size="12pt" fo:font-weight="normal" officeooo:paragraph-rsid="001e8817" style:font-size-asian="12pt" style:font-weight-asian="normal" style:font-weight-complex="normal"/>
    </style:style>
    <style:style style:name="P11" style:family="paragraph" style:parent-style-name="Text_20_body">
      <style:paragraph-properties fo:line-height="100%" fo:text-align="justify" style:justify-single-word="false" style:text-autospace="none"/>
      <style:text-properties fo:font-size="12pt" fo:font-weight="normal" officeooo:paragraph-rsid="001ff03a" style:font-size-asian="12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ce341" officeooo:paragraph-rsid="001ce341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size="12pt" fo:font-weight="bold" officeooo:paragraph-rsid="001de9f1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officeooo:paragraph-rsid="001ff03a" style:font-size-asian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1de9f1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ff03a" style:font-size-asian="12pt"/>
    </style:style>
    <style:style style:name="P17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text-position="0% 100%" style:font-name="Times New Roman" fo:font-size="12pt" style:text-underline-style="none" fo:font-weight="bold" officeooo:rsid="00185e11" officeooo:paragraph-rsid="001de9f1" style:font-name-asian="TTE18F5008t00" style:font-size-asian="12pt" style:font-weight-asian="bold" style:font-name-complex="TTE18F5008t00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de9f1"/>
    </style:style>
    <style:style style:name="T4" style:family="text">
      <style:text-properties officeooo:rsid="001de9f1"/>
    </style:style>
    <style:style style:name="T5" style:family="text">
      <style:text-properties fo:color="#000000" style:text-position="0% 100%" style:font-name="Times New Roman" officeooo:rsid="0008c22a" style:font-name-asian="TTE18F5008t00" style:font-name-complex="TTE18F5008t00" style:font-size-complex="12pt"/>
    </style:style>
    <style:style style:name="T6" style:family="text">
      <style:text-properties fo:color="#000000" style:text-position="0% 100%" style:font-name="Times New Roman" style:text-underline-style="solid" style:text-underline-width="auto" style:text-underline-color="font-color" officeooo:rsid="001de9f1" style:font-name-asian="TTE18F5008t00" style:font-name-complex="TTE18F5008t00" style:font-size-complex="12pt"/>
    </style:style>
    <style:style style:name="T7" style:family="text">
      <style:text-properties fo:color="#000000" style:text-position="0% 100%" style:font-name="Times New Roman" style:text-underline-style="solid" style:text-underline-width="auto" style:text-underline-color="font-color" officeooo:rsid="00185e11" style:font-name-asian="TTE18F5008t00" style:font-name-complex="TTE18F5008t00" style:font-size-complex="12pt"/>
    </style:style>
    <style:style style:name="T8" style:family="text">
      <style:text-properties fo:color="#000000" style:text-position="0% 100%" style:font-name="Times New Roman" style:text-underline-style="solid" style:text-underline-width="auto" style:text-underline-color="font-color" officeooo:rsid="000b9b48" style:font-name-asian="TTE18F5008t00" style:font-name-complex="TTE18F5008t00" style:font-size-complex="12pt"/>
    </style:style>
    <style:style style:name="T9" style:family="text">
      <style:text-properties fo:color="#000000" style:text-position="0% 100%" style:font-name="Times New Roman" style:text-underline-style="solid" style:text-underline-width="auto" style:text-underline-color="font-color" officeooo:rsid="0008c22a" style:font-name-asian="TTE18F5008t00" style:font-name-complex="TTE18F5008t00" style:font-size-complex="12pt"/>
    </style:style>
    <style:style style:name="T10" style:family="text">
      <style:text-properties fo:color="#000000" style:text-position="0% 100%" style:font-name="Times New Roman" style:text-underline-style="solid" style:text-underline-width="auto" style:text-underline-color="font-color" officeooo:rsid="00213a01" style:font-name-asian="TTE18F5008t00" style:font-name-complex="TTE18F5008t00" style:font-size-complex="12pt"/>
    </style:style>
    <style:style style:name="T11" style:family="text">
      <style:text-properties fo:color="#000000" style:text-position="0% 100%" style:font-name="Times New Roman" style:text-underline-style="solid" style:text-underline-width="auto" style:text-underline-color="font-color" fo:font-weight="bold" style:font-name-asian="TTE18F5008t00" style:font-weight-asian="bold" style:font-name-complex="TTE18F5008t00" style:font-size-complex="12pt" style:font-weight-complex="bold"/>
    </style:style>
    <style:style style:name="T12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185e11" style:font-name-asian="TTE18F5008t00" style:font-weight-asian="bold" style:font-name-complex="TTE18F5008t00" style:font-size-complex="12pt" style:font-weight-complex="bold"/>
    </style:style>
    <style:style style:name="T13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0b9b48" style:font-name-asian="TTE18F5008t00" style:font-weight-asian="bold" style:font-name-complex="TTE18F5008t00" style:font-size-complex="12pt" style:font-weight-complex="bold"/>
    </style:style>
    <style:style style:name="T14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0de3be" style:font-name-asian="TTE18F5008t00" style:font-weight-asian="bold" style:font-name-complex="TTE18F5008t00" style:font-size-complex="12pt" style:font-weight-complex="bold"/>
    </style:style>
    <style:style style:name="T15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1de9f1" style:font-name-asian="TTE18F5008t00" style:font-weight-asian="bold" style:font-name-complex="TTE18F5008t00" style:font-size-complex="12pt" style:font-weight-complex="bold"/>
    </style:style>
    <style:style style:name="T16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1e8817" style:font-name-asian="TTE18F5008t00" style:font-weight-asian="bold" style:font-name-complex="TTE18F5008t00" style:font-size-complex="12pt" style:font-weight-complex="bold"/>
    </style:style>
    <style:style style:name="T17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114310" style:font-name-asian="TTE18F5008t00" style:font-weight-asian="bold" style:font-name-complex="TTE18F5008t00" style:font-size-complex="12pt" style:font-weight-complex="bold"/>
    </style:style>
    <style:style style:name="T18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1ff03a" style:font-name-asian="TTE18F5008t00" style:font-weight-asian="bold" style:font-name-complex="TTE18F5008t00" style:font-size-complex="12pt" style:font-weight-complex="bold"/>
    </style:style>
    <style:style style:name="T19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213a01" style:font-name-asian="TTE18F5008t00" style:font-weight-asian="bold" style:font-name-complex="TTE18F5008t00" style:font-size-complex="12pt" style:font-weight-complex="bold"/>
    </style:style>
    <style:style style:name="T20" style:family="text">
      <style:text-properties fo:color="#000000" style:text-position="0% 100%" style:font-name="Times New Roman" style:text-underline-style="solid" style:text-underline-width="auto" style:text-underline-color="font-color" fo:font-weight="normal" officeooo:rsid="000b9b48" style:font-name-asian="TTE18F5008t00" style:font-weight-asian="normal" style:font-name-complex="TTE18F5008t00" style:font-size-complex="12pt" style:font-weight-complex="normal"/>
    </style:style>
    <style:style style:name="T21" style:family="text">
      <style:text-properties fo:color="#000000" style:text-position="0% 100%" style:font-name="Times New Roman" style:text-underline-style="solid" style:text-underline-width="auto" style:text-underline-color="font-color" fo:font-weight="normal" officeooo:rsid="001de9f1" style:font-name-asian="TTE18F5008t00" style:font-weight-asian="normal" style:font-name-complex="TTE18F5008t00" style:font-size-complex="12pt" style:font-weight-complex="normal"/>
    </style:style>
    <style:style style:name="T22" style:family="text">
      <style:text-properties fo:color="#000000" style:text-position="0% 100%" style:font-name="Times New Roman" style:text-underline-style="none" officeooo:rsid="0008c22a" style:font-name-asian="TTE18F5008t00" style:font-name-complex="TTE18F5008t00" style:font-size-complex="12pt"/>
    </style:style>
    <style:style style:name="T23" style:family="text">
      <style:text-properties fo:color="#000000" style:text-position="0% 100%" style:font-name="Times New Roman" style:text-underline-style="none" officeooo:rsid="001de9f1" style:font-name-asian="TTE18F5008t00" style:font-name-complex="TTE18F5008t00" style:font-size-complex="12pt"/>
    </style:style>
    <style:style style:name="T24" style:family="text">
      <style:text-properties fo:color="#000000" style:text-position="0% 100%" style:font-name="Times New Roman" style:text-underline-style="none" officeooo:rsid="00185e11" style:font-name-asian="TTE18F5008t00" style:font-name-complex="TTE18F5008t00" style:font-size-complex="12pt"/>
    </style:style>
    <style:style style:name="T25" style:family="text">
      <style:text-properties fo:color="#000000" style:text-position="0% 100%" style:font-name="Times New Roman" style:text-underline-style="none" officeooo:rsid="000b9b48" style:font-name-asian="TTE18F5008t00" style:font-name-complex="TTE18F5008t00" style:font-size-complex="12pt"/>
    </style:style>
    <style:style style:name="T26" style:family="text">
      <style:text-properties fo:color="#000000" style:text-position="0% 100%" style:font-name="Times New Roman" style:text-underline-style="none" officeooo:rsid="00213a01" style:font-name-asian="TTE18F5008t00" style:font-name-complex="TTE18F5008t00" style:font-size-complex="12pt"/>
    </style:style>
    <style:style style:name="T27" style:family="text">
      <style:text-properties fo:color="#000000" style:text-position="0% 100%" style:font-name="Times New Roman" style:text-underline-style="none" fo:font-weight="normal" officeooo:rsid="001de9f1" style:font-name-asian="TTE18F5008t00" style:font-weight-asian="normal" style:font-name-complex="TTE18F5008t00" style:font-size-complex="12pt" style:font-weight-complex="normal"/>
    </style:style>
    <style:style style:name="T28" style:family="text">
      <style:text-properties fo:color="#000000" style:text-position="0% 100%" style:font-name="Times New Roman" style:text-underline-style="none" fo:font-weight="normal" officeooo:rsid="00185e11" style:font-name-asian="TTE18F5008t00" style:font-weight-asian="normal" style:font-name-complex="TTE18F5008t00" style:font-size-complex="12pt" style:font-weight-complex="normal"/>
    </style:style>
    <style:style style:name="T29" style:family="text">
      <style:text-properties fo:color="#000000" style:text-position="0% 100%" style:font-name="Times New Roman" style:text-underline-style="none" fo:font-weight="normal" officeooo:rsid="001103e5" style:font-name-asian="TTE18F5008t00" style:font-weight-asian="normal" style:font-name-complex="TTE18F5008t00" style:font-size-complex="12pt" style:font-weight-complex="normal"/>
    </style:style>
    <style:style style:name="T30" style:family="text">
      <style:text-properties fo:color="#000000" style:text-position="0% 100%" style:font-name="Times New Roman" style:text-underline-style="none" fo:font-weight="normal" officeooo:rsid="000ec5f4" style:font-name-asian="TTE18F5008t00" style:font-weight-asian="normal" style:font-name-complex="TTE18F5008t00" style:font-size-complex="12pt" style:font-weight-complex="normal"/>
    </style:style>
    <style:style style:name="T31" style:family="text">
      <style:text-properties fo:color="#000000" style:text-position="0% 100%" style:font-name="Times New Roman" style:text-underline-style="none" fo:font-weight="normal" officeooo:rsid="0012c78d" style:font-name-asian="TTE18F5008t00" style:font-weight-asian="normal" style:font-name-complex="TTE18F5008t00" style:font-size-complex="12pt" style:font-weight-complex="normal"/>
    </style:style>
    <style:style style:name="T32" style:family="text">
      <style:text-properties fo:color="#000000" style:text-position="0% 100%" style:font-name="Times New Roman" style:text-underline-style="none" fo:font-weight="normal" officeooo:rsid="000ef83f" style:font-name-asian="TTE18F5008t00" style:font-weight-asian="normal" style:font-name-complex="TTE18F5008t00" style:font-size-complex="12pt" style:font-weight-complex="normal"/>
    </style:style>
    <style:style style:name="T33" style:family="text">
      <style:text-properties fo:color="#000000" style:text-position="0% 100%" style:font-name="Times New Roman" style:text-underline-style="none" fo:font-weight="normal" officeooo:rsid="000de3be" style:font-name-asian="TTE18F5008t00" style:font-weight-asian="normal" style:font-name-complex="TTE18F5008t00" style:font-size-complex="12pt" style:font-weight-complex="normal"/>
    </style:style>
    <style:style style:name="T34" style:family="text">
      <style:text-properties fo:color="#000000" style:text-position="0% 100%" style:font-name="Times New Roman" style:text-underline-style="none" fo:font-weight="normal" officeooo:rsid="001e8817" style:font-name-asian="TTE18F5008t00" style:font-weight-asian="normal" style:font-name-complex="TTE18F5008t00" style:font-size-complex="12pt" style:font-weight-complex="normal"/>
    </style:style>
    <style:style style:name="T35" style:family="text">
      <style:text-properties fo:color="#000000" style:text-position="0% 100%" style:font-name="Times New Roman" style:text-underline-style="none" fo:font-weight="normal" officeooo:rsid="00114310" style:font-name-asian="TTE18F5008t00" style:font-weight-asian="normal" style:font-name-complex="TTE18F5008t00" style:font-size-complex="12pt" style:font-weight-complex="normal"/>
    </style:style>
    <style:style style:name="T36" style:family="text">
      <style:text-properties fo:color="#000000" style:text-position="0% 100%" style:font-name="Times New Roman" style:text-underline-style="none" fo:font-weight="normal" officeooo:rsid="001ff03a" style:font-name-asian="TTE18F5008t00" style:font-weight-asian="normal" style:font-name-complex="TTE18F5008t00" style:font-size-complex="12pt" style:font-weight-complex="normal"/>
    </style:style>
    <style:style style:name="T37" style:family="text">
      <style:text-properties fo:color="#000000" style:text-position="0% 100%" style:font-name="Times New Roman" style:text-underline-style="none" fo:font-weight="bold" style:font-name-asian="TTE18F5008t00" style:font-weight-asian="bold" style:font-name-complex="TTE18F5008t00" style:font-size-complex="12pt" style:font-weight-complex="bold"/>
    </style:style>
    <style:style style:name="T38" style:family="text">
      <style:text-properties fo:color="#000000" style:text-position="0% 100%" style:font-name="Times New Roman" style:text-underline-style="none" fo:font-weight="bold" officeooo:rsid="000de3be" style:font-name-asian="TTE18F5008t00" style:font-weight-asian="bold" style:font-name-complex="TTE18F5008t00" style:font-size-complex="12pt" style:font-weight-complex="bold"/>
    </style:style>
    <style:style style:name="T39" style:family="text">
      <style:text-properties fo:color="#000000" style:text-position="0% 100%" style:font-name="Times New Roman" style:text-underline-style="none" fo:font-weight="bold" officeooo:rsid="001e8817" style:font-name-asian="TTE18F5008t00" style:font-weight-asian="bold" style:font-name-complex="TTE18F5008t00" style:font-size-complex="12pt" style:font-weight-complex="bold"/>
    </style:style>
    <style:style style:name="T40" style:family="text">
      <style:text-properties fo:color="#000000" style:text-position="0% 100%" style:font-name="Times New Roman" style:text-underline-style="none" fo:font-weight="bold" officeooo:rsid="00185e11" style:font-name-asian="TTE18F5008t00" style:font-weight-asian="bold" style:font-name-complex="TTE18F5008t00" style:font-size-complex="12pt" style:font-weight-complex="bold"/>
    </style:style>
    <style:style style:name="T41" style:family="text">
      <style:text-properties fo:color="#000000" style:text-position="0% 100%" style:font-name="Times New Roman" style:text-underline-style="none" fo:font-weight="bold" officeooo:rsid="001103e5" style:font-name-asian="TTE18F5008t00" style:font-weight-asian="bold" style:font-name-complex="TTE18F5008t00" style:font-size-complex="12pt" style:font-weight-complex="bold"/>
    </style:style>
    <style:style style:name="T42" style:family="text">
      <style:text-properties fo:color="#000000" style:text-position="0% 100%" style:font-name="Times New Roman" style:text-underline-style="none" fo:font-weight="bold" officeooo:rsid="000b9b48" style:font-name-asian="TTE18F5008t00" style:font-weight-asian="bold" style:font-name-complex="TTE18F5008t00" style:font-size-complex="12pt" style:font-weight-complex="bold"/>
    </style:style>
    <style:style style:name="T43" style:family="text">
      <style:text-properties fo:color="#000000" style:text-position="0% 100%" style:font-name="Times New Roman" style:text-underline-style="none" fo:font-weight="bold" officeooo:rsid="00114310" style:font-name-asian="TTE18F5008t00" style:font-weight-asian="bold" style:font-name-complex="TTE18F5008t00" style:font-size-complex="12pt" style:font-weight-complex="bold"/>
    </style:style>
    <style:style style:name="T44" style:family="text">
      <style:text-properties fo:color="#000000" style:text-position="0% 100%" style:font-name="Times New Roman" fo:font-weight="bold" style:font-name-asian="TTE18F5008t00" style:font-weight-asian="bold" style:font-name-complex="TTE18F5008t00" style:font-size-complex="12pt" style:font-weight-complex="bold"/>
    </style:style>
    <style:style style:name="T45" style:family="text">
      <style:text-properties fo:color="#000000" style:text-position="0% 100%" style:font-name="Times New Roman" fo:font-weight="bold" officeooo:rsid="000b9b48" style:font-name-asian="TTE18F5008t00" style:font-weight-asian="bold" style:font-name-complex="TTE18F5008t00" style:font-size-complex="12pt" style:font-weight-complex="bold"/>
    </style:style>
    <style:style style:name="T46" style:family="text">
      <style:text-properties fo:color="#000000" style:text-position="0% 100%" style:font-name="Times New Roman" fo:font-weight="bold" officeooo:rsid="0008c22a" style:font-name-asian="TTE18F5008t00" style:font-weight-asian="bold" style:font-name-complex="TTE18F5008t00" style:font-size-complex="12pt" style:font-weight-complex="bold"/>
    </style:style>
    <style:style style:name="T47" style:family="text">
      <style:text-properties fo:color="#000000" style:text-position="0% 100%" style:font-name="Times New Roman" fo:font-weight="bold" officeooo:rsid="000de3be" style:font-name-asian="TTE18F5008t00" style:font-weight-asian="bold" style:font-name-complex="TTE18F5008t00" style:font-size-complex="12pt" style:font-weight-complex="bold"/>
    </style:style>
    <style:style style:name="T48" style:family="text">
      <style:text-properties fo:color="#000000" style:text-position="0% 100%" style:font-name="Times New Roman" fo:font-weight="bold" officeooo:rsid="001103e5" style:font-name-asian="TTE18F5008t00" style:font-weight-asian="bold" style:font-name-complex="TTE18F5008t00" style:font-size-complex="12pt" style:font-weight-complex="bold"/>
    </style:style>
    <style:style style:name="T49" style:family="text">
      <style:text-properties fo:color="#000000" style:text-position="0% 100%" style:font-name="Times New Roman" fo:font-weight="bold" officeooo:rsid="00114310" style:font-name-asian="TTE18F5008t00" style:font-weight-asian="bold" style:font-name-complex="TTE18F5008t00" style:font-size-complex="12pt" style:font-weight-complex="bold"/>
    </style:style>
    <style:style style:name="T50" style:family="text">
      <style:text-properties fo:color="#000000" style:text-position="0% 100%" style:font-name="Times New Roman" fo:font-weight="bold" officeooo:rsid="00185e11" style:font-name-asian="TTE18F5008t00" style:font-weight-asian="bold" style:font-name-complex="TTE18F5008t00" style:font-size-complex="12pt" style:font-weight-complex="bold"/>
    </style:style>
    <style:style style:name="T51" style:family="text">
      <style:text-properties fo:color="#000000" style:text-position="0% 100%" style:font-name="Times New Roman" fo:font-weight="bold" officeooo:rsid="001ff03a" style:font-name-asian="TTE18F5008t00" style:font-weight-asian="bold" style:font-name-complex="TTE18F5008t00" style:font-size-complex="12pt" style:font-weight-complex="bold"/>
    </style:style>
    <style:style style:name="T52" style:family="text">
      <style:text-properties fo:color="#000000" style:text-position="0% 100%" style:font-name="Times New Roman" fo:font-weight="normal" officeooo:rsid="000de3be" style:font-name-asian="TTE18F5008t00" style:font-weight-asian="normal" style:font-name-complex="TTE18F5008t00" style:font-size-complex="12pt" style:font-weight-complex="normal"/>
    </style:style>
    <style:style style:name="T53" style:family="text">
      <style:text-properties fo:color="#000000" style:text-position="0% 100%" style:font-name="Times New Roman" fo:font-weight="normal" officeooo:rsid="001e8817" style:font-name-asian="TTE18F5008t00" style:font-weight-asian="normal" style:font-name-complex="TTE18F5008t00" style:font-size-complex="12pt" style:font-weight-complex="normal"/>
    </style:style>
    <style:style style:name="T54" style:family="text">
      <style:text-properties fo:color="#000000" style:text-position="0% 100%" style:font-name="Times New Roman" fo:font-weight="normal" officeooo:rsid="001ff03a" style:font-name-asian="TTE18F5008t00" style:font-weight-asian="normal" style:font-name-complex="TTE18F5008t00" style:font-size-complex="12pt" style:font-weight-complex="normal"/>
    </style:style>
    <style:style style:name="T55" style:family="text">
      <style:text-properties fo:color="#000000" style:text-position="0% 100%" style:font-name="Times New Roman" fo:language="pl" fo:country="PL" style:text-underline-style="none" fo:font-weight="normal" officeooo:rsid="00185e11" style:font-name-asian="TTE18F5008t00" style:language-asian="zxx" style:country-asian="none" style:font-weight-asian="normal" style:font-name-complex="TTE18F5008t00" style:font-size-complex="12pt" style:language-complex="zxx" style:country-complex="none" style:font-weight-complex="normal"/>
    </style:style>
    <style:style style:name="T56" style:family="text">
      <style:text-properties fo:color="#000000" style:text-position="0% 100%" style:font-name="Times New Roman" fo:language="pl" fo:country="PL" style:text-underline-style="none" fo:font-weight="normal" officeooo:rsid="000de3be" style:font-name-asian="TTE18F5008t00" style:language-asian="zxx" style:country-asian="none" style:font-weight-asian="normal" style:font-name-complex="TTE18F5008t00" style:font-size-complex="12pt" style:language-complex="zxx" style:country-complex="none" style:font-weight-complex="normal"/>
    </style:style>
    <style:style style:name="T57" style:family="text">
      <style:text-properties fo:color="#000000" fo:font-weight="normal" style:font-weight-asian="normal" style:font-size-complex="12pt" style:font-weight-complex="normal"/>
    </style:style>
    <style:style style:name="T58" style:family="text">
      <style:text-properties fo:color="#000000" fo:font-weight="normal" officeooo:rsid="001103e5" style:font-weight-asian="normal" style:font-size-complex="12pt" style:font-weight-complex="normal"/>
    </style:style>
    <style:style style:name="T59" style:family="text">
      <style:text-properties fo:color="#000000" fo:font-weight="normal" officeooo:rsid="000ec5f4" style:font-weight-asian="normal" style:font-size-complex="12pt" style:font-weight-complex="normal"/>
    </style:style>
    <style:style style:name="T60" style:family="text">
      <style:text-properties fo:color="#000000" fo:font-weight="normal" officeooo:rsid="0012c78d" style:font-weight-asian="normal" style:font-size-complex="12pt" style:font-weight-complex="normal"/>
    </style:style>
    <style:style style:name="T61" style:family="text">
      <style:text-properties fo:color="#000000" fo:font-weight="normal" officeooo:rsid="000ef83f" style:font-weight-asian="normal" style:font-size-complex="12pt" style:font-weight-complex="normal"/>
    </style:style>
    <style:style style:name="T62" style:family="text">
      <style:text-properties fo:color="#000000" fo:font-weight="normal" officeooo:rsid="001e8817" style:font-weight-asian="normal" style:font-size-complex="12pt" style:font-weight-complex="normal"/>
    </style:style>
    <style:style style:name="T63" style:family="text">
      <style:text-properties fo:color="#000000" fo:language="pl" fo:country="PL" fo:font-weight="normal" style:language-asian="zxx" style:country-asian="none" style:font-weight-asian="normal" style:font-size-complex="12pt" style:language-complex="zxx" style:country-complex="none" style:font-weight-complex="normal"/>
    </style:style>
    <style:style style:name="T64" style:family="text">
      <style:text-properties officeooo:rsid="001e8817"/>
    </style:style>
    <style:style style:name="T65" style:family="text">
      <style:text-properties fo:font-size="12pt" fo:font-weight="bold" style:font-size-asian="12pt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14310" style:font-weight-asian="bold" style:font-weight-complex="bold"/>
    </style:style>
    <style:style style:name="T68" style:family="text">
      <style:text-properties fo:font-weight="bold" officeooo:rsid="0008c22a" style:font-weight-asian="bold" style:font-weight-complex="bold"/>
    </style:style>
    <style:style style:name="T69" style:family="text">
      <style:text-properties fo:font-weight="bold" officeooo:rsid="001ff03a" style:font-weight-asian="bold" style:font-weight-complex="bold"/>
    </style:style>
    <style:style style:name="T70" style:family="text">
      <style:text-properties fo:font-weight="bold" officeooo:rsid="00185e11" style:font-weight-asian="bold" style:font-weight-complex="bold"/>
    </style:style>
    <style:style style:name="T71" style:family="text">
      <style:text-properties fo:font-weight="bold" officeooo:rsid="001103e5" style:font-weight-asian="bold" style:font-weight-complex="bold"/>
    </style:style>
    <style:style style:name="T72" style:family="text">
      <style:text-properties fo:font-weight="bold" officeooo:rsid="000b9b48" style:font-weight-asian="bold" style:font-weight-complex="bold"/>
    </style:style>
    <style:style style:name="T73" style:family="text">
      <style:text-properties officeooo:rsid="001ff03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rmacja o wynikach przetargu ustnego nieograniczonego, <text:span text:style-name="T4">na sprzedaż niżej wymienionych nieruchomości,</text:span> który odbył się w dniu 19 grudnia 2019r w siedzibie Urzędu Gminy i Miasta Szadek, ul. Warszawka 3, 98-240 Szadek na podstawie <text:span text:style-name="T1">§</text:span><text:span text:style-name="T2"> 12 Rozporządzenia Rady Ministrów <text:s/>z dnia 14 września 2004r w sprawie sposobu i trybu </text:span><text:span text:style-name="T3">przeprowadzania przetargów oraz rokowań na zbycie nieruchomości <text:s/>(Dz.U. z 2014 r. Poz. 1490)</text:span></text:p>
      <text:p text:style-name="P12"><text:span text:style-name="T3"/></text:p>
      <text:p text:style-name="P12"><text:span text:style-name="T3"/></text:p>
      <text:p text:style-name="P13"><text:span text:style-name="T5">1)</text:span><text:span text:style-name="T22"> </text:span><text:span text:style-name="T23">nieruchomość gruntowa niezabudowana</text:span><text:span text:style-name="T24"> </text:span><text:span text:style-name="T23"><text:s/>oznaczo</text:span><text:span text:style-name="T24">n</text:span><text:span text:style-name="T23">a jako działka nr </text:span><text:span text:style-name="T24">21</text:span><text:span text:style-name="T25">2/3 i 213/3</text:span><text:span text:style-name="T23"> <text:s text:c="22"/>o powierzchni <text:s/>wynoszącej </text:span><text:span text:style-name="T24">106</text:span><text:span text:style-name="T25">2</text:span><text:span text:style-name="T23"> </text:span><text:span text:style-name="T24">m2, przeznaczon</text:span><text:span text:style-name="T26">a</text:span><text:span text:style-name="T24"> decyzją o warunkach zabudowy pod zabudowę mieszkaniową jednorodzinną,</text:span><text:span text:style-name="T23"> znajdująca</text:span><text:span text:style-name="T24"> </text:span><text:span text:style-name="T23">sie w miejscowości </text:span><text:span text:style-name="T24">Szadkowice Ogrodzim</text:span><text:span text:style-name="T23">, 98-240 Szadek</text:span></text:p>
      <text:p text:style-name="P13"><text:span text:style-name="T27"/></text:p>
      <text:p text:style-name="P13"><text:span text:style-name="T57">Do dnia </text:span><text:span text:style-name="T58">17 grudnia</text:span><text:span text:style-name="T57"> 201</text:span><text:span text:style-name="T59">9</text:span><text:span text:style-name="T57"> r. (włącznie) nie zostało wpłacone wadium jak również w dniu <text:s/></text:span><text:span text:style-name="T60">19</text:span><text:span text:style-name="T61"> </text:span><text:span text:style-name="T62">grudnia</text:span><text:span text:style-name="T57"> 201</text:span><text:span text:style-name="T59">9</text:span><text:span text:style-name="T57"> r. od godz. 12.00 do godz. 12.15 </text:span><text:span text:style-name="T63">nie zgłosił się żaden chętny do</text:span><text:span text:style-name="T57"> nabycia w/w nieruchomości.</text:span></text:p>
      <text:p text:style-name="P13"><text:span text:style-name="T57"/></text:p>
      <text:p text:style-name="P13"><text:span text:style-name="T8">2</text:span><text:span text:style-name="T9">) </text:span><text:span text:style-name="T6">nieruchomość gruntowa niezabudowana</text:span><text:span text:style-name="T7"> </text:span><text:span text:style-name="T6"><text:s/>oznaczo</text:span><text:span text:style-name="T7">n</text:span><text:span text:style-name="T6">a jako działka nr </text:span><text:span text:style-name="T8">212/6 </text:span><text:span text:style-name="T6">o powierzchni wynoszącej </text:span><text:span text:style-name="T7">106</text:span><text:span text:style-name="T8">5</text:span><text:span text:style-name="T6"> </text:span><text:span text:style-name="T7">m2, przeznaczo</text:span><text:span text:style-name="T10">na</text:span><text:span text:style-name="T7"> decyzją o warunkach zabudowy pod zabudowę mieszkaniową jednorodzinną,</text:span><text:span text:style-name="T6"> znajdująca</text:span><text:span text:style-name="T7"> </text:span><text:span text:style-name="T6">sie w miejscowości </text:span><text:span text:style-name="T7">Szadkowice Ogrodzim</text:span><text:span text:style-name="T6">, 98-240 Szadek</text:span></text:p>
      <text:p text:style-name="P13"><text:span text:style-name="T21"/></text:p>
      <text:p text:style-name="P15"><text:span text:style-name="T28">Do dnia </text:span><text:span text:style-name="T29">17 grudnia</text:span><text:span text:style-name="T28"> 201</text:span><text:span text:style-name="T30">9</text:span><text:span text:style-name="T28"> r. (włącznie) nie zostało wpłacone wadium jak również w dniu <text:s/></text:span><text:span text:style-name="T31">19</text:span><text:span text:style-name="T32"> </text:span><text:span text:style-name="T34">grudnia</text:span><text:span text:style-name="T28"> 201</text:span><text:span text:style-name="T30">9</text:span><text:span text:style-name="T28"> r. od godz. 12.00 do godz. 12.15 </text:span><text:span text:style-name="T55">nie zgłosił się żaden chętny do</text:span><text:span text:style-name="T28"> nabycia w/w nieruchomości.</text:span></text:p>
      <text:p text:style-name="P15"><text:span text:style-name="T28"/></text:p>
      <text:p text:style-name="P15"><text:span text:style-name="T47">3</text:span><text:span text:style-name="T46">) </text:span><text:span text:style-name="T11">nieruchomoś</text:span><text:span text:style-name="T15">ć</text:span><text:span text:style-name="T11"> gruntow</text:span><text:span text:style-name="T15">a</text:span><text:span text:style-name="T11"> niezabudowan</text:span><text:span text:style-name="T15">a</text:span><text:span text:style-name="T12"> </text:span><text:span text:style-name="T11"><text:s/>oznaczo</text:span><text:span text:style-name="T12">n</text:span><text:span text:style-name="T15">a</text:span><text:span text:style-name="T11"> jako działka nr </text:span><text:span text:style-name="T14">408/4</text:span><text:span text:style-name="T13"> </text:span><text:span text:style-name="T11">o powierzchni wynoszącej </text:span><text:span text:style-name="T12">1</text:span><text:span text:style-name="T14">676</text:span><text:span text:style-name="T11"> </text:span><text:span text:style-name="T12">m2, przeznaczonej decyzją o warunkach zabudowy pod zabudowę mieszkaniową jednorodzinną,</text:span><text:span text:style-name="T11"> znajdując</text:span><text:span text:style-name="T15">a</text:span><text:span text:style-name="T12"> </text:span><text:span text:style-name="T11">sie w miejscowości </text:span><text:span text:style-name="T14">Boczki</text:span><text:span text:style-name="T11">, 98-240 Szadek</text:span></text:p>
      <text:p text:style-name="P15"><text:span text:style-name="T11"/></text:p>
      <text:p text:style-name="P15"><text:span text:style-name="T57">Do dnia </text:span><text:span text:style-name="T58">17 grudnia</text:span><text:span text:style-name="T57"> 201</text:span><text:span text:style-name="T59">9</text:span><text:span text:style-name="T57"> r. (włącznie) nie zostało wpłacone wadium jak również w dniu <text:s/></text:span><text:span text:style-name="T60">19</text:span><text:span text:style-name="T61"> </text:span><text:span text:style-name="T62">grudnia</text:span><text:span text:style-name="T57"> 201</text:span><text:span text:style-name="T59">9</text:span><text:span text:style-name="T57"> r. od godz. 12.00 do godz. 12.15 </text:span><text:span text:style-name="T63">nie zgłosił się żaden chętny do</text:span><text:span text:style-name="T57"> nabycia w/w nieruchomości.</text:span></text:p>
      <text:p text:style-name="P15"><text:span text:style-name="T52"/></text:p>
      <text:p text:style-name="P15"><text:span text:style-name="T47">4</text:span><text:span text:style-name="T46">) </text:span><text:span text:style-name="T11">nieruchomoś</text:span><text:span text:style-name="T15">ć</text:span><text:span text:style-name="T11"> gruntow</text:span><text:span text:style-name="T15">a</text:span><text:span text:style-name="T11"> niezabudowan</text:span><text:span text:style-name="T12">ej </text:span><text:span text:style-name="T11"><text:s/>oznaczo</text:span><text:span text:style-name="T12">nej</text:span><text:span text:style-name="T11"> jako działka nr </text:span><text:span text:style-name="T14">408/5</text:span><text:span text:style-name="T13"> </text:span><text:span text:style-name="T11">o powierzchni wynoszącej </text:span><text:span text:style-name="T12">1</text:span><text:span text:style-name="T14">677</text:span><text:span text:style-name="T11"> </text:span><text:span text:style-name="T12">m2, przeznaczon</text:span><text:span text:style-name="T19">a</text:span><text:span text:style-name="T12"> decyzją o warunkach zabudowy pod zabudowę mieszkaniową jednorodzinną,</text:span><text:span text:style-name="T11"> znajdując</text:span><text:span text:style-name="T12">ą </text:span><text:span text:style-name="T11">sie w miejscowości </text:span><text:span text:style-name="T14">Boczki</text:span><text:span text:style-name="T11">, 98-240 Szadek</text:span></text:p>
      <text:p text:style-name="P15"><text:span text:style-name="T11"/></text:p>
      <text:p text:style-name="P6"><text:span text:style-name="T33">Do dnia </text:span><text:span text:style-name="T29">17 grudnia</text:span><text:span text:style-name="T33"> 201</text:span><text:span text:style-name="T30">9</text:span><text:span text:style-name="T33"> r. (włącznie) nie zostało wpłacone wadium jak również w dniu <text:s/></text:span><text:span text:style-name="T31">19</text:span><text:span text:style-name="T32"> </text:span><text:span text:style-name="T34">grudnia</text:span><text:span text:style-name="T33"> 201</text:span><text:span text:style-name="T30">9</text:span><text:span text:style-name="T33"> r. od godz. 12.00 do godz. 12.15 </text:span><text:span text:style-name="T56">nie zgłosił się żaden chętny do</text:span><text:span text:style-name="T33"> nabycia w/w nieruchomości.</text:span></text:p>
      <text:p text:style-name="P6"><text:span text:style-name="T33"/></text:p>
      <text:p text:style-name="P6"><text:span text:style-name="T47">5</text:span><text:span text:style-name="T46">) </text:span><text:span text:style-name="T11">nieruchomoś</text:span><text:span text:style-name="T15">ć </text:span><text:span text:style-name="T11">gruntow</text:span><text:span text:style-name="T15">a</text:span><text:span text:style-name="T11"> niezabudowa</text:span><text:span text:style-name="T15">na</text:span><text:span text:style-name="T12"> </text:span><text:span text:style-name="T11"><text:s/>oznaczo</text:span><text:span text:style-name="T12">n</text:span><text:span text:style-name="T15">a</text:span><text:span text:style-name="T11"> jako działka nr </text:span><text:span text:style-name="T14">408/6</text:span><text:span text:style-name="T13"> </text:span><text:span text:style-name="T11">o powierzchni wynoszącej </text:span><text:span text:style-name="T12">1</text:span><text:span text:style-name="T14">677</text:span><text:span text:style-name="T11"> </text:span><text:span text:style-name="T12">m2, przeznaczon</text:span><text:span text:style-name="T19">a</text:span><text:span text:style-name="T12"> decyzją o warunkach zabudowy pod zabudowę mieszkaniową jednorodzinną,</text:span><text:span text:style-name="T11"> znajdując</text:span><text:span text:style-name="T15">a</text:span><text:span text:style-name="T12"> </text:span><text:span text:style-name="T11">sie w miejscowości </text:span><text:span text:style-name="T14">Boczki</text:span><text:span text:style-name="T11">, 98-240 Szadek</text:span></text:p>
      <text:p text:style-name="P6"><text:span text:style-name="T11"/></text:p>
      <text:p text:style-name="P7"><text:span text:style-name="T33">Do dnia </text:span><text:span text:style-name="T29">17 grudnia</text:span><text:span text:style-name="T33"> 201</text:span><text:span text:style-name="T30">9</text:span><text:span text:style-name="T33"> r. (włącznie) nie zostało wpłacone wadium jak również w dniu <text:s/></text:span><text:span text:style-name="T31">19</text:span><text:span text:style-name="T32"> </text:span><text:span text:style-name="T34">grudnia</text:span><text:span text:style-name="T33"> 201</text:span><text:span text:style-name="T30">9</text:span><text:span text:style-name="T33"> r. od godz. 12.00 do godz. 12.15 </text:span><text:span text:style-name="T56">nie zgłosił się żaden chętny do</text:span><text:span text:style-name="T33"> nabycia w/w nieruchomości.</text:span></text:p>
      <text:p text:style-name="P7"><text:span text:style-name="T33"/></text:p>
      <text:p text:style-name="P7"><text:span text:style-name="T38">6) </text:span><text:span text:style-name="T14">nieruchomoś</text:span><text:span text:style-name="T16">ć</text:span><text:span text:style-name="T14"> gruntow</text:span><text:span text:style-name="T16">a</text:span><text:span text:style-name="T14"> niezabudowa</text:span><text:span text:style-name="T16">na</text:span><text:span text:style-name="T12"> </text:span><text:span text:style-name="T14"><text:s/>oznaczo</text:span><text:span text:style-name="T12">n</text:span><text:span text:style-name="T16">a</text:span><text:span text:style-name="T14"> jako działka nr 408/7</text:span><text:span text:style-name="T13"> </text:span><text:span text:style-name="T14">o powierzchni wynoszącej </text:span><text:span text:style-name="T12">1</text:span><text:span text:style-name="T14">677 </text:span><text:span text:style-name="T12">m2, przeznaczon</text:span><text:span text:style-name="T19">a</text:span><text:span text:style-name="T12"> decyzją o warunkach zabudowy pod zabudowę mieszkaniową jednorodzinną,</text:span><text:span text:style-name="T14"> znajdując</text:span><text:span text:style-name="T16">a</text:span><text:span text:style-name="T12"> </text:span><text:span text:style-name="T14">sie w miejscowości Boczki, 98-240 Szadek</text:span></text:p>
      <text:p text:style-name="P7"><text:span text:style-name="T33">Do dnia </text:span><text:span text:style-name="T29">17 grudnia</text:span><text:span text:style-name="T33"> 201</text:span><text:span text:style-name="T30">9</text:span><text:span text:style-name="T33"> r. (włącznie) nie zostało wpłacone wadium jak również w dniu <text:s/></text:span><text:span text:style-name="T31">19</text:span><text:span text:style-name="T32"> </text:span><text:span text:style-name="T34">grudnia</text:span><text:span text:style-name="T33"> 201</text:span><text:span text:style-name="T30">9</text:span><text:span text:style-name="T33"> r. od godz. 12.00 do godz. 12.15 </text:span><text:span text:style-name="T56">nie zgłosił się żaden chętny do</text:span><text:span text:style-name="T33"> nabycia w/w nieruchomości.</text:span></text:p>
      <text:p text:style-name="P7"><text:soft-page-break/><text:span text:style-name="T48">7</text:span><text:span text:style-name="T46">) </text:span><text:span text:style-name="T37">nieruchomo</text:span><text:span text:style-name="T39">ść</text:span><text:span text:style-name="T37"> gruntow</text:span><text:span text:style-name="T39">a</text:span><text:span text:style-name="T37"> niezabudowan</text:span><text:span text:style-name="T39">a</text:span><text:span text:style-name="T40"> </text:span><text:span text:style-name="T37"><text:s/>oznaczo</text:span><text:span text:style-name="T39">na</text:span><text:span text:style-name="T37"> jako działka nr </text:span><text:span text:style-name="T41">144/2</text:span><text:span text:style-name="T42"> </text:span><text:span text:style-name="T37">o powierzchni wynoszącej </text:span><text:span text:style-name="T41">0,11</text:span><text:span text:style-name="T37"> </text:span><text:span text:style-name="T40">m2,</text:span><text:span text:style-name="T37"> znajdując</text:span><text:span text:style-name="T39">a</text:span><text:span text:style-name="T40"> </text:span><text:span text:style-name="T37">sie w miejscowości </text:span><text:span text:style-name="T43">Choszczewo</text:span><text:span text:style-name="T37">, 98-240 Szadek</text:span></text:p>
      <text:p text:style-name="P10"><text:span text:style-name="T22">Cena wywoławcza nieruchomości oraz najwyższa cena osiągnięta w przetargu oraz informacja o złożonych ofertach lub o niewybraniu żadnej z ofert:</text:span></text:p>
      <text:list xml:id="list1375639821" text:style-name="L1">
        <text:list-header>
          <text:p text:style-name="P1">cena wywoławcza nieruchomości: <text:s/><text:span text:style-name="T64">44 000,00+23%VAT=54 120,00</text:span></text:p>
          <text:p text:style-name="P1">najwyższa cena osiągnięta w przetargu: <text:span text:style-name="T64">54 661,00</text:span></text:p>
          <text:p text:style-name="P3"><text:span text:style-name="T64">liczba osób dopuszczonych do uczestnictwa w przetargu: 1</text:span></text:p>
          <text:p text:style-name="P3"><text:span text:style-name="T64">liczba osób niedopuszczonych do uczetnictwa w przetargu: 0</text:span></text:p>
        </text:list-header>
      </text:list>
      <text:p text:style-name="P5"><text:span text:style-name="T64">nabywca nieruchomości: Pan Robert Kubiak – reprezentujący P. Katarzynę Kroczyńską<text:line-break/></text:span><text:line-break/><text:line-break/><text:span text:style-name="T67">8</text:span><text:span text:style-name="T68">) </text:span><text:span text:style-name="T66">nieruchomoś</text:span><text:span text:style-name="T69">ć</text:span><text:span text:style-name="T66"> gruntow</text:span><text:span text:style-name="T69">a</text:span><text:span text:style-name="T66"> niezabudowan</text:span><text:span text:style-name="T69">a</text:span><text:span text:style-name="T70"> </text:span><text:span text:style-name="T66"><text:s/>oznaczo</text:span><text:span text:style-name="T69">na</text:span><text:span text:style-name="T66"> jako działka nr </text:span><text:span text:style-name="T71">1</text:span><text:span text:style-name="T67">15</text:span><text:span text:style-name="T72"> </text:span><text:span text:style-name="T66">o powierzchni <text:s/>wynoszącej </text:span><text:span text:style-name="T71">0,</text:span><text:span text:style-name="T67">3029</text:span><text:span text:style-name="T66"> </text:span><text:span text:style-name="T70">m2,</text:span><text:span text:style-name="T66"> znajdując</text:span><text:span text:style-name="T69">a</text:span><text:span text:style-name="T70"> </text:span><text:span text:style-name="T66">sie w </text:span><text:span text:style-name="T67">obr. 2 Szdek Miasto (Przedmieście Grabowiny)</text:span></text:p>
      <text:p text:style-name="P5"><text:span text:style-name="T67"/></text:p>
      <text:p text:style-name="P16"><text:span text:style-name="T35">Do d</text:span><text:span text:style-name="T29">nia 17 grudnia</text:span><text:span text:style-name="T35"> 201</text:span><text:span text:style-name="T30">9</text:span><text:span text:style-name="T35"> r. (włącznie) nie zostało wpłacone wadium jak również w dniu </text:span><text:span text:style-name="T36">19</text:span><text:span text:style-name="T32"> </text:span><text:span text:style-name="T36">grudnia</text:span><text:span text:style-name="T35"> 201</text:span><text:span text:style-name="T30">9</text:span><text:span text:style-name="T35"> r. od godz. 12.00 do godz. 12.15 nie zgłosił się żaden chętny do nabycia w/w nieruchomości.</text:span></text:p>
      <text:p text:style-name="P16"><text:span text:style-name="T35"/></text:p>
      <text:p text:style-name="P14"><text:span text:style-name="T49">9</text:span><text:span text:style-name="T46">) </text:span><text:span text:style-name="T44">nieruchomoś</text:span><text:span text:style-name="T51">ć</text:span><text:span text:style-name="T44"> gruntow</text:span><text:span text:style-name="T51">a</text:span><text:span text:style-name="T44"> niezabudowan</text:span><text:span text:style-name="T51">a</text:span><text:span text:style-name="T50"> </text:span><text:span text:style-name="T44"><text:s/>oznaczo</text:span><text:span text:style-name="T50">n</text:span><text:span text:style-name="T51">a</text:span><text:span text:style-name="T44"> jako działka nr </text:span><text:span text:style-name="T49">512</text:span><text:span text:style-name="T45"> </text:span><text:span text:style-name="T44">o powierzchni wynoszącej </text:span><text:span text:style-name="T49">700</text:span><text:span text:style-name="T44"> </text:span><text:span text:style-name="T50">m2,</text:span><text:span text:style-name="T44"> znajdując</text:span><text:span text:style-name="T51">a</text:span><text:span text:style-name="T50"> </text:span><text:span text:style-name="T44">sie w miejscowości </text:span><text:span text:style-name="T49">Prusinowice</text:span><text:span text:style-name="T44">, 98-240 Szadek, </text:span><text:span text:style-name="T49">przeznaczona decyzją o warunkach zabudowy pod zabudowę mieszkaniową jednorodzinną.</text:span></text:p>
      <text:p text:style-name="P14"><text:span text:style-name="T49"/></text:p>
      <text:p text:style-name="P14"><text:span text:style-name="T49"/></text:p>
      <text:p text:style-name="P11"><text:span text:style-name="T22">Cena wywoławcza nieruchomości oraz najwyższa cena osiągnięta w przetargu oraz informacja o złożonych ofertach lub o niewybraniu żadnej z ofert:</text:span></text:p>
      <text:list xml:id="list113112575011433" text:continue-numbering="true" text:style-name="L1">
        <text:list-header>
          <text:p text:style-name="P2">cena wywoławcza nieruchomości: <text:s/><text:span text:style-name="T73">18 540,00+23%VAT=22 804,20</text:span></text:p>
          <text:p text:style-name="P2">najwyższa cena osiągnięta w przetargu: <text:span text:style-name="T73">23 032,20</text:span></text:p>
          <text:p text:style-name="P4"><text:span text:style-name="T64">liczba osób dopuszczonych do uczestnictwa w przetargu: 1</text:span></text:p>
          <text:p text:style-name="P4"><text:span text:style-name="T64">liczba osób niedopuszczonych do uczetnictwa w przetargu: 0</text:span></text:p>
        </text:list-header>
      </text:list>
      <text:p text:style-name="P8"><text:span text:style-name="T34">nabywca nieruchomości: Pan </text:span><text:span text:style-name="T36">Adam Poraziński</text:span></text:p>
      <text:p text:style-name="P8"><text:span text:style-name="T36"/></text:p>
      <text:p text:style-name="P8"><text:span text:style-name="T49">10</text:span><text:span text:style-name="T46">) </text:span><text:span text:style-name="T11">nieruchomoś</text:span><text:span text:style-name="T18">ć </text:span><text:span text:style-name="T11">gruntow</text:span><text:span text:style-name="T18">a</text:span><text:span text:style-name="T11"> niezabudowa</text:span><text:span text:style-name="T18">na</text:span><text:span text:style-name="T12"> </text:span><text:span text:style-name="T11">oznaczo</text:span><text:span text:style-name="T12">n</text:span><text:span text:style-name="T18">a</text:span><text:span text:style-name="T11"> jako działka nr </text:span><text:span text:style-name="T17">513</text:span><text:span text:style-name="T13"> </text:span><text:span text:style-name="T11">o powierzchni wynoszącej </text:span><text:span text:style-name="T17">701</text:span><text:span text:style-name="T11"> </text:span><text:span text:style-name="T12">m2,</text:span><text:span text:style-name="T11"> znajdując</text:span><text:span text:style-name="T18">a</text:span><text:span text:style-name="T12"> </text:span><text:span text:style-name="T11">sie w miejscowości </text:span><text:span text:style-name="T17">Prusinowice</text:span><text:span text:style-name="T11">, 98-240 Szadek, </text:span><text:span text:style-name="T17">przeznaczona decyzją o warunkach zabudowy pod zabudowę mieszkaniową jednorodzinną.</text:span></text:p>
      <text:p text:style-name="P11"><text:span text:style-name="T22">Cena wywoławcza nieruchomości oraz najwyższa cena osiągnięta w przetargu oraz informacja o złożonych ofertach lub o niewybraniu żadnej z ofert:</text:span></text:p>
      <text:list xml:id="list113113033900841" text:continue-numbering="true" text:style-name="L1">
        <text:list-header>
          <text:p text:style-name="P2">cena wywoławcza nieruchomości: <text:s/><text:span text:style-name="T73">18 570,00+23%VAT=22 841,00</text:span></text:p>
          <text:p text:style-name="P2">najwyższa cena osiągnięta w przetargu: <text:span text:style-name="T73">23 069,10</text:span></text:p>
          <text:p text:style-name="P4"><text:span text:style-name="T64">liczba osób dopuszczonych do uczestnictwa w przetargu: 1</text:span></text:p>
          <text:p text:style-name="P4"><text:span text:style-name="T64">liczba osób niedopuszczonych do uczetnictwa w przetargu: 0</text:span></text:p>
        </text:list-header>
      </text:list>
      <text:p text:style-name="P9"><text:span text:style-name="T34">nabywca nieruchomości: Pan </text:span><text:span text:style-name="T36">Adam Poraziński</text:span></text:p>
      <text:p text:style-name="P9"><text:span text:style-name="T33"/></text:p>
      <text:list xml:id="list113112384199133" text:continue-numbering="true" text:style-name="L1">
        <text:list-header>
          <text:p text:style-name="P17"><text:span text:style-name="T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8F5008t00" svg:font-family="TTE18F5008t00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7S</meta:editing-duration>
    <meta:editing-cycles>5</meta:editing-cycles>
    <meta:generator>LibreOffice/5.4.2.2$Windows_x86 LibreOffice_project/22b09f6418e8c2d508a9eaf86b2399209b0990f4</meta:generator>
    <dc:date>2019-12-31T11:31:09.973000000</dc:date>
    <meta:print-date>2019-12-31T11:24:39.347000000</meta:print-date>
    <meta:document-statistic meta:table-count="0" meta:image-count="0" meta:object-count="0" meta:page-count="2" meta:paragraph-count="35" meta:word-count="753" meta:character-count="5331" meta:non-whitespace-character-count="4566"/>
    <meta:user-defined meta:name="Info 1"/>
    <meta:user-defined meta:name="Info 2"/>
    <meta:user-defined meta:name="Info 3"/>
    <meta:user-defined meta:name="Info 4"/>
  </office:meta>
</office:document-meta>
</file>