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884ee" officeooo:paragraph-rsid="0003815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884ee" officeooo:paragraph-rsid="0004bfae" style:font-weight-asian="normal" style:font-weight-complex="normal"/>
    </style:style>
    <style:style style:name="P3" style:family="paragraph" style:parent-style-name="Standard">
      <style:text-properties officeooo:rsid="0006be0f" officeooo:paragraph-rsid="0003815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be0f" officeooo:paragraph-rsid="000381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be0f" officeooo:paragraph-rsid="0003815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884ee" officeooo:paragraph-rsid="0003815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0f07b8" officeooo:paragraph-rsid="0003815c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rsid="0010f1ee" officeooo:paragraph-rsid="0003815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10f1ee" officeooo:paragraph-rsid="0003815c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10f1ee" officeooo:paragraph-rsid="0004bfae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rsid="0010f1ee" officeooo:paragraph-rsid="0003815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0f07b8" officeooo:paragraph-rsid="0003815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0f1ee" officeooo:paragraph-rsid="0003815c"/>
    </style:style>
    <style:style style:name="P14" style:family="paragraph" style:parent-style-name="Standard">
      <style:paragraph-properties fo:text-align="justify" style:justify-single-word="false"/>
      <style:text-properties fo:font-size="12.1999998092651pt" fo:font-weight="normal" officeooo:rsid="000b4da0" officeooo:paragraph-rsid="0004bfae" style:font-size-asian="12.1999998092651pt" style:font-weight-asian="normal" style:font-size-complex="12.1999998092651pt" style:font-weight-complex="normal"/>
    </style:style>
    <style:style style:name="T1" style:family="text">
      <style:text-properties officeooo:rsid="000884ee"/>
    </style:style>
    <style:style style:name="T2" style:family="text">
      <style:text-properties officeooo:rsid="000cc7c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ac93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f07b8"/>
    </style:style>
    <style:style style:name="T7" style:family="text">
      <style:text-properties fo:language="pl" fo:country="PL" fo:font-weight="bold" officeooo:rsid="000f07b8" style:font-weight-asian="bold" style:font-weight-complex="bold"/>
    </style:style>
    <style:style style:name="T8" style:family="text">
      <style:text-properties fo:language="pl" fo:country="PL" officeooo:rsid="00138227"/>
    </style:style>
    <style:style style:name="T9" style:family="text">
      <style:text-properties officeooo:rsid="0010f1ee"/>
    </style:style>
    <style:style style:name="T10" style:family="text">
      <style:text-properties officeooo:rsid="0008976d"/>
    </style:style>
    <style:style style:name="T11" style:family="text">
      <style:text-properties officeooo:rsid="0009ac93"/>
    </style:style>
    <style:style style:name="T12" style:family="text">
      <style:text-properties officeooo:rsid="00138227"/>
    </style:style>
    <style:style style:name="T13" style:family="text">
      <style:text-properties fo:font-weight="normal" officeooo:rsid="000884ee" style:font-weight-asian="normal" style:font-weight-complex="normal"/>
    </style:style>
    <style:style style:name="T14" style:family="text">
      <style:text-properties officeooo:rsid="0011cf1f"/>
    </style:style>
    <style:style style:name="T15" style:family="text">
      <style:text-properties officeooo:rsid="0004bfae"/>
    </style:style>
    <style:style style:name="T16" style:family="text">
      <style:text-properties fo:font-size="12.1999998092651pt" style:font-size-asian="12.1999998092651pt" style:font-size-complex="12.1999998092651pt"/>
    </style:style>
    <style:style style:name="T17" style:family="text">
      <style:text-properties fo:font-size="12.1999998092651pt" officeooo:rsid="000a0ff3" style:font-size-asian="12.1999998092651pt" style:font-size-complex="12.1999998092651pt"/>
    </style:style>
    <style:style style:name="T18" style:family="text">
      <style:text-properties fo:font-size="12.1999998092651pt" officeooo:rsid="000b4da0" style:font-size-asian="12.1999998092651pt" style:font-size-complex="12.1999998092651pt"/>
    </style:style>
    <style:style style:name="T19" style:family="text">
      <style:text-properties fo:font-size="12.1999998092651pt" officeooo:rsid="0004bfae" style:font-size-asian="12.1999998092651pt" style:font-size-complex="12.1999998092651pt"/>
    </style:style>
    <style:style style:name="T20" style:family="text">
      <style:text-properties fo:font-size="12.1999998092651pt" fo:font-weight="normal" officeooo:rsid="000a0ff3" style:font-size-asian="12.1999998092651pt" style:font-weight-asian="normal" style:font-size-complex="12.1999998092651pt" style:font-weight-complex="normal"/>
    </style:style>
    <style:style style:name="T21" style:family="text">
      <style:text-properties fo:font-size="12.1999998092651pt" fo:font-weight="normal" officeooo:rsid="0004bfae" style:font-size-asian="12.1999998092651pt" style:font-weight-asian="normal" style:font-size-complex="12.1999998092651pt" style:font-weight-complex="normal"/>
    </style:style>
    <style:style style:name="T22" style:family="text">
      <style:text-properties fo:font-size="12.1999998092651pt" fo:font-weight="normal" officeooo:rsid="000884ee" style:font-size-asian="12.1999998092651pt" style:font-weight-asian="normal" style:font-size-complex="12.1999998092651pt" style:font-weight-complex="normal"/>
    </style:style>
    <style:style style:name="T23" style:family="text">
      <style:text-properties fo:font-size="12.1999998092651pt" fo:font-weight="normal" officeooo:rsid="000b4da0" style:font-size-asian="12.1999998092651pt" style:font-weight-asian="normal" style:font-size-complex="12.199999809265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 <text:s text:c="3"/>Szadek,dnia <text:span text:style-name="T15">06 lutego</text:span> 20<text:span text:style-name="T15">20</text:span>r.</text:p>
      <text:p text:style-name="P3"/>
      <text:p text:style-name="P3"/>
      <text:p text:style-name="P3">Nasz znak: RG.6830.1.20<text:span text:style-name="T15">20</text:span>.ID</text:p>
      <text:p text:style-name="P3"/>
      <text:p text:style-name="P4">ZAPYTANIE OFERTOWE</text:p>
      <text:p text:style-name="P4"/>
      <text:p text:style-name="P5">ZADANIE: <text:span text:style-name="T1">WYKONANIE ROZGRANICZENIA NIERUCHOMOŚCI </text:span></text:p>
      <text:p text:style-name="P5"/>
      <text:p text:style-name="P2">Na podstawie art. 4, pkt.8 ustawy z dnia 29 stycznia 2004r. Prawo zamówień publicznych (Dz.U. z 201<text:span text:style-name="T2">8</text:span>r. poz. <text:span text:style-name="T2">1986</text:span>) Gmina i Miasto Szadek zaprasza do złożenia oferty cenowej na wykonanie operatu technicznego rozgraniczenia granic nieruchomości co do granicy pomiędzy nieruchomością oznaczoną w ewidencji gruntów jako działka nr <text:span text:style-name="T17">71 położon</text:span><text:span text:style-name="T19">a</text:span><text:span text:style-name="T17"> w miejscowości Rzepiszew Kolonia, obręb Rzepiszew, 98-240 Szadek, </text:span><text:span text:style-name="T16">z gruntami przyległymi położonymi w tym samym obrębie geodezyjnym oznaczonymi w ewidencji gruntów numerami działek: </text:span><text:span text:style-name="T18">72/1 i 72/2.</text:span></text:p>
      <text:p text:style-name="P14"><text:s text:c="23"/></text:p>
      <text:p text:style-name="P6">1. Zamawiający:</text:p>
      <text:p text:style-name="P1">Gmina i Miasto Szadek</text:p>
      <text:p text:style-name="P1">ul. Warszawska 3</text:p>
      <text:p text:style-name="P1">98-240 Szadek</text:p>
      <text:p text:style-name="P1"/>
      <text:p text:style-name="P6">2. Przedmiot zamówienia:</text:p>
      <text:p text:style-name="P2">Wykonanie operatu technicznego rozgraniczenia granic nieruchomości stanowiącej własność osoby fizycznej, oznaczonej w ewidencji gruntów jako działka nr <text:span text:style-name="T17">71 położon</text:span><text:span text:style-name="T19">a</text:span><text:span text:style-name="T17"> w miejscowości Rzepiszew Kolonia, obręb Rzepiszew, 98-240 Szadek, </text:span><text:span text:style-name="T16">z gruntami przyległymi położonymi w tym samym obrębie geodezyjnym oznaczonymi w ewidencji gruntów numerami działek: </text:span><text:span text:style-name="T18">72/1 i 72/2.</text:span></text:p>
      <text:p text:style-name="P14"><text:s text:c="22"/></text:p>
      <text:p text:style-name="P6">3. Opis przedmiotu zamówienia:</text:p>
      <text:p text:style-name="P1">W ramach zamówienia nalezy wykonać następujące czynności:</text:p>
      <text:p text:style-name="P1">- analiza stanu prawnego nieruchomości</text:p>
      <text:p text:style-name="P1">- wyznaczenie terminu i przeprowadzenie czynności rozgraniczeniowych na gruncie</text:p>
      <text:p text:style-name="P1">-sporządzenie stosownej dokumentacji geodezyjnej niezbędnej do wydania decyzji administracyjnej.</text:p>
      <text:p text:style-name="P1"/>
      <text:p text:style-name="P1"><text:span text:style-name="T3">4. Termin realizacji zamówienia:</text:span> - dwa miesiące <text:span text:style-name="T6">od dnia podpisania umowy</text:span></text:p>
      <text:p text:style-name="P1"><text:span text:style-name="T7">5.</text:span><text:span text:style-name="T6"> </text:span><text:span text:style-name="T7"><text:s/>Kryterium wyboru oferty:</text:span><text:span text:style-name="T6"> najniższa cena</text:span></text:p>
      <text:p text:style-name="P1"><text:span text:style-name="T7">6</text:span><text:span text:style-name="T6">. </text:span><text:span text:style-name="T7">Opis sposobu obliczenia ceny w składanej ofercie cenowej:</text:span></text:p>
      <text:p text:style-name="P7">Cena wskazana w ofercie musi:</text:p>
      <text:p text:style-name="P7">- być podana w PLN cyfrowo i słownie z wyodrębnieniem należnego podatku VAT- je<text:span text:style-name="T9">śli występuje;</text:span></text:p>
      <text:p text:style-name="P7">- <text:span text:style-name="T9">uwzględniać wszystkie zobowiązania, koszty i składanki związane z wykonaniem zamówienia oraz warunkami stawianymi przez Zamawiającego.</text:span></text:p>
      <text:p text:style-name="P7"/>
      <text:p text:style-name="P8"><text:span text:style-name="T10">7</text:span>. Warunki udziału w postępowaniu:</text:p>
      <text:p text:style-name="P9">- złożenie oferty w formie pisemnej, w języku polskim, w wyznaczonym terminie;</text:p>
      <text:p text:style-name="P9">- posiadanie uprawnień do wykonywania działalności w zakresie wyceny nieruchomości</text:p>
      <text:p text:style-name="P9"/>
      <text:p text:style-name="P8"><text:span text:style-name="T11">8</text:span>. Miejsce i termin złożenia oferty:</text:p>
      <text:p text:style-name="P10">Oferty nale<text:span text:style-name="T12">ż</text:span>y składać w zamkniętej kopercie z napisem ''<text:span text:style-name="T13">wykonanie operatu technicznego rozgraniczenia granic nieruchomości co do granicy pomiędzy nieruchomością oznaczoną w ewidencji gruntów jako działka nr </text:span><text:span text:style-name="T20">71 położon</text:span><text:span text:style-name="T21">a</text:span><text:span text:style-name="T20"> w miejscowości Rzepiszew Kolonia, obręb Rzepiszew, 98-240 Szadek, </text:span><text:span text:style-name="T22">z gruntami przyległymi położonymi w tym samym obrębie geodezyjnym oznaczonymi w ewidencji gruntów numerami działek: </text:span><text:span text:style-name="T23">72/1 i 72/2.</text:span><text:span text:style-name="T13">’’</text:span> na a<text:span text:style-name="T14">d</text:span>res: <text:s text:c="2"/><text:span text:style-name="T15"><text:s text:c="13"/></text:span><text:soft-page-break/>Urząd Gminy i Miasta Szadek, ul. Warszawska 3, 98-240 Szadek w terminie do <text:span text:style-name="T15">19 lutego 2020r.</text:span></text:p>
      <text:p text:style-name="P13"><text:span text:style-name="T5">Oferty można tez sk</text:span><text:span text:style-name="T8">ł</text:span><text:span text:style-name="T5">adać pocztą elektroniczną na adres: </text:span><text:a xlink:type="simple" xlink:href="mailto:urzad@ugimszadek.pl" text:style-name="Internet_20_link" text:visited-style-name="Visited_20_Internet_20_Link">urzad@ugimszadek.pl</text:a></text:p>
      <text:p text:style-name="P9"/>
      <text:p text:style-name="P9"><text:span text:style-name="T4">9</text:span><text:span text:style-name="T3">. Warunki płatności:</text:span> płatność przelewem w terminie 30 dni licząc od dnia przedstawienia rachunku za usługę.</text:p>
      <text:p text:style-name="P8">1<text:span text:style-name="T11">0</text:span>. Informacja o sposobie powiadomienia o wynikach prowadzonego postępowania:</text:p>
      <text:p text:style-name="P9">O wyborze najkorzystniejszej oferty Zamawiający niezwłocznie powiadomi wszystkich wykonawców poprzez zamieszczenie informacji o złożonych ofer<text:span text:style-name="T12">t</text:span>ach i wyborze najkorzystniejs<text:span text:style-name="T12">z</text:span>ej oferty na stronie internetowej Urz<text:span text:style-name="T12">ę</text:span>du Gminy i Miasta Szadek.</text:p>
      <text:p text:style-name="P9">Zamawiający zastrzega sobie także możliwość unieważnienia niniejszego postępowania bez <text:s/>podania przyczyny.</text:p>
      <text:p text:style-name="P9"/>
      <text:p text:style-name="P8">1<text:span text:style-name="T11">1</text:span>. Szczegółowe informacje dotyczące zamówienia można uzyskać:</text:p>
      <text:p text:style-name="P9">pod tel. 043 821 68 09 w godzinach pracy Urzędu</text:p>
      <text:p text:style-name="P9"/>
      <text:p text:style-name="P8">1<text:span text:style-name="T11">2</text:span>. Ogłoszenie jest zamieszczone:</text:p>
      <text:p text:style-name="P13"><text:span text:style-name="T5">na stronie Biuletynu Informacji Publicznej Urzędu Gminy i Miasta Szadek </text:span><text:a xlink:type="simple" xlink:href="http://www.szadek.biuletyn.net/" text:style-name="Internet_20_link" text:visited-style-name="Visited_20_Internet_20_Link">www.szadek.biuletyn.net</text:a><text:span text:style-name="T5">, z której oferent może pobrać formularz oferty bądź pobrać go osobiście w Urz</text:span><text:span text:style-name="T8">ę</text:span><text:span text:style-name="T5">dzie Gminy i Miasta Szadek, ul. Warszawska 3, 98-240 Szadek, pokój nr 2.</text:span></text:p>
      <text:p text:style-name="P9"/>
      <text:p text:style-name="P11">Załącznik:</text:p>
      <text:p text:style-name="P9">1. Oferta</text:p>
      <text:p text:style-name="P12"/>
      <text:p text:style-name="P12"/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5S</meta:editing-duration>
    <meta:editing-cycles>5</meta:editing-cycles>
    <meta:generator>LibreOffice/5.4.2.2$Windows_x86 LibreOffice_project/22b09f6418e8c2d508a9eaf86b2399209b0990f4</meta:generator>
    <dc:date>2020-02-06T10:36:21.352000000</dc:date>
    <meta:document-statistic meta:table-count="0" meta:image-count="0" meta:object-count="0" meta:page-count="2" meta:paragraph-count="41" meta:word-count="480" meta:character-count="3690" meta:non-whitespace-character-count="3145"/>
    <meta:user-defined meta:name="Info 1"/>
    <meta:user-defined meta:name="Info 2"/>
    <meta:user-defined meta:name="Info 3"/>
    <meta:user-defined meta:name="Info 4"/>
  </office:meta>
</office:document-meta>
</file>