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pl" fo:country="PL" officeooo:rsid="0011c3c9" officeooo:paragraph-rsid="00188ab4"/>
    </style:style>
    <style:style style:name="P2" style:family="paragraph" style:parent-style-name="Standard">
      <style:text-properties fo:language="pl" fo:country="PL" style:text-underline-style="solid" style:text-underline-width="auto" style:text-underline-color="font-color" fo:font-weight="bold" officeooo:rsid="0011c3c9" officeooo:paragraph-rsid="00188ab4" style:font-weight-asian="bold" style:font-weight-complex="bold"/>
    </style:style>
    <style:style style:name="P3" style:family="paragraph" style:parent-style-name="Standard">
      <style:text-properties fo:language="pl" fo:country="PL" style:text-underline-style="none" fo:font-weight="bold" officeooo:rsid="0011c3c9" officeooo:paragraph-rsid="00188ab4" style:font-weight-asian="bold" style:font-weight-complex="bold"/>
    </style:style>
    <style:style style:name="P4" style:family="paragraph" style:parent-style-name="Standard">
      <style:text-properties fo:language="pl" fo:country="PL" officeooo:paragraph-rsid="00188ab4"/>
    </style:style>
    <style:style style:name="P5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fo:language="pl" fo:country="PL" style:text-underline-style="solid" style:text-underline-width="auto" style:text-underline-color="font-color" fo:font-weight="bold" officeooo:rsid="0011c3c9" officeooo:paragraph-rsid="00188ab4" style:font-weight-asian="bold" style:font-weight-complex="bold"/>
    </style:style>
    <style:style style:name="P6" style:family="paragraph" style:parent-style-name="Standard">
      <loext:graphic-properties draw:fill="none"/>
      <style:paragraph-properties fo:margin-left="0cm" fo:margin-right="0cm" fo:text-indent="9.999cm" style:auto-text-indent="false" fo:background-color="transparent"/>
      <style:text-properties fo:language="pl" fo:country="PL" style:text-underline-style="none" fo:font-weight="bold" officeooo:rsid="0011c3c9" officeooo:paragraph-rsid="00188ab4" style:font-weight-asian="bold" style:font-weight-complex="bold"/>
    </style:style>
    <style:style style:name="P7" style:family="paragraph" style:parent-style-name="Standard" style:master-page-name="">
      <loext:graphic-properties draw:fill="none"/>
      <style:paragraph-properties fo:margin-left="0cm" fo:margin-right="0cm" fo:text-indent="9.999cm" style:auto-text-indent="false" style:page-number="auto" fo:background-color="transparent"/>
      <style:text-properties fo:language="pl" fo:country="PL" style:text-underline-style="solid" style:text-underline-width="auto" style:text-underline-color="font-color" fo:font-weight="bold" officeooo:rsid="0011c3c9" officeooo:paragraph-rsid="00188ab4" style:font-weight-asian="bold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language="pl" fo:country="PL" style:text-underline-style="none" fo:font-weight="bold" officeooo:rsid="0011c3c9" officeooo:paragraph-rsid="00188ab4" style:font-weight-asian="bold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pl" fo:country="PL" style:text-underline-style="none" fo:font-weight="normal" officeooo:rsid="0011c3c9" officeooo:paragraph-rsid="00188ab4" style:font-weight-asian="normal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pl" fo:country="PL" style:text-underline-style="none" fo:font-weight="normal" officeooo:rsid="00121efd" officeooo:paragraph-rsid="00188ab4" style:font-weight-asian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pl" fo:country="PL" style:text-underline-style="solid" style:text-underline-width="auto" style:text-underline-color="font-color" fo:font-weight="normal" officeooo:rsid="00121efd" officeooo:paragraph-rsid="00188ab4" style:font-weight-asian="normal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/>
      <style:text-properties fo:language="pl" fo:country="PL" style:text-underline-style="none" fo:font-weight="bold" officeooo:rsid="0011c3c9" officeooo:paragraph-rsid="00188ab4" style:font-weight-asian="bold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pl" fo:country="PL" style:text-underline-style="none" fo:font-weight="normal" officeooo:rsid="0011c3c9" officeooo:paragraph-rsid="001ab1e2" style:font-weight-asian="normal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language="pl" fo:country="PL" style:text-underline-style="none" fo:font-weight="normal" officeooo:rsid="00121efd" officeooo:paragraph-rsid="00188ab4" style:language-asian="zxx" style:country-asian="none" style:font-weight-asian="normal" style:language-complex="zxx" style:country-complex="none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fo:language="pl" fo:country="PL" style:text-underline-style="none" fo:font-weight="normal" officeooo:rsid="00121efd" officeooo:paragraph-rsid="00188ab4" style:font-weight-asian="normal" style:font-weight-complex="normal"/>
    </style:style>
    <style:style style:name="T1" style:family="text">
      <style:text-properties officeooo:rsid="00121efd"/>
    </style:style>
    <style:style style:name="T2" style:family="text">
      <style:text-properties officeooo:rsid="0013e4fe"/>
    </style:style>
    <style:style style:name="T3" style:family="text">
      <style:text-properties officeooo:rsid="0016ba6c"/>
    </style:style>
    <style:style style:name="T4" style:family="text">
      <style:text-properties officeooo:rsid="000884ee"/>
    </style:style>
    <style:style style:name="T5" style:family="text">
      <style:text-properties fo:font-size="12.1999998092651pt" officeooo:rsid="000a0ff3" style:font-size-asian="12.1999998092651pt" style:font-size-complex="12.1999998092651pt"/>
    </style:style>
    <style:style style:name="T6" style:family="text">
      <style:text-properties fo:font-size="12.1999998092651pt" officeooo:rsid="0004bfae" style:font-size-asian="12.1999998092651pt" style:font-size-complex="12.1999998092651pt"/>
    </style:style>
    <style:style style:name="T7" style:family="text">
      <style:text-properties fo:font-size="12.1999998092651pt" officeooo:rsid="000884ee" style:font-size-asian="12.1999998092651pt" style:font-size-complex="12.1999998092651pt"/>
    </style:style>
    <style:style style:name="T8" style:family="text">
      <style:text-properties fo:font-size="12.1999998092651pt" officeooo:rsid="000b4da0" style:font-size-asian="12.1999998092651pt" style:font-size-complex="12.199999809265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4"/><text:tab/><text:tab/><text:tab/><text:tab/><text:tab/><text:tab/><text:tab/> <text:s/>........................................., ............................</text:p>
      <text:p text:style-name="P1"><text:s text:c="13"/><text:tab/><text:tab/><text:tab/><text:tab/><text:tab/><text:tab/><text:tab/><text:tab/> <text:s text:c="5"/>(miejscowość, data)</text:p>
      <text:p text:style-name="P2">Wykonawca</text:p>
      <text:p text:style-name="P3">Nazwa Wykonawcy:................................................</text:p>
      <text:p text:style-name="P3"/>
      <text:p text:style-name="P3">Adres Wykonawcy: .................................................</text:p>
      <text:p text:style-name="P3">...................................................................................</text:p>
      <text:p text:style-name="P3"/>
      <text:p text:style-name="P3">NIP.............................................................................</text:p>
      <text:p text:style-name="P3">REGON:...................................................................</text:p>
      <text:p text:style-name="P7">Zamawiający</text:p>
      <text:p text:style-name="P5"/>
      <text:p text:style-name="P6">GMINA I MIASTO SZADEK</text:p>
      <text:p text:style-name="P6">UL. WARSZAWSKA 3</text:p>
      <text:p text:style-name="P6">98-240 SZADEK</text:p>
      <text:p text:style-name="P6"/>
      <text:p text:style-name="P12">OFERTA CENOWA</text:p>
      <text:p text:style-name="P8"/>
      <text:p text:style-name="P13">W nawiązaniu do zapytania ofertowego dotyczącego wykonania<text:span text:style-name="T4"> operatu technicznego rozgraniczenia granic nieruchomości co do granicy pomiędzy nieruchomością oznaczoną <text:s text:c="24"/>w ewidencji gruntów jako działka nr </text:span><text:span text:style-name="T5">71 położon</text:span><text:span text:style-name="T6">a</text:span><text:span text:style-name="T5"> w miejscowości Rzepiszew Kolonia, obręb Rzepiszew, 98-240 Szadek, </text:span><text:span text:style-name="T7">z gruntami przyległymi położonymi w tym samym obrębie geodezyjnym oznaczonymi w ewidencji gruntów numerami działek: </text:span><text:span text:style-name="T8">72/1 i 72/2 </text:span>składam ofertę następującej treści.</text:p>
      <text:p text:style-name="P9"/>
      <text:p text:style-name="P9">1. Oferuję wykonanie przedmiotu zamówienia, zgodnie z wymogami opisu przedmiotu zamówienia za następującą cenę:</text:p>
      <text:p text:style-name="P9">netto ................................................zł</text:p>
      <text:p text:style-name="P9">VA<text:span text:style-name="T1">T .................................................zł</text:span></text:p>
      <text:p text:style-name="P10">brutto................................................zł</text:p>
      <text:p text:style-name="P10">(słownie złotych: .................................................................................)</text:p>
      <text:p text:style-name="P10"/>
      <text:p text:style-name="P10">2. Cena podana w ofercie obejmuje wszelkie koszty związane z powy<text:span text:style-name="T2">ż</text:span>szym zamówieniem.</text:p>
      <text:p text:style-name="P10">3. Oświadczam, że dysponuję uprawnieniami, wiedzą, doświadczeniem, potencjałem technicznym oraz osobami zdolnymi do wykonania przedmiotu zamówienia.</text:p>
      <text:p text:style-name="P10">4. Oświadczam, że:</text:p>
      <text:p text:style-name="P10">- zapoznałem/zapoznałam się z opisem przedmiotu zamówienia i nie wnoszę do niego zastrzeżeń;</text:p>
      <text:p text:style-name="P10">- w razie dokonania wyboru mojej oferty zobowiązuję się do realizacj<text:span text:style-name="T3">i</text:span> zamówienia na warunkach określonych w zapytaniu ofertowym, w miejscu i terminie określonym przez zamawiającego.</text:p>
      <text:p text:style-name="P10">5. Oświadczam, że jestem/ nie jestem płatnikiem podatku VAT</text:p>
      <text:p text:style-name="P10"/>
      <text:p text:style-name="P10">Osoba do kontaktów z Zamawiającym odpowiedzialna za wykonanie zobowiązań umowy:</text:p>
      <text:p text:style-name="P10">Imię i Nazwisko : ............................................tel. kontaktowy:.............................................</text:p>
      <text:p text:style-name="P10">e-mail: ..............................................................</text:p>
      <text:p text:style-name="P10"/>
      <text:p text:style-name="P11">Załączniki:</text:p>
      <text:p text:style-name="P10">Na potwierdzenie spełnienia wymag<text:span text:style-name="T3">a</text:span>ń do oferty załączam:</text:p>
      <text:p text:style-name="P10">1) .......................................................................................</text:p>
      <text:p text:style-name="P10">2)........................................................................................</text:p>
      <text:p text:style-name="P10"/>
      <text:p text:style-name="P15"><text:tab/><text:tab/><text:tab/><text:tab/><text:tab/><text:tab/><text:tab/>...................................................................</text:p>
      <text:p text:style-name="P14"><text:tab/><text:tab/><text:tab/><text:tab/><text:tab/><text:tab/><text:tab/><text:tab/>(data, czytelny 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44S</meta:editing-duration>
    <meta:editing-cycles>4</meta:editing-cycles>
    <meta:generator>LibreOffice/5.4.2.2$Windows_x86 LibreOffice_project/22b09f6418e8c2d508a9eaf86b2399209b0990f4</meta:generator>
    <dc:date>2020-02-03T12:23:41.253000000</dc:date>
    <meta:document-statistic meta:table-count="0" meta:image-count="0" meta:object-count="0" meta:page-count="1" meta:paragraph-count="34" meta:word-count="215" meta:character-count="2636" meta:non-whitespace-character-count="2376"/>
    <meta:user-defined meta:name="Info 1"/>
    <meta:user-defined meta:name="Info 2"/>
    <meta:user-defined meta:name="Info 3"/>
    <meta:user-defined meta:name="Info 4"/>
  </office:meta>
</office:document-meta>
</file>