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483cm" fo:text-align="justify" style:justify-single-word="false"/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officeooo:rsid="003394fa" officeooo:paragraph-rsid="003394fa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officeooo:paragraph-rsid="002de3a0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officeooo:paragraph-rsid="002e59f2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officeooo:paragraph-rsid="00279681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officeooo:paragraph-rsid="002e8477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officeooo:paragraph-rsid="0033c237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officeooo:paragraph-rsid="003394fa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officeooo:rsid="0013aa7b" officeooo:paragraph-rsid="002e8477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officeooo:rsid="000f68b8" officeooo:paragraph-rsid="002e8477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officeooo:rsid="00148576" officeooo:paragraph-rsid="002e8477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officeooo:rsid="0037fde1" officeooo:paragraph-rsid="0037fde1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483cm" fo:text-align="justify" style:justify-single-word="false"/>
      <style:text-properties style:font-name="Times New Roman1" fo:font-size="12pt" officeooo:rsid="004630e1" officeooo:paragraph-rsid="004630e1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style:font-size-asian="12pt" style:font-name-complex="TimesNewRomanPSM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font-weight="bold" officeooo:rsid="0013aa7b" officeooo:paragraph-rsid="002e847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font-style="normal" officeooo:paragraph-rsid="0033c237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2pt" fo:font-style="normal" officeooo:paragraph-rsid="0033c237" style:font-size-asian="12pt" style:font-style-asian="normal" style:font-name-complex="TimesNewRomanPS-ItalicMT" style:font-size-complex="12pt" style:font-style-complex="normal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1" fo:font-size="11pt" officeooo:paragraph-rsid="003394fa" style:font-size-asian="11pt" style:font-name-complex="TimesNewRomanPSMT" style:font-size-complex="11pt"/>
    </style:style>
    <style:style style:name="P20" style:family="paragraph" style:parent-style-name="Standard_20__28_user_29_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1" fo:font-size="12pt" fo:font-weight="normal" officeooo:rsid="00252ab8" officeooo:paragraph-rsid="002e847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1" fo:font-size="12pt" officeooo:paragraph-rsid="002e8477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1" fo:font-size="12pt" fo:font-weight="normal" officeooo:rsid="002bc050" officeooo:paragraph-rsid="002e847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2de3a0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2e59f2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2e8477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1f6519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371d58" officeooo:paragraph-rsid="00371d58" style:font-size-asian="12pt" style:font-size-complex="12pt"/>
    </style:style>
    <style:style style:name="P28" style:family="paragraph" style:parent-style-name="Text_20_body">
      <style:paragraph-properties fo:line-height="115%"/>
    </style:style>
    <style:style style:name="P29" style:family="paragraph" style:parent-style-name="Text_20_body">
      <style:paragraph-properties fo:line-height="115%"/>
      <style:text-properties fo:font-weight="normal" style:font-weight-asian="normal" style:font-weight-complex="normal"/>
    </style:style>
    <style:style style:name="P30" style:family="paragraph" style:parent-style-name="Text_20_body">
      <style:paragraph-properties fo:line-height="115%"/>
      <style:text-properties style:font-name="Times New Roman1" fo:font-size="12pt" style:font-size-asian="12pt" style:font-size-complex="12pt"/>
    </style:style>
    <style:style style:name="P31" style:family="paragraph" style:parent-style-name="Text_20_body">
      <style:paragraph-properties fo:margin-left="8.742cm" fo:margin-right="0cm" fo:text-indent="1.249cm" style:auto-text-indent="false"/>
      <style:text-properties style:font-name="Times New Roman" fo:font-size="14pt" fo:font-weight="bold"/>
    </style:style>
    <style:style style:name="P32" style:family="paragraph" style:parent-style-name="Text_20_body">
      <style:paragraph-properties fo:margin-left="8.742cm" fo:margin-right="0cm" fo:line-height="115%" fo:text-indent="1.249cm" style:auto-text-indent="false"/>
      <style:text-properties style:font-name="Times New Roman" fo:font-size="14pt" fo:font-weight="bold"/>
    </style:style>
    <style:style style:name="P33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weight="bold" officeooo:rsid="001d45c1" style:font-weight-asian="bold" style:font-name-complex="Times New Roman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e59f2" style:font-weight-asian="bold" style:font-weight-complex="bold"/>
    </style:style>
    <style:style style:name="T4" style:family="text">
      <style:text-properties fo:font-weight="bold" officeooo:rsid="000d5bf2" style:font-weight-asian="bold" style:font-weight-complex="bold"/>
    </style:style>
    <style:style style:name="T5" style:family="text">
      <style:text-properties fo:font-weight="bold" officeooo:rsid="00148576" style:font-weight-asian="bold" style:font-weight-complex="bold"/>
    </style:style>
    <style:style style:name="T6" style:family="text">
      <style:text-properties fo:font-weight="bold" officeooo:rsid="00112fc1" style:font-weight-asian="bold" style:font-weight-complex="bold"/>
    </style:style>
    <style:style style:name="T7" style:family="text">
      <style:text-properties fo:font-weight="bold" officeooo:rsid="0013aa7b" style:font-weight-asian="bold" style:font-weight-complex="bold"/>
    </style:style>
    <style:style style:name="T8" style:family="text">
      <style:text-properties fo:font-weight="bold" officeooo:rsid="000986c1" style:font-weight-asian="bold" style:font-weight-complex="bold"/>
    </style:style>
    <style:style style:name="T9" style:family="text">
      <style:text-properties style:font-name-complex="TimesNewRomanPSMT"/>
    </style:style>
    <style:style style:name="T10" style:family="text">
      <style:text-properties officeooo:rsid="002bd1c2" style:font-name-complex="TimesNewRomanPSMT"/>
    </style:style>
    <style:style style:name="T11" style:family="text">
      <style:text-properties officeooo:rsid="00371d58" style:font-name-complex="TimesNewRomanPSMT"/>
    </style:style>
    <style:style style:name="T12" style:family="text">
      <style:text-properties style:font-name-complex="TimesNewRomanPS-ItalicMT"/>
    </style:style>
    <style:style style:name="T13" style:family="text">
      <style:text-properties style:font-name-complex="TimesNewRomanPS-ItalicMT" style:font-style-complex="italic"/>
    </style:style>
    <style:style style:name="T14" style:family="text">
      <style:text-properties officeooo:rsid="00266721" style:font-name-complex="TimesNewRomanPS-ItalicMT" style:font-style-complex="italic"/>
    </style:style>
    <style:style style:name="T15" style:family="text">
      <style:text-properties officeooo:rsid="002bd1c2" style:font-name-complex="TimesNewRomanPS-ItalicMT" style:font-style-complex="italic"/>
    </style:style>
    <style:style style:name="T16" style:family="text">
      <style:text-properties officeooo:rsid="00371d58" style:font-name-complex="TimesNewRomanPS-ItalicMT"/>
    </style:style>
    <style:style style:name="T17" style:family="text">
      <style:text-properties fo:font-style="italic" style:font-style-asian="italic" style:font-name-complex="TimesNewRomanPS-ItalicMT" style:font-style-complex="italic"/>
    </style:style>
    <style:style style:name="T18" style:family="text">
      <style:text-properties officeooo:rsid="0014ddda" style:font-name-complex="Times New Roman2"/>
    </style:style>
    <style:style style:name="T19" style:family="text">
      <style:text-properties officeooo:rsid="001d45c1" style:font-name-complex="Times New Roman2"/>
    </style:style>
    <style:style style:name="T20" style:family="text">
      <style:text-properties officeooo:rsid="00112fc1" style:font-name-complex="Times New Roman2"/>
    </style:style>
    <style:style style:name="T21" style:family="text">
      <style:text-properties officeooo:rsid="003096bd" style:font-name-complex="Times New Roman2"/>
    </style:style>
    <style:style style:name="T22" style:family="text">
      <style:text-properties officeooo:rsid="000d5bf2" style:font-name-complex="Times New Roman2"/>
    </style:style>
    <style:style style:name="T23" style:family="text">
      <style:text-properties officeooo:rsid="00266721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bc050" style:font-weight-asian="normal" style:font-weight-complex="normal"/>
    </style:style>
    <style:style style:name="T26" style:family="text">
      <style:text-properties fo:font-weight="normal" officeooo:rsid="001f317c" style:font-weight-asian="normal" style:font-weight-complex="normal"/>
    </style:style>
    <style:style style:name="T27" style:family="text">
      <style:text-properties officeooo:rsid="002697ae"/>
    </style:style>
    <style:style style:name="T28" style:family="text">
      <style:text-properties officeooo:rsid="00279681"/>
    </style:style>
    <style:style style:name="T29" style:family="text">
      <style:text-properties officeooo:rsid="0028af2c"/>
    </style:style>
    <style:style style:name="T30" style:family="text">
      <style:text-properties style:font-name="Times New Roman1" fo:font-size="12pt" fo:font-weight="bold" style:font-size-asian="12pt" style:font-weight-asian="bold" style:font-size-complex="12pt"/>
    </style:style>
    <style:style style:name="T31" style:family="text">
      <style:text-properties style:font-name="Times New Roman1" fo:font-size="12pt" fo:font-weight="bold" officeooo:rsid="0020ff2d" style:font-size-asian="12pt" style:font-weight-asian="bold" style:font-size-complex="12pt"/>
    </style:style>
    <style:style style:name="T32" style:family="text">
      <style:text-properties style:font-name="Times New Roman1" fo:font-size="12pt" fo:font-weight="bold" officeooo:rsid="0031d809" style:font-size-asian="12pt" style:font-weight-asian="bold" style:font-size-complex="12pt"/>
    </style:style>
    <style:style style:name="T33" style:family="text">
      <style:text-properties style:font-name="Times New Roman1" fo:font-size="12pt" fo:font-weight="bold" officeooo:rsid="003394fa" style:font-size-asian="12pt" style:font-weight-asian="bold" style:font-size-complex="12pt"/>
    </style:style>
    <style:style style:name="T34" style:family="text">
      <style:text-properties style:font-name="Times New Roman1" fo:font-weight="bold" style:font-weight-asian="bold"/>
    </style:style>
    <style:style style:name="T35" style:family="text">
      <style:text-properties style:font-name="Times New Roman1" fo:font-weight="bold" officeooo:rsid="0020ff2d" style:font-weight-asian="bold"/>
    </style:style>
    <style:style style:name="T36" style:family="text">
      <style:text-properties style:font-name="Times New Roman1" fo:font-weight="bold" officeooo:rsid="0031d809" style:font-weight-asian="bold"/>
    </style:style>
    <style:style style:name="T37" style:family="text">
      <style:text-properties style:font-name="Times New Roman1" fo:font-weight="bold" officeooo:rsid="003394fa" style:font-weight-asian="bold"/>
    </style:style>
    <style:style style:name="T38" style:family="text">
      <style:text-properties officeooo:rsid="002bd1c2"/>
    </style:style>
    <style:style style:name="T39" style:family="text">
      <style:text-properties officeooo:rsid="002c3ba2"/>
    </style:style>
    <style:style style:name="T40" style:family="text">
      <style:text-properties officeooo:rsid="002de3a0"/>
    </style:style>
    <style:style style:name="T41" style:family="text">
      <style:text-properties officeooo:rsid="002e59f2"/>
    </style:style>
    <style:style style:name="T42" style:family="text">
      <style:text-properties officeooo:rsid="002e8477"/>
    </style:style>
    <style:style style:name="T43" style:family="text">
      <style:text-properties officeooo:rsid="00148576"/>
    </style:style>
    <style:style style:name="T44" style:family="text">
      <style:text-properties officeooo:rsid="00132a66"/>
    </style:style>
    <style:style style:name="T45" style:family="text">
      <style:text-properties officeooo:rsid="002e3480"/>
    </style:style>
    <style:style style:name="T46" style:family="text">
      <style:text-properties officeooo:rsid="00112fc1"/>
    </style:style>
    <style:style style:name="T47" style:family="text">
      <style:text-properties officeooo:rsid="0031d809"/>
    </style:style>
    <style:style style:name="T48" style:family="text">
      <style:text-properties officeooo:rsid="00326c75"/>
    </style:style>
    <style:style style:name="T49" style:family="text">
      <style:text-properties officeooo:rsid="003394fa"/>
    </style:style>
    <style:style style:name="T50" style:family="text">
      <style:text-properties style:font-name-asian="Times New Roman1"/>
    </style:style>
    <style:style style:name="T51" style:family="text">
      <style:text-properties fo:font-size="11pt" style:font-size-asian="11pt" style:font-name-complex="TimesNewRomanPSMT" style:font-size-complex="11pt"/>
    </style:style>
    <style:style style:name="T52" style:family="text">
      <style:text-properties fo:font-size="11pt" fo:font-style="normal" style:font-size-asian="11pt" style:font-style-asian="normal" style:font-name-complex="TimesNewRomanPS-ItalicMT" style:font-size-complex="11pt" style:font-style-complex="normal"/>
    </style:style>
    <style:style style:name="T53" style:family="text">
      <style:text-properties fo:font-style="normal" style:font-style-asian="normal" style:font-name-complex="TimesNewRomanPS-ItalicMT" style:font-style-complex="normal"/>
    </style:style>
    <style:style style:name="T54" style:family="text">
      <style:text-properties fo:font-style="normal" officeooo:rsid="00371d58" style:font-style-asian="normal" style:font-name-complex="TimesNewRomanPS-ItalicMT" style:font-style-complex="normal"/>
    </style:style>
    <style:style style:name="T55" style:family="text">
      <style:text-properties fo:font-style="normal" style:font-style-asian="normal" style:font-name-complex="TimesNewRomanPSMT" style:font-style-complex="normal"/>
    </style:style>
    <style:style style:name="T56" style:family="text">
      <style:text-properties fo:font-style="normal" officeooo:rsid="00349c94" style:font-style-asian="normal" style:font-name-complex="TimesNewRomanPSMT" style:font-style-complex="normal"/>
    </style:style>
    <style:style style:name="T57" style:family="text">
      <style:text-properties fo:font-style="normal" officeooo:rsid="00371d58" style:font-style-asian="normal" style:font-name-complex="TimesNewRomanPSMT" style:font-style-complex="normal"/>
    </style:style>
    <style:style style:name="T58" style:family="text">
      <style:text-properties officeooo:rsid="0048a51e"/>
    </style:style>
    <style:style style:name="T59" style:family="text">
      <style:text-properties officeooo:rsid="00499ae0"/>
    </style:style>
    <style:style style:name="T60" style:family="text">
      <style:text-properties officeooo:rsid="004aab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4">Sprawozdanie z realizacji Programu współpracy Gminy i Miasta Szadek z organizacjami pozarządowymi oraz podmiotami, o których mowa w art. 3 ust. 3 ustawy z dnia 24 kwietnia 2003 roku o działalności pożytku publicznego i o wolontariacie </text:span><text:span text:style-name="T35">z</text:span><text:span text:style-name="T34">a 201</text:span><text:span text:style-name="T36">9</text:span><text:span text:style-name="T34"> rok – zgodnie z zapisami art. 5a ust. 3 </text:span><text:span text:style-name="T37">w/w </text:span><text:span text:style-name="T34">ustawy </text:span></text:p>
      <text:p text:style-name="P15"/>
      <text:p text:style-name="P3"><text:span text:style-name="T9">Współpraca Gminy i Miasta Szadek z organizacjami pozarządowymi opiera się na corocznie przyjmowanym przez Radę Gminy i Miasta Szadek programie współpracy. Obowiązujący w 201</text:span><text:span text:style-name="T10">9</text:span><text:span text:style-name="T9"> roku „</text:span>Program współpracy Gminy i Miasta Szadek z organizacjami pozarządowymi oraz podmiotami, o których mowa w art. 3 ust. 3 ustawy z dnia 24 kwietnia 2003 roku o działalności pożytku publicznego i o wolontariacie na 201<text:span text:style-name="T38">9</text:span> rok<text:span text:style-name="T9">” przyjęty został </text:span><text:span text:style-name="T13">Uchwałą Nr </text:span><text:span text:style-name="T15">I</text:span><text:span text:style-name="T23">I</text:span>/<text:span text:style-name="T23">7</text:span>/201<text:span text:style-name="T38">8</text:span> <text:span text:style-name="T13">Rady Gminy i Miasta Szadek </text:span><text:span text:style-name="T9"><text:s/></text:span><text:span text:style-name="T13">z dnia </text:span><text:span text:style-name="T14">2</text:span><text:span text:style-name="T15">8</text:span> listopada 201<text:span text:style-name="T38">8</text:span> r<text:span text:style-name="T13">. Projekt Programu został poddany konsultacjom społecznym na podstawie uchwały nr XXXVIII/255/2013 Rady Gminy i Miasta Szadek z dnia 28 listopada 2013 r. w sprawie szczegółowego sposobu konsultowania </text:span>z Radą Działalności Pożytku Publicznego lub organizacjami pozarządowymi i podmiotami wymienionymi w art. 3 ust. 3 ustawy z dnia 24 kwietnia 2003 roku o działalności pożytku publicznego i o wolontariacie projektów aktów prawa miejscowego w dziedzinach dotyczących działalności statutowej tych organizacji. Konsultacje trwały od dnia <text:span text:style-name="T38">29.10.2018</text:span>r. do dnia <text:span text:style-name="T38">5</text:span> listopada 201<text:span text:style-name="T38">8</text:span> r. i przeprowadzone zostały w formie pisemnej z wykorzystaniem formularza zgłaszania opinii i uwag drogą mailową, faxem, pocztą tradycyjną, osobiście w Urzędzie Gminy i Miasta Szadek bądź przez portal konsultacji społecznych za pomocą umieszczonego tam systemu komentarzy/zgłoszeń. W konsultacjach społecznych nie wzięła udziału żadna z organizacji pozarządowych. Do dnia zakończenia konsultacji nie wpłynęły żadne uwagi i opinie ze strony organizacji pozarządowych oraz podmiotów wymienionych w art. 3 ust. 3 ustawy dotyczące zamieszczonego projektu programu.</text:p>
      <text:p text:style-name="P2">Program określa:</text:p>
      <text:p text:style-name="P9">- cel główny i cele szczegółowe programu;</text:p>
      <text:p text:style-name="P9">- zasady współpracy;</text:p>
      <text:p text:style-name="P9">- zakres przedmiotowy;</text:p>
      <text:p text:style-name="P9">- <text:s/>formy współpracy;</text:p>
      <text:p text:style-name="P9">- priorytetowe zadania publiczne;</text:p>
      <text:p text:style-name="P9">- <text:s/>okres realizacji programu;</text:p>
      <text:p text:style-name="P9">- <text:s/>sposób realizacji programu;</text:p>
      <text:p text:style-name="P9">- <text:s/>wysokość środków przeznaczonych na realizację programu;</text:p>
      <text:p text:style-name="P9"><text:soft-page-break/>- sposób oceny realizacji programu;</text:p>
      <text:p text:style-name="P9">- <text:s/>informację o sposobie tworzenia programu oraz przebiegu konsultacji;</text:p>
      <text:p text:style-name="P9">- <text:s/>tryb powoływania oraz zasady działania komisji konkursowych do opiniowania ofert w </text:p>
      <text:p text:style-name="P19"><text:span text:style-name="T50"><text:s text:c="6"/></text:span>otwartych konkursach ofert.</text:p>
      <text:p text:style-name="P15">Podstawowym założeniem realizacji Programu jest doskonalenie jakości współpracy oraz sposobu realizacji zadań, które to dokonywać ma się poprzez poszerzanie zakresu, wprowadzanie innowacyjnych rozwiązań oraz wypracowywanie, ustanawianie oraz przestrzeganie standardów. <text:s/>Standardy te, to prowadzenie współpracy w oparciu o zasady partnerstwa, pomocniczości, suwerenności stron, efektywności, uczciwej konkurencji, jawności oraz legalności. Są one podstawą i warunkiem zadowalającej obie strony współpracy. <text:span text:style-name="T49">Współpraca Gminy z organizacjami pozarządowymi odbywa się na określonych programem zasadach:</text:span></text:p>
      <text:p text:style-name="P17"><text:span text:style-name="T12">- </text:span><text:span text:style-name="T16">z</text:span><text:span text:style-name="T12">asada partnerstwa- Gmina traktuje organizacje jako równoprawnych partnerów w definiowaniu </text:span>problemów społecznych, określaniu sposobów ich rozwiązywania oraz realizacji zadań publicznych, sugerowaniu zadań i aktywnego uczestnictwa w realizacji form </text:p>
      <text:p text:style-name="P18">wynikających ze współpracy; </text:p>
      <text:p text:style-name="P8"><text:span text:style-name="T53">- </text:span><text:span text:style-name="T54">z</text:span><text:span text:style-name="T53">asada pomocniczości</text:span><text:span text:style-name="T17">-</text:span><text:span text:style-name="T52">Gmina powierzać będzie realizację swoich zadań publicznych organizacjom, a te zagwarantują, że wykonają je w sposób profesjonalny, efektywny oraz terminowy;</text:span><text:span text:style-name="T53"> </text:span></text:p>
      <text:p text:style-name="P17"><text:span text:style-name="T12">- </text:span><text:span text:style-name="T16">z</text:span><text:span text:style-name="T12">asada suwerenności </text:span><text:span text:style-name="T9">stron- </text:span><text:span text:style-name="T51">oznacza, że stosunki między Gminą a organizacjami kształtowane będą z poszanowaniem wzajemnej autonomii i niezależności w swojej działalności statutowej;</text:span><text:span text:style-name="T9"> </text:span></text:p>
      <text:p text:style-name="P17"><text:span text:style-name="T9">- </text:span><text:span text:style-name="T11">z</text:span><text:span text:style-name="T9">asada </text:span><text:span text:style-name="T12">efektywności- Gmina będzie dokonywała wyboru najbardziej efektywnego sposobu realizacji </text:span>zadań publicznych przez organizacje, oczekując od organizacji sporządzania ofert zgodnie z wymaganiami przedstawionymi w specyfikacji zadania, rzetelnej realizacji powierzonych zadań, <text:span text:style-name="T12">wywiązywania się z obowiązków rozliczenia finansowego i sprawozdawczości;</text:span></text:p>
      <text:p text:style-name="P17"><text:span text:style-name="T12">- </text:span><text:span text:style-name="T16">z</text:span><text:span text:style-name="T12">asada uczciwej konkurencji- Gmina będzie równorzędnie traktowała organizacje przy realizacji zadań publicznych <text:s/>stosując takie same kryteria oceny zgłoszonych ofert konkurujących podmiotów;</text:span></text:p>
      <text:p text:style-name="P17"><text:span text:style-name="T12">- </text:span><text:span text:style-name="T16">z</text:span><text:span text:style-name="T12">asada jawności- Gmina będzie dążyła do tego, aby wszelkie możliwości współpracy z organizacjami </text:span>były powszechnie wiadome, dostępne, jasne i zrozumiałe w zakresie stosowanych procedur<text:span text:style-name="T50"> <text:s/></text:span>i kryteriów podejmowania decyzji jak również w obszarze zamiarów, celów i środków <text:span text:style-name="T12">przeznaczonych na realizację zadań publicznych;</text:span></text:p>
      <text:p text:style-name="P3"><text:span text:style-name="T56">- </text:span><text:span text:style-name="T57">z</text:span><text:span text:style-name="T55">asada legalności- </text:span><text:span text:style-name="T9">wszystkie działania Gminy oraz podmiotów programu odbywają się w granicach i na podstawie przepisów prawa.</text:span></text:p>
      <text:p text:style-name="P27"><text:soft-page-break/>Przedmiot współpracy Gminy z organizacjami obejmuje sferę zadań publicznych, określoną w art 4 ust. 1 ustawy z dnia 24 kwietnia 2003r. o działalności pożytku publicznego i o wolontariacie w zakresie należącym do zadań własnych Gminy.</text:p>
      <text:p text:style-name="P3"><text:span text:style-name="T9">Program współpracy na 201</text:span><text:span text:style-name="T10">9</text:span><text:span text:style-name="T9"> rok określił formy w jakich Gmina i Miasto Szadek podejmuje działania wspólne z organizacjami pozarządowymi o charakterze finansowym i pozafinansowym. Współpraca finansowa odbywała się w formie wspierania takiego zadania publicznego wraz z udzieleniem dotacji na dofinansowanie jego realizacji.</text:span></text:p>
      <text:p text:style-name="P15">Współpraca pozafinansowa obejmowała:</text:p>
      <text:p text:style-name="P3">a) prowadzenie działalności promocyjnej i informacyjnej, dotyczącej wspólnych działań Gminy <text:span text:style-name="T27">i Miasta Szadek</text:span> i <text:s/>organizacji,</text:p>
      <text:p text:style-name="P3">b) tworzenie wspólnych zespołów konsultacyjnych współpracujących w diagnozowaniu potrzeb społecznych długoterminowych i tworzeniu rocznych planów działań,</text:p>
      <text:p text:style-name="P3">c) pomoc merytoryczną dla projektów realizowanych przez organizacje, a przyczyniających się do poprawy życia mieszkańców Gminy,</text:p>
      <text:p text:style-name="P3">d) tworzenie wspólnych projektów,</text:p>
      <text:p text:style-name="P3">e) zbieranie i udostępnianie informacji o projektach i zadaniach realizowanych poprzez organizacje na rzecz mieszkańców Gminy,</text:p>
      <text:p text:style-name="P3">f) zamieszczanie na stronie internetowej Gminy wszelkich informacji związanych ze współpracą Gminy z organizacjami i realizacją programu.</text:p>
      <text:p text:style-name="P3"/>
      <text:p text:style-name="P23">W ramach Programu został ogłoszony jeden konkurs na realizację zadań publicznych przez organizacje pozarządowe oraz podmioty wymienione w art. 3 ust. 3 ustawy o działalności pożytku publicznego i o wolontariacie w 201<text:span text:style-name="T38">9</text:span> r. w zakresie:</text:p>
      <text:p text:style-name="P4">- <text:span text:style-name="T38">wspierania i </text:span>upowszechniania kultury fizycznej;</text:p>
      <text:p text:style-name="P4">- <text:span text:style-name="T38">kultury, sztuki, ochrony dóbr kultury i dziedzictwa narodowego;</text:span></text:p>
      <text:p text:style-name="P4"><text:span text:style-name="T38">- </text:span>ochrony <text:span text:style-name="T38">i promocji</text:span> zdrowia <text:span text:style-name="T38">oraz działalności na rzecz osób niepełnosprawnych</text:span>.</text:p>
      <text:p text:style-name="P13"/>
      <text:p text:style-name="P13">Informacja o konkursie zamieszczona została na tablicy ogłoszeń, w siedzibie urzędu oraz na stronie internetowej Gminy i Miasta Szadek. Termin składania ofert, zgodnie z wymogami ustawowymi był nie krótszy niż 21 dni od dnia ukazania się ogłoszenia o konkursie. <text:span text:style-name="T60">O</text:span>ferty zgłoszone w ramach konkursu opiniowała komisja konkursowa powołana przez Burmistrza Gminy i Miasta Szadek.</text:p>
      <text:p text:style-name="P23"/>
      <text:p text:style-name="P24"><text:soft-page-break/>Do konkursu przystąpił<text:span text:style-name="T39">y</text:span> <text:span text:style-name="T39">4</text:span> podmiot<text:span text:style-name="T39">y</text:span>. Na realizację zadań udzielono dotacji:</text:p>
      <text:p text:style-name="P5"><text:span text:style-name="T3">I. Zadania z zakresu wspierania i upowszechniania kultury fizycznej</text:span><text:span text:style-name="T2"> </text:span></text:p>
      <text:p text:style-name="P6">Zadanie nr 1: „Upowszechnianie kultury fizycznej wśród dzieci, młodzieży i dorosłych poprzez <text:span text:style-name="T40">organizację turnieju</text:span> tenisa stołowego– wpłynęł<text:span text:style-name="T40">a jedna</text:span> ofert<text:span text:style-name="T40">a</text:span> złożon<text:span text:style-name="T40">a</text:span> przez Uczniowski Klub Sportowy „ATLAS” w Prusinowicach.</text:p>
      <text:p text:style-name="P7"><text:span text:style-name="T42">W</text:span>ysokość środków publicznych przyznanych na realizację <text:s/>zadania- <text:span text:style-name="T28">3000,00</text:span> <text:s/>.</text:p>
      <text:p text:style-name="P6"/>
      <text:p text:style-name="P7">Zadanie nr 2: „Upowszechnianie kultury fizycznej wśród dzieci, młodzieży i dorosłych poprzez prowadzenie działań i szkoleń w zakresie popularyzacji gry w <text:span text:style-name="T28">bilard, </text:span>konkurencji lekkoatletycznych, <text:span text:style-name="T41">rekreacji ruchowej</text:span> oraz <text:span text:style-name="T28">organizacji i </text:span>udziału w imprezach o charakterze sportowo – rekreacyjnym– wpłynęł<text:span text:style-name="T41">a jedna oferta</text:span> złożon<text:span text:style-name="T41">a</text:span> przez Uczniowski Klub Sportowy „<text:span text:style-name="T41">SPRINTER</text:span>” w <text:span text:style-name="T41">Szadku. </text:span></text:p>
      <text:p text:style-name="P7"><text:span text:style-name="T41">W</text:span>ysokość środków publicznych przyznanych na realizację zadania – 2<text:span text:style-name="T28">5</text:span>00,<text:span text:style-name="T28">00</text:span> zł.</text:p>
      <text:p text:style-name="P6"/>
      <text:p text:style-name="P7">Zadanie nr <text:span text:style-name="T28">3</text:span>: „<text:span text:style-name="T41">Upowszechnianie kultury fizycznej wśród dzieci, młodzieży i dorosłych poprzez organizacje imprez o charakterze sportowo-rekreacyjnym w zakresie propagowania gier zespołowych, w tym piłki siatkowej i tenisa stołowego</text:span>” – wpłynęła jedna oferta złożona przez Uczniowski Klub Sportowy „<text:span text:style-name="T41">SPRINTER</text:span>” w <text:span text:style-name="T41">Szadku. </text:span></text:p>
      <text:p text:style-name="P25"><text:span text:style-name="T41">W</text:span>ysokość środków publicznych przyznanych na realizację <text:s/>zadania – 2<text:span text:style-name="T28">5</text:span>00,<text:span text:style-name="T28">00</text:span> zł.</text:p>
      <text:p text:style-name="P7">Zadanie nr <text:span text:style-name="T28">4</text:span>: „Rozwój uzdolnień, talentów i zainteresowań dzieci i młodzieży poprzez organizację zajęć rozwijających uzdolnienia i pasje oraz propagowanie bezpiecznego i aktywnego modelu spędzania wolnego czasu dzieci, młodzieży <text:span text:style-name="T41">i dorosłych</text:span> Gminy i Miasta Szadek – wpłynęła jedna oferta złożona przez Społeczne Stowarzyszenie Oświatowe w Sikucinie „Nasza Szkoła” <text:span text:style-name="T41">w Sikucinie</text:span>. </text:p>
      <text:p text:style-name="P7">Wysokość środków publicznych przyznanych na realizację <text:s/>zadania – 2500,<text:span text:style-name="T29">00</text:span> zł.</text:p>
      <text:p text:style-name="P16"/>
      <text:p text:style-name="P10"><text:span text:style-name="T2">II. </text:span><text:span text:style-name="T4">Z</text:span><text:span text:style-name="T2">ada</text:span><text:span text:style-name="T4">nia</text:span><text:span text:style-name="T2"> </text:span><text:span text:style-name="T5">z</text:span><text:span text:style-name="T2"> zakres</text:span><text:span text:style-name="T5">u</text:span><text:span text:style-name="T2"> kultury, sztuki, ochrony dóbr kultury i dziedzictwa narodowego: </text:span></text:p>
      <text:p text:style-name="P11"><text:span text:style-name="T43">1</text:span>. Organizacja inicjatyw kulturalnych mających na celu promocję <text:span text:style-name="T44">dziedzictwa narodowego, promocję</text:span> dziedzictwa kulturowego <text:span text:style-name="T44">gminy</text:span>, edukację <text:span text:style-name="T45">i</text:span> rozwój świadomości i tożsamości narodowej, pielęgnowanie polskości, kształtowanie postaw patriotycznych wśród mieszkańców gminy <text:span text:style-name="T46">oraz upamiętnienie osób, miejsc i ważnych wydarzeń historycznych- wpłynęła jedna oferta złożona przez Stowarzyszenie „Aktywni na Rzecz Rozwoju Ziemi Szadkowskiej” w Szadku</text:span></text:p>
      <text:p text:style-name="P21"><text:soft-page-break/><text:span text:style-name="T24">Wysokość środków publicznych przyznanych na realizację zadania <text:s/>– 2</text:span><text:span text:style-name="T25">0</text:span><text:span text:style-name="T24">00,</text:span><text:span text:style-name="T26">00</text:span><text:span text:style-name="T24"> zł.</text:span></text:p>
      <text:p text:style-name="P22"/>
      <text:p text:style-name="P12"><text:span text:style-name="T6">I</text:span><text:span text:style-name="T2">II. </text:span><text:span text:style-name="T4">Z</text:span><text:span text:style-name="T7">ada</text:span><text:span text:style-name="T4">nia</text:span><text:span text:style-name="T7"> </text:span><text:span text:style-name="T2">z</text:span><text:span text:style-name="T7"> zakres</text:span><text:span text:style-name="T2">u</text:span><text:span text:style-name="T7"> </text:span><text:span text:style-name="T8">ochrony i </text:span><text:span text:style-name="T7">promocji zdrowia </text:span><text:span text:style-name="T8">oraz działalności na rzecz osób niepełnosprawnych</text:span><text:span text:style-name="T7">:</text:span></text:p>
      <text:p text:style-name="P20"><text:span text:style-name="T18">1</text:span><text:span text:style-name="T19">.</text:span><text:span text:style-name="T1"> </text:span><text:span text:style-name="T20">Organizacja inicjatyw mających na celu p</text:span><text:span text:style-name="T19">romocj</text:span><text:span text:style-name="T20">ę</text:span><text:span text:style-name="T19"> i profilaktyk</text:span><text:span text:style-name="T20">ę</text:span><text:span text:style-name="T19"> ochrony zdrowia oraz podejmowanie działań mających na celu zapobieganie wykluczeniu społecznemu i poprawie życia osób niepełnosprawnych poprzez organizowanie imprez, </text:span><text:span text:style-name="T21">zajęć, wydarzeń,</text:span><text:span text:style-name="T19"> z zakresu profilaktyki zdrowotnej mieszkańców, propagowanie zdrowego stylu życia i aktywnej formy spędzania wolnego czasu oraz podnoszenie świadomości zdrowotnej- </text:span><text:span text:style-name="T22">nie wpłynęła żadna oferta</text:span></text:p>
      <text:p text:style-name="P26"/>
      <text:p text:style-name="P26">Na realizację zadań o charakterze pożytku publicznego w 20<text:span text:style-name="T42">19</text:span> roku przeznaczono kwotę <text:s text:c="20"/>1<text:span text:style-name="T29">50</text:span>00,00 zł. Kwota przekazana na realizację <text:span text:style-name="T59">tychże </text:span>zadań wyniosła <text:span text:style-name="T42">125</text:span>00,00 zł.</text:p>
      <text:p text:style-name="P1"/>
      <text:p text:style-name="P1"/>
      <text:p text:style-name="P1"/>
      <text:p text:style-name="P1"/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Gminy i Miasta Szadek</meta:initial-creator>
    <meta:editing-cycles>60</meta:editing-cycles>
    <meta:creation-date>2015-04-13T09:18:00</meta:creation-date>
    <dc:date>2020-05-12T08:57:44.199000000</dc:date>
    <meta:editing-duration>PT10H40M24S</meta:editing-duration>
    <meta:generator>LibreOffice/6.0.3.2$Windows_x86 LibreOffice_project/8f48d515416608e3a835360314dac7e47fd0b821</meta:generator>
    <meta:print-date>2020-05-07T08:45:49.300000000</meta:print-date>
    <meta:document-statistic meta:table-count="0" meta:image-count="0" meta:object-count="0" meta:page-count="5" meta:paragraph-count="54" meta:word-count="1268" meta:character-count="9778" meta:non-whitespace-character-count="85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