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483cm" fo:text-align="justify" style:justify-single-word="false"/>
      <style:text-properties style:font-name="Times New Roman" fo:font-size="12pt" style:font-size-asian="12pt" style:font-name-complex="TimesNewRomanPSMT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48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483cm" fo:text-align="justify" style:justify-single-word="false"/>
      <style:text-properties style:font-name="Times New Roman" fo:font-size="12pt" officeooo:paragraph-rsid="00279681" style:font-size-asian="12pt" style:font-size-complex="12pt"/>
    </style:style>
    <style:style style:name="P4" style:family="paragraph" style:parent-style-name="Standard">
      <style:paragraph-properties style:line-height-at-least="0.483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483cm" fo:text-align="justify" style:justify-single-word="false"/>
      <style:text-properties style:font-name="Times New Roman" fo:font-size="12pt" officeooo:paragraph-rsid="001f6519" style:font-size-asian="12pt" style:font-size-complex="12pt"/>
    </style:style>
    <style:style style:name="P6" style:family="paragraph" style:parent-style-name="Standard">
      <style:paragraph-properties style:line-height-at-least="0.483cm" fo:text-align="justify" style:justify-single-word="false"/>
      <style:text-properties style:font-name="Times New Roman" fo:font-size="12pt" officeooo:paragraph-rsid="00266721" style:font-size-asian="12pt" style:font-size-complex="12pt"/>
    </style:style>
    <style:style style:name="P7" style:family="paragraph" style:parent-style-name="Standard" style:master-page-name="Standard">
      <style:paragraph-properties style:line-height-at-least="0.483cm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483cm" fo:text-align="center" style:justify-single-word="false"/>
      <style:text-properties style:font-name="Times New Roman" fo:font-size="12pt" style:font-size-asian="12pt" style:font-name-complex="TimesNewRomanPSM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officeooo:rsid="0020ff2d" style:font-weight-asian="bold" style:font-name-complex="Times New Roman1"/>
    </style:style>
    <style:style style:name="T4" style:family="text">
      <style:text-properties fo:font-weight="bold" officeooo:rsid="00260e00" style:font-weight-asian="bold" style:font-name-complex="Times New Roman1"/>
    </style:style>
    <style:style style:name="T5" style:family="text">
      <style:text-properties fo:font-weight="bold" officeooo:rsid="0020ff2d" style:font-weight-asian="bold"/>
    </style:style>
    <style:style style:name="T6" style:family="text">
      <style:text-properties fo:font-weight="bold" officeooo:rsid="00260e00" style:font-weight-asian="bold"/>
    </style:style>
    <style:style style:name="T7" style:family="text">
      <style:text-properties style:font-name-complex="TimesNewRomanPSMT"/>
    </style:style>
    <style:style style:name="T8" style:family="text">
      <style:text-properties officeooo:rsid="00266721" style:font-name-complex="TimesNewRomanPSMT"/>
    </style:style>
    <style:style style:name="T9" style:family="text">
      <style:text-properties style:font-name-complex="TimesNewRomanPS-ItalicMT" style:font-style-complex="italic"/>
    </style:style>
    <style:style style:name="T10" style:family="text">
      <style:text-properties officeooo:rsid="00266721" style:font-name-complex="TimesNewRomanPS-ItalicMT" style:font-style-complex="italic"/>
    </style:style>
    <style:style style:name="T11" style:family="text">
      <style:text-properties fo:font-style="italic" style:font-style-asian="italic" style:font-name-complex="TimesNewRomanPS-ItalicMT" style:font-style-complex="italic"/>
    </style:style>
    <style:style style:name="T12" style:family="text">
      <style:text-properties fo:font-style="italic" style:font-style-asian="italic" style:font-name-complex="TimesNewRomanPSMT"/>
    </style:style>
    <style:style style:name="T13" style:family="text">
      <style:text-properties style:font-name-complex="Times New Roman1"/>
    </style:style>
    <style:style style:name="T14" style:family="text">
      <style:text-properties officeooo:rsid="001d6802"/>
    </style:style>
    <style:style style:name="T15" style:family="text">
      <style:text-properties officeooo:rsid="00266721"/>
    </style:style>
    <style:style style:name="T16" style:family="text">
      <style:text-properties fo:font-weight="normal" style:font-weight-asian="normal" style:font-name-complex="Times New Roman1" style:font-weight-complex="normal"/>
    </style:style>
    <style:style style:name="T17" style:family="text">
      <style:text-properties fo:font-weight="normal" officeooo:rsid="0020ff2d" style:font-weight-asian="normal" style:font-name-complex="Times New Roman1" style:font-weight-complex="normal"/>
    </style:style>
    <style:style style:name="T18" style:family="text">
      <style:text-properties fo:font-weight="normal" officeooo:rsid="00260e00" style:font-weight-asian="normal" style:font-name-complex="Times New Roman1" style:font-weight-complex="normal"/>
    </style:style>
    <style:style style:name="T19" style:family="text">
      <style:text-properties officeooo:rsid="002697ae"/>
    </style:style>
    <style:style style:name="T20" style:family="text">
      <style:text-properties officeooo:rsid="00279681"/>
    </style:style>
    <style:style style:name="T21" style:family="text">
      <style:text-properties officeooo:rsid="0028af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prawozdanie z realizacji Programu współpracy Gminy i Miasta Szadek z organizacjami pozarządowymi oraz podmiotami, o których mowa w art. 3 ust. 3 ustawy z dnia 24 kwietnia 2003 roku o działalności pożytku publicznego i o wolontariacie </text:span><text:span text:style-name="T5">z</text:span><text:span text:style-name="T1">a 201</text:span><text:span text:style-name="T6">8</text:span><text:span text:style-name="T1"> rok – zgodnie z zapisami art. 5a ust. 3 ustawy z dnia 24 kwietnia 2003 roku o działalności pożytku publicznego i o wolontariacie <text:s text:c="2"/></text:span><text:span text:style-name="T2">(Dz. U. z 201</text:span><text:span text:style-name="T3">8</text:span><text:span text:style-name="T2"> r. poz. </text:span><text:span text:style-name="T3">450, </text:span><text:span text:style-name="T4">650, 723, 1365, dz.U. z 2019r. poz 37</text:span><text:span text:style-name="T2">)</text:span><text:span text:style-name="T1"> </text:span><text:span text:style-name="T2">.</text:span></text:p>
      <text:p text:style-name="P8"/>
      <text:p text:style-name="P2"><text:span text:style-name="T7">Współpraca Gminy i Miasta Szadek z organizacjami pozarządowymi opiera się na corocznie przyjmowanym przez Radę Gminy i Miasta Szadek programie współpracy. Obowiązujący w 201</text:span><text:span text:style-name="T8">8</text:span><text:span text:style-name="T7"> roku „</text:span>Program współpracy Gminy i Miasta Szadek z organizacjami pozarządowymi oraz podmiotami, o których mowa w art. 3 ust. 3 ustawy z dnia 24 kwietnia 2003 roku o działalności pożytku publicznego i o wolontariacie na 201<text:span text:style-name="T15">8</text:span> rok<text:span text:style-name="T7">” przyjęty został </text:span><text:span text:style-name="T9">Uchwałą Nr </text:span>X<text:span text:style-name="T15">LI</text:span>/<text:span text:style-name="T15">267</text:span>/201<text:span text:style-name="T15">7</text:span> <text:span text:style-name="T9">Rady Gminy i Miasta Szadek </text:span><text:span text:style-name="T7"><text:s/></text:span><text:span text:style-name="T9">z dnia </text:span><text:span text:style-name="T10">29</text:span> listopada 201<text:span text:style-name="T15">7</text:span> r<text:span text:style-name="T9">. Projekt Programu został poddany konsultacjom społecznym na podstawie uchwały nr XXXVIII/255/2013 Rady Gminy i Miasta Szadek z dnia 28 listopada 2013 r. w sprawie szczegółowego sposobu konsultowania </text:span>z Radą Działalnośc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 Konsultacje trwały od dnia <text:span text:style-name="T15">15</text:span> listopada 201<text:span text:style-name="T15">7</text:span> r. do dnia 2<text:span text:style-name="T15">2</text:span> listopada 201<text:span text:style-name="T15">7</text:span> r. i przeprowadzone zostały w formie pisemnej z wykorzystaniem formularza zgłaszania opinii i uwag drogą mailową, faxem, pocztą tradycyjną, osobiście w Urzędzie Gminy i Miasta Szadek bądź przez portal konsultacji społecznych za pomocą umieszczonego tam systemu komentarzy/zgłoszeń. W konsultacjach społecznych nie wzięła udziału żadna z organizacji pozarządowych. Do dnia zakończenia konsultacji nie wpłynęły żadne uwagi i opinie ze strony organizacji pozarządowych oraz podmiotów wymienionych w art. 3 ust. 3 ustawy dotyczące zamieszczonego projektu programu.</text:p>
      <text:p text:style-name="P1"/>
      <text:p text:style-name="P1">Podstawowym założeniem realizacji Programu jest doskonalenie jakości współpracy oraz sposobu realizacji zadań, które to dokonywać ma się poprzez poszerzanie zakresu, wprowadzanie innowacyjnych rozwiązań oraz wypracowywanie, ustanawianie oraz przestrzeganie standardów. <text:s/>Standardy te, to prowadzenie współpracy w oparciu o zasady partnerstwa, pomocniczości, suwerenności stron, efektywności, uczciwej konkurencji, jawności oraz legalności. Są one podstawą i warunkiem zadowalającej obie strony współpracy.</text:p>
      <text:p text:style-name="P2"><text:span text:style-name="T11">Zasada partnerstwa</text:span><text:span text:style-name="T9"> </text:span><text:span text:style-name="T7">oznacza współdziałanie suwerennych partnerów na rzecz celów, które są kluczowe dla rozwoju lokalnej społeczności i dobrostanu obywateli.</text:span></text:p>
      <text:p text:style-name="P2"><text:span text:style-name="T11">Zasada pomocniczości</text:span><text:span text:style-name="T9"> </text:span><text:span text:style-name="T7">oznacza, że lokalne problemy powinny być rozwiązywane u samego źródła. Zakłada także, że problemy publiczne są rozwiązywane na tym szczeblu, na którym powstają. Tworzy to najlepsze warunki do efektywnego działania.</text:span></text:p>
      <text:p text:style-name="P2"><text:span text:style-name="T11">Zasada suwerenności </text:span><text:span text:style-name="T12">stron</text:span><text:span text:style-name="T7"> rozumiana jest jako zachowanie niezależności we wzajemnych relacjach partnerów.</text:span></text:p>
      <text:p text:style-name="P2"><text:span text:style-name="T12">Zasada </text:span><text:span text:style-name="T11">efektywności</text:span><text:span text:style-name="T9"> </text:span><text:span text:style-name="T7">wymaga od partnerów współpracy stałego podnoszenia potencjału do sprawnego realizowania zadań publicznych. Zadania powinny być wykonywane w oparciu o reguły gospodarności, tworzenia maksymalnej wartości za określone nakłady i szanowania publicznych zasobów.</text:span></text:p>
      <text:p text:style-name="P2"><text:span text:style-name="T11">Zasada uczciwej konkurencji</text:span><text:span text:style-name="T9"> </text:span><text:span text:style-name="T7">określa, że wszystkie podmioty mają szansę rywalizować o możliwość wykonywania zadań publicznych. W oparciu o zasadę uczciwej konkurencji następuje próba znalezienia najbardziej efektywnego realizatora zadań publicznych.</text:span></text:p>
      <text:p text:style-name="P2"><text:soft-page-break/><text:span text:style-name="T11">Zasada jawności</text:span><text:span text:style-name="T9"> zakłada, że </text:span><text:span text:style-name="T7">partnerzy współpracy wzajemnie udostępniają sobie pełną i prawdziwą informację na temat obszarów swojego działania, które są istotne z punktu widzenia budowania wysokiej jakości partnerstwa.</text:span></text:p>
      <text:p text:style-name="P2"><text:span text:style-name="T7">Ostatnia – </text:span><text:span text:style-name="T12">zasada legalności</text:span><text:span text:style-name="T7"> zakłada, że wszystkie działania Gminy oraz podmiotów programu odbywają się w granicach i na podstawie przepisów prawa.</text:span></text:p>
      <text:p text:style-name="P6"><text:span text:style-name="T7">Współpraca Gminy i Miasta Szadek z podmiotami prowadzącymi działalność pożytku publicznego obejmowała sferę zadań publicznych, określoną w art. 4 ust. 1 ustawy </text:span>z dnia 24 kwietnia 2003 roku o działalności pożytku publicznego i o wolontariacie <text:span text:style-name="T13">(</text:span><text:span text:style-name="T16">Dz. U. z 201</text:span><text:span text:style-name="T17">8</text:span><text:span text:style-name="T16"> r. poz. </text:span><text:span text:style-name="T17">450, </text:span><text:span text:style-name="T18">650, 723, 1365, dz.U. z 2019r. poz 37</text:span><text:span text:style-name="T13">) <text:s/></text:span>w zakresie należącym do zadań własnych Gminy.</text:p>
      <text:p text:style-name="P2"><text:span text:style-name="T7">Program współpracy na 201</text:span><text:span text:style-name="T8">8</text:span><text:span text:style-name="T7"> rok określił formy w jakich Gmina i Miasto Szadek podejmuje działania wspólne z organizacjami pozarządowymi o charakterze finansowym i pozafinansowym. Współpraca finansowa odbywała się w formie wspierania takiego zadania publicznego wraz z udzieleniem dotacji na dofinansowanie jego realizacji.</text:span></text:p>
      <text:p text:style-name="P1">Współpraca pozafinansowa obejmowała:</text:p>
      <text:p text:style-name="P2">a) prowadzenie działalności promocyjnej i informacyjnej, dotyczącej wspólnych działań Gminy <text:span text:style-name="T19">i Miasta Szadek</text:span> i <text:s/>organizacji,</text:p>
      <text:p text:style-name="P2">b) tworzenie wspólnych zespołów konsultacyjnych współpracujących w diagnozowaniu potrzeb społecznych długoterminowych i tworzeniu rocznych planów działań,</text:p>
      <text:p text:style-name="P2">c) pomoc merytoryczną dla projektów realizowanych przez organizacje, a przyczyniających się do poprawy życia mieszkańców Gminy,</text:p>
      <text:p text:style-name="P2">d) tworzenie wspólnych projektów,</text:p>
      <text:p text:style-name="P2">e) zbieranie i udostępnianie informacji o projektach i zadaniach realizowanych poprzez organizacje na rzecz mieszkańców Gminy,</text:p>
      <text:p text:style-name="P2">f) zamieszczanie na stronie internetowej Gminy wszelkich informacji związanych ze współpracą Gminy z organizacjami i realizacją programu.</text:p>
      <text:p text:style-name="P2"/>
      <text:p text:style-name="P4">W ramach Programu został ogłoszony jeden konkurs na realizację zadań publicznych przez organizacje pozarządowe oraz podmioty wymienione w art. 3 ust. 3 ustawy o działalności pożytku publicznego i o wolontariacie w 201<text:span text:style-name="T19">8</text:span> r. w zakresie upowszechniania kultury fizycznej i sportu oraz promocji i profilaktyki ochrony zdrowia. Do konkursu przystąpiło <text:span text:style-name="T19">5</text:span> podmiotów. Na realizację zadań udzielono dotacji: </text:p>
      <text:p text:style-name="P3">Zadanie nr 1: „Upowszechnianie kultury fizycznej wśród dzieci, młodzieży i dorosłych poprzez prowadzenie działań w zakresie p<text:span text:style-name="T19">ropagowania</text:span> gry w tenisa stołowego, <text:s/>lekkoatl<text:span text:style-name="T19">etyki</text:span>, <text:span text:style-name="T19">rekreacji ruchowej</text:span> <text:span text:style-name="T19">i</text:span> imprez sportow<text:span text:style-name="T19">ych oraz organizacji i udziału w imprezach o charakterze sportowo-rekreacyjnym wśród mieszkańców Gminy i Miasta Szadek</text:span> – wpłynęł<text:span text:style-name="T19">y dwie</text:span> ofert<text:span text:style-name="T19">y</text:span> złożon<text:span text:style-name="T19">e</text:span> przez: </text:p>
      <text:p text:style-name="P3">- Uczniowski Klub Sportowy „ATLAS” w Prusinowicach- <text:span text:style-name="T20">w</text:span>ysokość środków publicznych przyznanych na realizację <text:s/>zadania- <text:span text:style-name="T20">3000,00</text:span> <text:s/>.</text:p>
      <text:p text:style-name="P3"><text:span text:style-name="T20">- Uczniowski Klub Sportowy „SPRINTER” przy Publicznym Gimnazjum w Szadku w</text:span>ysokość środków publicznych przyznanych na realizację <text:s/>zadania – 2000,<text:span text:style-name="T20">00</text:span> zł.</text:p>
      <text:p text:style-name="P3"/>
      <text:p text:style-name="P3">Zadanie nr 2: „Upowszechnianie kultury fizycznej wśród dzieci, młodzieży i dorosłych poprzez prowadzenie działań i szkoleń w zakresie popularyzacji gry w piłkę siatkową i <text:span text:style-name="T20">innych gier zespołowych, </text:span>tenisa stołowego, <text:span text:style-name="T20">gry w bilard, </text:span>konkurencji lekkoatletycznych oraz <text:span text:style-name="T20">organizacji i </text:span>udziału w imprezach o charakterze sportowo – rekreacyjnym wśród mieszkańców <text:span text:style-name="T20">Gminy i Miasta Szadek</text:span>– wpłynęł<text:span text:style-name="T20">y dwie oferty</text:span> złożon<text:span text:style-name="T20">e</text:span> przez:</text:p>
      <text:p text:style-name="P3">- Uczniowski Klub Sportowy „FANTOM” w Prusinowicach- <text:span text:style-name="T20">w</text:span>ysokość środków publicznych przyznanych na realizację zadania – 2<text:span text:style-name="T20">5</text:span>00,<text:span text:style-name="T20">00</text:span> zł.</text:p>
      <text:p text:style-name="P3"><text:soft-page-break/>- <text:span text:style-name="T20">Uczniowski Klub Sportowy „SPRINTER” przy Publicznym Gimnazjum w Szadku w</text:span>ysokość środków publicznych przyznanych na realizację <text:s/>zadania – 2<text:span text:style-name="T20">5</text:span>00,<text:span text:style-name="T20">00</text:span> zł.</text:p>
      <text:p text:style-name="P3"/>
      <text:p text:style-name="P4">Zadanie nr <text:span text:style-name="T20">3</text:span>: „Promocja i profilaktyka ochrony zdrowia oraz podejmowanie działań mających na celu zapobieganie wykluczeniu społecznemu i poprawie życia osób niepełnosprawnych poprzez organizowanie imprez z zakresu profilaktyki zdrowotnej mieszkańców, propagowanie zdrowego stylu życia i aktywnej formy spędzania wolnego czasu oraz podnoszenie świadomości zdrowotnej mieszkańców Gminy i Miasta Szadek” – wpłynęła jedna oferta złożona przez <text:span text:style-name="T14">Fundację Pomocy Osobom Niepełnosprawnym „AMI”, ul. Getta Żydowskiego 34, 98-220 Zduńska Wola</text:span>. Wysokość środków publicznych przyznanych na realizację <text:s/>zadania – 2<text:span text:style-name="T20">5</text:span>00,<text:span text:style-name="T20">00</text:span> zł.</text:p>
      <text:p text:style-name="P4">Zadanie nr <text:span text:style-name="T20">4</text:span>: „Rozwój uzdolnień, talentów i zainteresowań dzieci i młodzieży poprzez organizację zajęć rozwijających uzdolnienia i pasje oraz propagowanie bezpiecznego i aktywnego modelu spędzania wolnego czasu dzieci i młodzieży Gminy i Miasta Szadek – wpłynęła jedna oferta złożona przez Społeczne Stowarzyszenie Oświatowe w Sikucinie „Nasza Szkoła”, Sikucin 1, 98-240 Szadek. Wysokość środków publicznych przyznanych na realizację <text:s/>zadania – 2500,<text:span text:style-name="T21">00</text:span> zł.</text:p>
      <text:p text:style-name="P5">Na realizację zadań o charakterze pożytku publicznego w 201<text:span text:style-name="T21">8</text:span> roku przeznaczono kwotę <text:s text:c="20"/>1<text:span text:style-name="T21">50</text:span>00,00 zł. Kwota przekazana na realizację zadań o charakterze pożytku publicznego wyniosła 15<text:span text:style-name="T21">0</text:span>00,00 zł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 i Miasta Szadek</meta:initial-creator>
    <meta:editing-cycles>46</meta:editing-cycles>
    <meta:creation-date>2015-04-13T09:18:00</meta:creation-date>
    <dc:date>2020-05-12T13:09:46.954000000</dc:date>
    <meta:editing-duration>PT9H32M2S</meta:editing-duration>
    <meta:generator>LibreOffice/6.0.3.2$Windows_x86 LibreOffice_project/8f48d515416608e3a835360314dac7e47fd0b821</meta:generator>
    <meta:document-statistic meta:table-count="0" meta:image-count="0" meta:object-count="0" meta:page-count="3" meta:paragraph-count="29" meta:word-count="1112" meta:character-count="8388" meta:non-whitespace-character-count="7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