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0.1437in"/>
        </style:tab-stops>
      </style:paragraph-properties>
    </style:style>
    <style:style style:name="T2" style:parent-style-name="Domyślnaczcionkaakapitu" style:family="text">
      <style:text-properties style:font-name-complex="Calibri" fo:font-weight="bold" style:font-weight-asian="bold" fo:color="#000000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left" style:position="0.1437in"/>
        </style:tab-stops>
      </style:paragraph-properties>
    </style:style>
    <style:style style:name="T4" style:parent-style-name="Domyślnaczcionkaakapitu" style:family="text">
      <style:text-properties style:font-name-complex="Calibri" fo:font-weight="bold" style:font-weight-asian="bold" fo:color="#000000"/>
    </style:style>
    <style:style style:name="T5" style:parent-style-name="Domyślnaczcionkaakapitu" style:family="text">
      <style:text-properties style:font-name-complex="Calibri" fo:font-weight="bold" style:font-weight-asian="bold" fo:color="#000000"/>
    </style:style>
    <style:style style:name="T6" style:parent-style-name="Domyślnaczcionkaakapitu" style:family="text">
      <style:text-properties style:font-name-complex="Calibri" fo:font-weight="bold" style:font-weight-asian="bold" fo:color="#000000"/>
    </style:style>
    <style:style style:name="T7" style:parent-style-name="Domyślnaczcionkaakapitu" style:family="text">
      <style:text-properties style:font-name-complex="Calibri" fo:font-weight="bold" style:font-weight-asian="bold" fo:color="#000000"/>
    </style:style>
    <style:style style:name="P8" style:parent-style-name="Standard" style:family="paragraph">
      <style:paragraph-properties fo:text-align="justify" fo:margin-bottom="0in" fo:line-height="100%">
        <style:tab-stops>
          <style:tab-stop style:type="left" style:position="0.1437in"/>
        </style:tab-stops>
      </style:paragraph-properties>
      <style:text-properties style:font-name-complex="Calibri" fo:font-weight="bold" style:font-weight-asian="bold" fo:font-style="italic" style:font-style-asian="italic" fo:color="#000000"/>
    </style:style>
    <style:style style:name="P9" style:parent-style-name="Standard" style:family="paragraph">
      <style:paragraph-properties fo:text-align="justify" fo:margin-bottom="0in" fo:line-height="100%">
        <style:tab-stops>
          <style:tab-stop style:type="left" style:position="0.1437in"/>
        </style:tab-stops>
      </style:paragraph-properties>
    </style:style>
    <style:style style:name="T10" style:parent-style-name="Domyślnaczcionkaakapitu" style:family="text">
      <style:text-properties style:font-name-complex="Calibri" fo:font-weight="bold" style:font-weight-asian="bold" fo:color="#000000"/>
    </style:style>
    <style:style style:name="P11" style:parent-style-name="standard0" style:family="paragraph">
      <style:paragraph-properties fo:text-align="justify" fo:background-color="#F8F8F8"/>
    </style:style>
    <style:style style:name="T12" style:parent-style-name="Domyślnaczcionkaakapitu" style:family="text">
      <style:text-properties style:font-name="Calibri" style:font-name-complex="Calibri" fo:font-variant="small-caps" fo:font-size="11pt" style:font-size-asian="11pt" style:font-size-complex="11pt"/>
    </style:style>
    <style:style style:name="P13" style:parent-style-name="standard0" style:list-style-name="WWNum2" style:family="paragraph">
      <style:paragraph-properties fo:text-align="justify" fo:background-color="#F8F8F8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0" style:list-style-name="WWNum2" style:family="paragraph">
      <style:paragraph-properties fo:text-align="justify" fo:background-color="#F8F8F8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0" style:family="paragraph">
      <style:paragraph-properties fo:text-align="justify" fo:background-color="#F8F8F8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0" style:list-style-name="WWNum3" style:family="paragraph">
      <style:paragraph-properties fo:text-align="justify" fo:background-color="#F8F8F8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0" style:list-style-name="WWNum3" style:family="paragraph">
      <style:paragraph-properties fo:text-align="justify" fo:background-color="#F8F8F8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0" style:list-style-name="WWNum3" style:family="paragraph">
      <style:paragraph-properties fo:text-align="justify" fo:background-color="#F8F8F8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0" style:list-style-name="WWNum3" style:family="paragraph">
      <style:paragraph-properties fo:text-align="justify" fo:background-color="#F8F8F8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0" style:list-style-name="WWNum3" style:family="paragraph">
      <style:paragraph-properties fo:text-align="justify" fo:background-color="#F8F8F8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0" style:list-style-name="WWNum3" style:family="paragraph">
      <style:paragraph-properties fo:text-align="justify" fo:background-color="#F8F8F8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0" style:list-style-name="WWNum3" style:family="paragraph">
      <style:paragraph-properties fo:text-align="justify" fo:background-color="#F8F8F8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0" style:family="paragraph">
      <style:paragraph-properties fo:text-align="justify" fo:background-color="#F8F8F8"/>
    </style:style>
    <style:style style:name="T36" style:parent-style-name="Domyślnaczcionkaakapitu" style:family="text">
      <style:text-properties style:font-name="Calibri" style:font-name-complex="Calibri" fo:font-variant="small-caps" fo:font-size="11pt" style:font-size-asian="11pt" style:font-size-complex="11pt"/>
    </style:style>
    <style:style style:name="P37" style:parent-style-name="standard0" style:list-style-name="WWNum4" style:family="paragraph">
      <style:paragraph-properties fo:text-align="justify" fo:background-color="#F8F8F8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0" style:list-style-name="WWNum4" style:family="paragraph">
      <style:paragraph-properties fo:text-align="justify" fo:background-color="#F8F8F8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0" style:list-style-name="WWNum4" style:family="paragraph">
      <style:paragraph-properties fo:text-align="justify" fo:background-color="#F8F8F8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0" style:list-style-name="WWNum4" style:family="paragraph">
      <style:paragraph-properties fo:text-align="justify" fo:background-color="#F8F8F8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0" style:list-style-name="WWNum4" style:family="paragraph">
      <style:paragraph-properties fo:text-align="justify" fo:background-color="#F8F8F8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0" style:list-style-name="WWNum4" style:family="paragraph">
      <style:paragraph-properties fo:text-align="justify" fo:background-color="#F8F8F8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0" style:list-style-name="WWNum4" style:family="paragraph">
      <style:paragraph-properties fo:text-align="justify" fo:background-color="#F8F8F8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0" style:list-style-name="WWNum4" style:family="paragraph">
      <style:paragraph-properties fo:text-align="justify" fo:background-color="#F8F8F8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0" style:list-style-name="WWNum4" style:family="paragraph">
      <style:paragraph-properties fo:text-align="justify" fo:background-color="#F8F8F8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0" style:list-style-name="WWNum4" style:family="paragraph">
      <style:paragraph-properties fo:text-align="justify" fo:background-color="#F8F8F8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0" style:list-style-name="WWNum4" style:family="paragraph">
      <style:paragraph-properties fo:text-align="justify" fo:background-color="#F8F8F8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0" style:list-style-name="WWNum4" style:family="paragraph">
      <style:paragraph-properties fo:text-align="justify" fo:background-color="#F8F8F8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0" style:family="paragraph">
      <style:paragraph-properties fo:text-align="justify" fo:background-color="#F8F8F8"/>
    </style:style>
    <style:style style:name="T65" style:parent-style-name="Domyślnaczcionkaakapitu" style:family="text">
      <style:text-properties style:font-name="Calibri" style:font-name-complex="Calibri" fo:font-variant="small-caps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0" style:list-style-name="WWNum5" style:family="paragraph">
      <style:paragraph-properties fo:text-align="justify" fo:background-color="#F8F8F8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0" style:list-style-name="WWNum5" style:family="paragraph">
      <style:paragraph-properties fo:text-align="justify" fo:background-color="#F8F8F8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0" style:list-style-name="WWNum5" style:family="paragraph">
      <style:paragraph-properties fo:text-align="justify" fo:background-color="#F8F8F8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0" style:list-style-name="WWNum5" style:family="paragraph">
      <style:paragraph-properties fo:text-align="justify" fo:background-color="#F8F8F8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0" style:list-style-name="WWNum5" style:family="paragraph">
      <style:paragraph-properties fo:text-align="justify" fo:background-color="#F8F8F8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0" style:list-style-name="WWNum5" style:family="paragraph">
      <style:paragraph-properties fo:text-align="justify" fo:background-color="#F8F8F8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0" style:list-style-name="WWNum5" style:family="paragraph">
      <style:paragraph-properties fo:text-align="justify" fo:background-color="#F8F8F8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0" style:list-style-name="WWNum5" style:family="paragraph">
      <style:paragraph-properties fo:text-align="justify" fo:background-color="#F8F8F8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0" style:list-style-name="WWNum5" style:family="paragraph">
      <style:paragraph-properties fo:text-align="justify" fo:background-color="#F8F8F8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0" style:list-style-name="WWNum5" style:family="paragraph">
      <style:paragraph-properties fo:text-align="justify" fo:background-color="#F8F8F8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0" style:list-style-name="WWNum5" style:family="paragraph">
      <style:paragraph-properties fo:text-align="justify" fo:background-color="#F8F8F8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0" style:list-style-name="WWNum5" style:family="paragraph">
      <style:paragraph-properties fo:text-align="justify" fo:background-color="#F8F8F8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0" style:list-style-name="WWNum5" style:family="paragraph">
      <style:paragraph-properties fo:text-align="justify" fo:background-color="#F8F8F8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0" style:family="paragraph">
      <style:paragraph-properties fo:text-align="justify" fo:background-color="#F8F8F8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0" style:list-style-name="WWNum6" style:family="paragraph">
      <style:paragraph-properties fo:text-align="justify" fo:background-color="#F8F8F8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0" style:list-style-name="WWNum6" style:family="paragraph">
      <style:paragraph-properties fo:text-align="justify" fo:background-color="#F8F8F8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0" style:family="paragraph">
      <style:paragraph-properties fo:text-align="justify" fo:background-color="#F8F8F8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0" style:list-style-name="WWNum7" style:family="paragraph">
      <style:paragraph-properties fo:text-align="justify" fo:background-color="#F8F8F8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0" style:list-style-name="WWNum7" style:family="paragraph">
      <style:paragraph-properties fo:text-align="justify" fo:background-color="#F8F8F8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0" style:list-style-name="WWNum7" style:family="paragraph">
      <style:paragraph-properties fo:text-align="justify" fo:background-color="#F8F8F8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0" style:list-style-name="WWNum7" style:family="paragraph">
      <style:paragraph-properties fo:text-align="justify" fo:background-color="#F8F8F8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0" style:list-style-name="WWNum7" style:family="paragraph">
      <style:paragraph-properties fo:text-align="justify" fo:background-color="#F8F8F8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0" style:list-style-name="WWNum7" style:family="paragraph">
      <style:paragraph-properties fo:text-align="justify" fo:background-color="#F8F8F8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0" style:list-style-name="WWNum7" style:family="paragraph">
      <style:paragraph-properties fo:text-align="justify" fo:background-color="#F8F8F8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0" style:list-style-name="WWNum7" style:family="paragraph">
      <style:paragraph-properties fo:text-align="justify" fo:background-color="#F8F8F8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standard0" style:list-style-name="WWNum7" style:family="paragraph">
      <style:paragraph-properties fo:text-align="justify" fo:background-color="#F8F8F8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0" style:list-style-name="WWNum7" style:family="paragraph">
      <style:paragraph-properties fo:text-align="justify" fo:background-color="#F8F8F8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0" style:list-style-name="WWNum7" style:family="paragraph">
      <style:paragraph-properties fo:text-align="justify" fo:background-color="#F8F8F8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0" style:family="paragraph">
      <style:paragraph-properties fo:text-align="justify" fo:background-color="#F8F8F8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standard0" style:family="paragraph">
      <style:paragraph-properties fo:text-align="justify" fo:background-color="#F8F8F8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standard0" style:list-style-name="WWNum9" style:family="paragraph">
      <style:paragraph-properties fo:text-align="justify" fo:background-color="#F8F8F8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0" style:family="paragraph">
      <style:paragraph-properties fo:text-align="justify" fo:background-color="#F8F8F8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0" style:list-style-name="WWNum9" style:family="paragraph">
      <style:paragraph-properties fo:text-align="justify" fo:background-color="#F8F8F8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0" style:family="paragraph">
      <style:paragraph-properties fo:text-align="justify" fo:background-color="#F8F8F8"/>
      <style:text-properties style:font-name="Calibri" style:font-name-complex="Calibri" fo:font-size="11pt" style:font-size-asian="11pt" style:font-size-complex="11pt"/>
    </style:style>
    <style:style style:name="P137" style:parent-style-name="standard0" style:family="paragraph">
      <style:paragraph-properties fo:text-align="justify" fo:background-color="#F8F8F8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0" style:family="paragraph">
      <style:paragraph-properties fo:text-align="justify" fo:background-color="#F8F8F8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0" style:family="paragraph">
      <style:paragraph-properties fo:text-align="justify" fo:background-color="#F8F8F8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0" style:list-style-name="WWNum10" style:family="paragraph">
      <style:paragraph-properties fo:text-align="justify" fo:background-color="#F8F8F8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0" style:list-style-name="WWNum10" style:family="paragraph">
      <style:paragraph-properties fo:text-align="justify" fo:background-color="#F8F8F8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0" style:list-style-name="WWNum10" style:family="paragraph">
      <style:paragraph-properties fo:text-align="justify" fo:background-color="#F8F8F8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0" style:parent-style-name="standard0" style:list-style-name="WWNum10" style:family="paragraph">
      <style:paragraph-properties fo:text-align="justify" fo:background-color="#F8F8F8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0" style:family="paragraph">
      <style:paragraph-properties fo:text-align="justify" fo:background-color="#F8F8F8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0" style:family="paragraph">
      <style:paragraph-properties fo:text-align="justify" fo:background-color="#F8F8F8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0" style:list-style-name="WWNum11" style:family="paragraph">
      <style:paragraph-properties fo:text-align="justify" fo:background-color="#F8F8F8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standard0" style:list-style-name="WWNum11" style:family="paragraph">
      <style:paragraph-properties fo:text-align="justify" fo:background-color="#F8F8F8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0" style:list-style-name="WWNum11" style:family="paragraph">
      <style:paragraph-properties fo:text-align="justify" fo:background-color="#F8F8F8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standard0" style:list-style-name="WWNum11" style:family="paragraph">
      <style:paragraph-properties fo:text-align="justify" fo:background-color="#F8F8F8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0" style:list-style-name="WWNum11" style:family="paragraph">
      <style:paragraph-properties fo:text-align="justify" fo:background-color="#F8F8F8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standard0" style:list-style-name="WWNum11" style:family="paragraph">
      <style:paragraph-properties fo:text-align="justify" fo:background-color="#F8F8F8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standard0" style:list-style-name="WWNum11" style:family="paragraph">
      <style:paragraph-properties fo:text-align="justify" fo:background-color="#F8F8F8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0" style:list-style-name="WWNum11" style:family="paragraph">
      <style:paragraph-properties fo:text-align="justify" fo:background-color="#F8F8F8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3" style:parent-style-name="standard0" style:family="paragraph">
      <style:paragraph-properties fo:text-align="justify" fo:background-color="#F8F8F8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0" style:list-style-name="WWNum12" style:family="paragraph">
      <style:paragraph-properties fo:text-align="justify" fo:background-color="#F8F8F8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standard0" style:list-style-name="WWNum12" style:family="paragraph">
      <style:paragraph-properties fo:text-align="justify" fo:background-color="#F8F8F8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standard0" style:list-style-name="WWNum12" style:family="paragraph">
      <style:paragraph-properties fo:text-align="justify" fo:background-color="#F8F8F8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" style:parent-style-name="standard0" style:list-style-name="WWNum12" style:family="paragraph">
      <style:paragraph-properties fo:text-align="justify" fo:background-color="#F8F8F8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standard0" style:list-style-name="WWNum12" style:family="paragraph">
      <style:paragraph-properties fo:text-align="justify" fo:background-color="#F8F8F8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standard0" style:list-style-name="WWNum12" style:family="paragraph">
      <style:paragraph-properties fo:text-align="justify" fo:background-color="#F8F8F8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0" style:list-style-name="WWNum12" style:family="paragraph">
      <style:paragraph-properties fo:text-align="justify" fo:background-color="#F8F8F8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0" style:parent-style-name="standard0" style:family="paragraph">
      <style:paragraph-properties fo:text-align="justify" fo:background-color="#F8F8F8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8 do SIWZ</text:span></text:p>
      <text:p text:style-name="P3"><text:span text:style-name="T4">Numer sprawy</text:span><text:span text:style-name="T5"><text:s/>RG.</text:span><text:span text:style-name="T6"><text:s/></text:span><text:span text:style-name="T7">271.19.2020</text:span></text:p>
      <text:p text:style-name="P8"/>
      <text:p text:style-name="P9"><text:span text:style-name="T10">Przykładowy katalog rodzajów odpadów, jakie mogą być wrzucane do poszczególnych rodzajów pojemników (worków)</text:span></text:p>
      <text:p text:style-name="P11"><text:span text:style-name="T12">PAPIER</text:span></text:p>
      <text:list text:style-name="WWNum2">
        <text:list-item>
          <text:p text:style-name="P13"><text:span text:style-name="T14">gazety, książki, czasopisma kolorowe, zeszyty, zadrukowane lub nie<text:s/></text:span><text:span text:style-name="T15">zadrukowane papiery biurowe, broszury, foldery, ulotki reklamowe,</text:span></text:p>
        </text:list-item>
      </text:list>
      <text:list text:style-name="WWNum2" text:continue-numbering="true">
        <text:list-item>
          <text:p text:style-name="P16"><text:span text:style-name="T17">opakowania z papieru i tektury.</text:span></text:p>
        </text:list-item>
      </text:list>
      <text:p text:style-name="P18"><text:span text:style-name="T19">PAPIER - NIE WRZUCAMY</text:span></text:p>
      <text:list text:style-name="WWNum3">
        <text:list-item>
          <text:p text:style-name="P20"><text:span text:style-name="T21">odpadów higienicznych np. ręczników papierowych i zużytych chusteczek,</text:span></text:p>
        </text:list-item>
      </text:list>
      <text:list text:style-name="WWNum3" text:continue-numbering="true">
        <text:list-item>
          <text:p text:style-name="P22"><text:span text:style-name="T23">kartonów po mleku i napojach,</text:span></text:p>
        </text:list-item>
        <text:list-item>
          <text:p text:style-name="P24"><text:span text:style-name="T25">papieru lakierowanego i<text:s/></text:span><text:span text:style-name="T26">powlekanego folią,</text:span></text:p>
        </text:list-item>
        <text:list-item>
          <text:p text:style-name="P27"><text:span text:style-name="T28">kalki,</text:span></text:p>
        </text:list-item>
        <text:list-item>
          <text:p text:style-name="P29"><text:span text:style-name="T30">zanieczyszczonego papieru,</text:span></text:p>
        </text:list-item>
        <text:list-item>
          <text:p text:style-name="P31"><text:span text:style-name="T32">papierowych worków po nawozach i materiałach budowlanych,</text:span></text:p>
        </text:list-item>
        <text:list-item>
          <text:p text:style-name="P33"><text:span text:style-name="T34">tapety.</text:span></text:p>
        </text:list-item>
      </text:list>
      <text:p text:style-name="P35"><text:span text:style-name="T36">TWORZYWA SZTUCZNE i <text:s/>METALE</text:span></text:p>
      <text:list text:style-name="WWNum4">
        <text:list-item>
          <text:p text:style-name="P37"><text:span text:style-name="T38">plastikowe butelki typu PET po napojach, mogą być z nakrętkami,</text:span></text:p>
        </text:list-item>
      </text:list>
      <text:list text:style-name="WWNum4" text:continue-numbering="true">
        <text:list-item>
          <text:p text:style-name="P39"><text:span text:style-name="T40">nakrętki, kapsle i zakrętki od słoików,</text:span></text:p>
        </text:list-item>
        <text:list-item>
          <text:p text:style-name="P41"><text:span text:style-name="T42">plas</text:span><text:span text:style-name="T43">tikowe butelki po olejach spożywczych,</text:span></text:p>
        </text:list-item>
        <text:list-item>
          <text:p text:style-name="P44"><text:span text:style-name="T45">opakowania po płynach gospodarczych (po produktach t.j. płyn do mycia naczyń, płyn do płukania tkanin, itp.),</text:span></text:p>
        </text:list-item>
        <text:list-item>
          <text:p text:style-name="P46"><text:span text:style-name="T47">opakowania po kosmetykach (po produktach t.j. szampony, żele pod prysznic, płyny do kąpieli, itp.),</text:span></text:p>
        </text:list-item>
        <text:list-item>
          <text:p text:style-name="P48"><text:span text:style-name="T49">folia o</text:span><text:span text:style-name="T50">pakowaniowa (opakowania po chipsach, wafelkach, itp.), folia budowlana, zgrzewki po napojach, torebki jednorazowe, reklamówki,</text:span></text:p>
        </text:list-item>
        <text:list-item>
          <text:p text:style-name="P51"><text:span text:style-name="T52">wiaderka plastikowe, wieczka od wiaderek, doniczki plastikowe, miski,</text:span></text:p>
        </text:list-item>
        <text:list-item>
          <text:p text:style-name="P53"><text:span text:style-name="T54">opakowania stalowe i aluminiowe (puszki po napojach i konse</text:span><text:span text:style-name="T55">rwach),</text:span></text:p>
        </text:list-item>
        <text:list-item>
          <text:p text:style-name="P56"><text:span text:style-name="T57">folia aluminiowa,</text:span></text:p>
        </text:list-item>
        <text:list-item>
          <text:p text:style-name="P58"><text:span text:style-name="T59">opakowania kartonowe po sokach/mleku,</text:span></text:p>
        </text:list-item>
        <text:list-item>
          <text:p text:style-name="P60"><text:span text:style-name="T61">opakowania po artykułach spożywczych (maśle, jogurtach, serkach, itp.),</text:span></text:p>
        </text:list-item>
        <text:list-item>
          <text:p text:style-name="P62"><text:span text:style-name="T63">styropian opakowaniowy (np. po rozpakowaniu sprzętu AGD itp.)</text:span></text:p>
        </text:list-item>
      </text:list>
      <text:p text:style-name="P64"><text:span text:style-name="T65">TWORZYWA SZTUCZNE i <text:s/>METALE -<text:s/></text:span><text:span text:style-name="T66">NIE WRZUCAMY</text:span></text:p>
      <text:list text:style-name="WWNum5">
        <text:list-item>
          <text:p text:style-name="P67"><text:span text:style-name="T68">styropianu (budowlanego),</text:span></text:p>
        </text:list-item>
      </text:list>
      <text:list text:style-name="WWNum5" text:continue-numbering="true">
        <text:list-item>
          <text:p text:style-name="P69"><text:span text:style-name="T70">opakowań po olejach niespożywczych <text:s/>i smarach,</text:span></text:p>
        </text:list-item>
        <text:list-item>
          <text:p text:style-name="P71"><text:span text:style-name="T72">przeterminowanych leków oraz opakowań po lekarstwach,</text:span></text:p>
        </text:list-item>
        <text:list-item>
          <text:p text:style-name="P73"><text:span text:style-name="T74">pieluch jednorazowych i innych odpadów higienicznych,</text:span></text:p>
        </text:list-item>
        <text:list-item>
          <text:p text:style-name="P75"><text:span text:style-name="T76">zanieczyszczonych opakowań po produktach spożywczych,</text:span></text:p>
        </text:list-item>
        <text:list-item>
          <text:p text:style-name="P77"><text:span text:style-name="T78">puszek<text:s/></text:span><text:span text:style-name="T79">i pojemników po farbach i lakierach,</text:span></text:p>
        </text:list-item>
        <text:list-item>
          <text:p text:style-name="P80"><text:span text:style-name="T81">opakowań po środkach chwasto- i owadobójczych,</text:span></text:p>
        </text:list-item>
        <text:list-item>
          <text:p text:style-name="P82"><text:span text:style-name="T83">żarówek, lamp neonowych i halogenowych,</text:span></text:p>
        </text:list-item>
        <text:list-item>
          <text:p text:style-name="P84"><text:span text:style-name="T85">baterii i akumulatorów,</text:span></text:p>
        </text:list-item>
        <text:list-item>
          <text:p text:style-name="P86"><text:span text:style-name="T87">zużytego sprzętu elektronicznego i AGD,</text:span></text:p>
        </text:list-item>
        <text:list-item>
          <text:p text:style-name="P88"><text:span text:style-name="T89">plastikowych zabawek,</text:span></text:p>
        </text:list-item>
        <text:list-item>
          <text:p text:style-name="P90"><text:span text:style-name="T91">części samochodowych,</text:span></text:p>
        </text:list-item>
        <text:list-item>
          <text:p text:style-name="P92"><text:span text:style-name="T93">worków po nawozach.</text:span></text:p>
        </text:list-item>
      </text:list>
      <text:p text:style-name="P94"><text:span text:style-name="T95">SZKŁ</text:span><text:span text:style-name="T96">O</text:span></text:p>
      <text:list text:style-name="WWNum6">
        <text:list-item>
          <text:p text:style-name="P97"><text:span text:style-name="T98">butelki i słoiki ze szkła bezbarwnego i kolorowego po napojach i żywności (w tym butelki po napojach alkoholowych i olejach roślinnych) bez kapsli i nakrętek,</text:span></text:p>
        </text:list-item>
      </text:list>
      <text:list text:style-name="WWNum6" text:continue-numbering="true">
        <text:list-item>
          <text:p text:style-name="P99"><text:span text:style-name="T100">szklane opakowania po kosmetykach.</text:span></text:p>
        </text:list-item>
      </text:list>
      <text:p text:style-name="P101"><text:span text:style-name="T102">SZKŁO - NIE WRZUCAMY</text:span></text:p>
      <text:list text:style-name="WWNum7">
        <text:list-item>
          <text:p text:style-name="P103"><text:span text:style-name="T104">ceramiki, doniczek,<text:s/></text:span><text:span text:style-name="T105">porcelany, fajansu, kryształów,</text:span></text:p>
        </text:list-item>
      </text:list>
      <text:list text:style-name="WWNum7" text:continue-numbering="true">
        <text:list-item>
          <text:p text:style-name="P106"><text:span text:style-name="T107">szkła okularowego,</text:span></text:p>
        </text:list-item>
        <text:list-item>
          <text:p text:style-name="P108"><text:span text:style-name="T109">szkła żaroodpornego,</text:span></text:p>
        </text:list-item>
        <text:list-item>
          <text:p text:style-name="P110"><text:span text:style-name="T111">zniczy z zawartością wosku,</text:span></text:p>
        </text:list-item>
        <text:list-item>
          <text:p text:style-name="P112"><text:span text:style-name="T113">żarówek i świetlówek,</text:span></text:p>
        </text:list-item>
        <text:list-item>
          <text:p text:style-name="P114"><text:span text:style-name="T115">reflektorów samochodowych,</text:span></text:p>
        </text:list-item>
        <text:list-item>
          <text:p text:style-name="P116"><text:span text:style-name="T117">opakowań po lekach, rozpuszczalnikach, olejach silnikowych,</text:span></text:p>
        </text:list-item>
        <text:list-item>
          <text:p text:style-name="P118"><text:span text:style-name="T119">luster, witraży,</text:span></text:p>
        </text:list-item>
        <text:list-item>
          <text:p text:style-name="P120"><text:span text:style-name="T121">szyb okiennych i zbrojonych,</text:span></text:p>
        </text:list-item>
        <text:list-item>
          <text:p text:style-name="P122"><text:span text:style-name="T123">t</text:span><text:span text:style-name="T124">ermometrów i strzykawek,</text:span></text:p>
        </text:list-item>
        <text:list-item>
          <text:p text:style-name="P125"><text:span text:style-name="T126">monitorów i lamp telewizyjnych.</text:span></text:p>
        </text:list-item>
      </text:list>
      <text:p text:style-name="P127"/>
      <text:p text:style-name="P128"><text:span text:style-name="T129">POPIÓŁ</text:span></text:p>
      <text:list text:style-name="WWNum9">
        <text:list-item>
          <text:p text:style-name="P130"><text:span text:style-name="T131">wystudzony popiół.</text:span></text:p>
        </text:list-item>
      </text:list>
      <text:p text:style-name="P132"><text:span text:style-name="T133">POPIÓŁ - NIE WRZUCAMY</text:span></text:p>
      <text:list text:style-name="WWNum9" text:continue-numbering="true">
        <text:list-item>
          <text:p text:style-name="P134"><text:span text:style-name="T135">gorącego popiołu.</text:span></text:p>
        </text:list-item>
      </text:list>
      <text:p text:style-name="P136"/>
      <text:p text:style-name="P137"><text:span text:style-name="T138">ODPADY KOMUNALNE ZMIESZANE</text:span></text:p>
      <text:p text:style-name="P139"><text:span text:style-name="T140">Zmieszane odpady komunalne, czyli wszystkie pozostałe odpady nie nadające się do segregacji.</text:span></text:p>
      <text:p text:style-name="P141"><text:span text:style-name="T142">ODPADY KO</text:span><text:span text:style-name="T143">MUNALNE ZMIESZANE - NIE WRZUCAMY</text:span></text:p>
      <text:list text:style-name="WWNum10">
        <text:list-item>
          <text:p text:style-name="P144"><text:span text:style-name="T145">gruzu, ziemi, żużlu, gałęzi, śniegu, lodu, szlamu, substancji toksycznych, wybuchowych i żrących,</text:span></text:p>
        </text:list-item>
      </text:list>
      <text:soft-page-break/>
      <text:list text:style-name="WWNum10" text:continue-numbering="true">
        <text:list-item>
          <text:p text:style-name="P146"><text:span text:style-name="T147">odpadów przemysłowych i medycznych,</text:span></text:p>
        </text:list-item>
        <text:list-item>
          <text:p text:style-name="P148"><text:span text:style-name="T149">zużytego sprzętu elektronicznego i AGD,</text:span></text:p>
        </text:list-item>
        <text:list-item>
          <text:p text:style-name="P150"><text:span text:style-name="T151">baterii i akumulatorów.</text:span></text:p>
        </text:list-item>
      </text:list>
      <text:p text:style-name="P152"><text:span text:style-name="T153"> </text:span></text:p>
      <text:p text:style-name="P154"><text:span text:style-name="T155">BIOODPADY</text:span></text:p>
      <text:list text:style-name="WWNum11">
        <text:list-item>
          <text:p text:style-name="P156"><text:span text:style-name="T157">organiczne odpady komunalne,</text:span></text:p>
        </text:list-item>
      </text:list>
      <text:list text:style-name="WWNum11" text:continue-numbering="true">
        <text:list-item>
          <text:p text:style-name="P158"><text:span text:style-name="T159">liście, kwiaty, skoszona trawa,</text:span></text:p>
        </text:list-item>
        <text:list-item>
          <text:p text:style-name="P160"><text:span text:style-name="T161">nienadające się do spożycia warzywa i owoce,</text:span></text:p>
        </text:list-item>
        <text:list-item>
          <text:p text:style-name="P162"><text:span text:style-name="T163">resztki produktów mlecznych i skorupki jaj,</text:span></text:p>
        </text:list-item>
        <text:list-item>
          <text:p text:style-name="P164"><text:span text:style-name="T165">drobne gałęzie drzew i krzewów,</text:span></text:p>
        </text:list-item>
        <text:list-item>
          <text:p text:style-name="P166"><text:span text:style-name="T167">pieczywo oraz wyroby cukiernicze,</text:span></text:p>
        </text:list-item>
        <text:list-item>
          <text:p text:style-name="P168"><text:span text:style-name="T169">odpady opakowaniowe ulegające biodegrada</text:span><text:span text:style-name="T170">cji,</text:span></text:p>
        </text:list-item>
        <text:list-item>
          <text:p text:style-name="P171"><text:span text:style-name="T172">trociny, kora drzew.</text:span></text:p>
        </text:list-item>
      </text:list>
      <text:p text:style-name="P173"><text:span text:style-name="T174">BIOODPADY - NIE WRZUCAMY</text:span></text:p>
      <text:list text:style-name="WWNum12">
        <text:list-item>
          <text:p text:style-name="P175"><text:span text:style-name="T176">drewna impregnowanego, płyt wiórowych i MDF,</text:span></text:p>
        </text:list-item>
      </text:list>
      <text:list text:style-name="WWNum12" text:continue-numbering="true">
        <text:list-item>
          <text:p text:style-name="P177"><text:span text:style-name="T178">ziemi i kamieni,</text:span></text:p>
        </text:list-item>
        <text:list-item>
          <text:p text:style-name="P179"><text:span text:style-name="T180">oleju jadalnego,</text:span></text:p>
        </text:list-item>
        <text:list-item>
          <text:p text:style-name="P181"><text:span text:style-name="T182">kości zwierząt,</text:span></text:p>
        </text:list-item>
        <text:list-item>
          <text:p text:style-name="P183"><text:span text:style-name="T184">mięsa i padliny zwierząt,</text:span></text:p>
        </text:list-item>
        <text:list-item>
          <text:p text:style-name="P185"><text:span text:style-name="T186">odchodów zwierząt,</text:span></text:p>
        </text:list-item>
        <text:list-item>
          <text:p text:style-name="P187"><text:span text:style-name="T188">p</text:span><text:bookmark-start text:name="Bookmark"/><text:bookmark-end text:name="Bookmark"/><text:span text:style-name="T189">opiołu z węgla kamiennego.</text:span></text:p>
        </text:list-item>
      </text:list>
      <text:p text:style-name="P190"><text:span text:style-name="T191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SIWZ</dc:title>
    <meta:initial-creator>Zbigniew Augustyniak</meta:initial-creator>
    <dc:creator>Wójtowicz Piotr</dc:creator>
    <meta:creation-date>2020-09-10T13:13:00Z</meta:creation-date>
    <dc:date>2020-09-10T13:1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3" meta:character-count="3449" meta:row-count="24" meta:non-whitespace-character-count="2962"/>
  </office:meta>
</office:document-meta>
</file>