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kstpodstawowy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widows="2" fo:orphans="2" fo:text-align="justify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13" style:parent-style-name="Normalny" style:family="paragraph">
      <style:paragraph-properties fo:widows="2" fo:orphans="2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" style:family="paragraph">
      <style:paragraph-properties fo:widows="2" fo:orphans="2" style:vertical-align="auto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20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2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/>
    </style:style>
    <style:style style:name="P2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widows="2" fo:orphans="2" fo:text-align="justify" style:vertical-align="auto" fo:line-height="150%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7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28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29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0" style:parent-style-name="Normalny" style:family="paragraph">
      <style:paragraph-properties fo:text-align="center" fo:line-height="150%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31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hyphenate="true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5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36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37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8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39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2" style:parent-style-name="Normalny" style:family="paragraph">
      <style:paragraph-properties fo:widows="2" fo:orphans="2" fo:text-align="justify" style:vertical-align="auto" fo:line-height="150%" fo:margin-left="0.25in">
        <style:tab-stops>
          <style:tab-stop style:type="left" style:position="0in"/>
          <style:tab-stop style:type="left" style:position="4.8229in"/>
        </style:tab-stops>
      </style:paragraph-properties>
      <style:text-properties fo:font-weight="bold" style:font-weight-asian="bold" style:font-weight-complex="bold" fo:hyphenate="true"/>
    </style:style>
    <style:style style:name="P43" style:parent-style-name="Normalny" style:family="paragraph">
      <style:paragraph-properties fo:text-align="justify" fo:line-height="115%" fo:margin-left="0.25in" fo:text-indent="-0.25in">
        <style:tab-stops>
          <style:tab-stop style:type="left" style:position="0in"/>
        </style:tab-stops>
      </style:paragraph-properties>
    </style:style>
    <style:style style:name="P44" style:parent-style-name="Normalny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P45" style:parent-style-name="Normalny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</style:style>
    <style:style style:name="P46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49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0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1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2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3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4" style:parent-style-name="Normalny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</style:style>
    <style:style style:name="P55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  <style:style style:name="P56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</style:style>
    <style:style style:name="P57" style:parent-style-name="Normalny" style:family="paragraph">
      <style:paragraph-properties fo:text-align="justify" fo:margin-left="0.2479in" fo:text-indent="-0.2479in">
        <style:tab-stops>
          <style:tab-stop style:type="left" style:position="0.002in"/>
        </style:tab-stops>
      </style:paragraph-properties>
      <style:text-properties fo:font-size="9pt" style:font-size-asian="9pt" style:font-size-complex="9pt"/>
    </style:style>
    <style:style style:name="P58" style:parent-style-name="Normalny" style:family="paragraph">
      <style:paragraph-properties fo:text-align="justify" fo:line-height="200%" fo:margin-left="0.2479in" fo:text-indent="-0.2479in">
        <style:tab-stops>
          <style:tab-stop style:type="left" style:position="0.002in"/>
        </style:tab-stops>
      </style:paragraph-properties>
    </style:style>
  </office:automatic-styles>
  <office:body>
    <office:text text:use-soft-page-breaks="true">
      <text:p text:style-name="P1">KWESTIONARIUSZ OSOBOWY DLA OSOBY UBIEGAJĄCEJ SIĘ O ZATRUDNIENIE</text:p>
      <text:p text:style-name="P2"><text:span text:style-name="T3">1. Imię (imiona) i nazwisko<text:s/></text:span>...........................................................................................................</text:p>
      <text:p text:style-name="P4"><text:span text:style-name="T5">2. Data urodzenia<text:s/></text:span>...........................................................................................................................</text:p>
      <text:p text:style-name="P6"><text:span text:style-name="T7">3. Dan</text:span><text:span text:style-name="T8">e kontaktowe<text:s/></text:span>…...................................................................................................................</text:p>
      <text:p text:style-name="P9"><text:span text:style-name="T10"><text:s text:c="60"/></text:span><text:span text:style-name="T11"><text:s text:c="2"/>(wskazane przez osobę ubiegającą się o zatrudnienie)</text:span></text:p>
      <text:p text:style-name="P12"><text:s text:c="7"/></text:p>
      <text:p text:style-name="P13"><text:span text:style-name="T14">4.<text:s/></text:span><text:span text:style-name="T15">Wykształcenie</text:span></text:p>
      <text:p text:style-name="P16"><text:span text:style-name="T17"><text:line-break/></text:span>........................................................................................................................................................</text:p>
      <text:p text:style-name="P18">(nazwa szkoły i rok jej ukończenia)</text:p>
      <text:p text:style-name="P19"><text:s text:c="6"/>........................................................................................................................................................</text:p>
      <text:p text:style-name="P20">(zawód, specjalność, stopień naukowy, tytuł zawodowy, tytuł naukowy)</text:p>
      <text:p text:style-name="P21"/>
      <text:p text:style-name="P22"><text:span text:style-name="T23">5. Kwalifikacje zawodowe</text:span></text:p>
      <text:p text:style-name="P24"><text:span text:style-name="T25"><text:s text:c="4"/></text:span>........................................................................................................................................................</text:p>
      <text:p text:style-name="P26"><text:s text:c="4"/>............................................................................................................................................................</text:p>
      <text:p text:style-name="P27"><text:s text:c="4"/>............................................................................................................................................................</text:p>
      <text:p text:style-name="P28"><text:s text:c="6"/>...............................................................................................................................................................................................................</text:p>
      <text:p text:style-name="P29">(kursy, studia podyplomowe, data ukończenia nauki lub data rozpoczęcia nauki w przypadku jej trwania)</text:p>
      <text:p text:style-name="P30"/>
      <text:p text:style-name="P31"><text:span text:style-name="T32">6. Przebieg dotychczasowego zatrudnienia<text:s/></text:span>.................................................................................</text:p>
      <text:p text:style-name="P33"><text:tab/>.........................................................................................................................................................</text:p>
      <text:p text:style-name="P34"><text:tab/>..........................................................................................................................................................</text:p>
      <text:p text:style-name="P35"><text:tab/>..........................................................................................................................................................</text:p>
      <text:p text:style-name="P36"><text:tab/>..........................................................................................................................................................</text:p>
      <text:p text:style-name="P37"><text:tab/>..........................................................................................................................................................</text:p>
      <text:p text:style-name="P38"><text:tab/>..........................................................................................................................................................</text:p>
      <text:p text:style-name="P39"><text:s text:c="27"/><text:span text:style-name="T40">(wskazać okresy zatrudnienia u kolejnych pracodawców oraz zajmowane stanowiska pracy)</text:span></text:p>
      <text:p text:style-name="P41"/>
      <text:p text:style-name="P42">7. Dodatkowe uprawnienia, umiejętności, zainteresowania</text:p>
      <text:p text:style-name="P43"><text:tab/>..........................................................................................................................................................</text:p>
      <text:p text:style-name="P44"><text:tab/>..........................................................................................................................................................</text:p>
      <text:p text:style-name="P45"><text:tab/>..........................................................................................................................................................</text:p>
      <text:p text:style-name="P46"><text:span text:style-name="T47">(np. stopień znajomości języków obcych, prawo jazdy, obsługa komputera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………………………………. <text:s text:c="40"/>…….…………………………………</text:p>
      <text:p text:style-name="P57"><text:s text:c="11"/>(miejscowość i data ) <text:s text:c="81"/>(podpis osoby ubiegającej się o zatrudnienie)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ops</meta:initial-creator>
    <dc:creator>Kowalski Ryszard</dc:creator>
    <meta:creation-date>2021-01-28T12:41:00Z</meta:creation-date>
    <dc:date>2021-01-28T12:41:00Z</dc:date>
    <meta:print-date>2019-08-15T19:41:00Z</meta:print-date>
    <meta:template xlink:href="Normal" xlink:type="simple"/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52" meta:character-count="3858" meta:row-count="27" meta:non-whitespace-character-count="3313"/>
  </office:meta>
</office:document-meta>
</file>