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1c3c9" officeooo:paragraph-rsid="0004a224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fo:font-weight="bold" officeooo:rsid="0011c3c9" officeooo:paragraph-rsid="0004a224" style:font-weight-asian="bold" style:font-weight-complex="bold"/>
    </style:style>
    <style:style style:name="P3" style:family="paragraph" style:parent-style-name="Standard">
      <style:text-properties fo:language="pl" fo:country="PL" style:text-underline-style="none" fo:font-weight="bold" officeooo:rsid="0011c3c9" officeooo:paragraph-rsid="0004a224" style:font-weight-asian="bold" style:font-weight-complex="bold"/>
    </style:style>
    <style:style style:name="P4" style:family="paragraph" style:parent-style-name="Standard">
      <style:text-properties fo:language="pl" fo:country="PL" officeooo:paragraph-rsid="0004a224"/>
    </style:style>
    <style:style style:name="P5" style:family="paragraph" style:parent-style-name="Standard">
      <loext:graphic-properties draw:fill="none"/>
      <style:paragraph-properties fo:margin-left="9.901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21efd" officeooo:paragraph-rsid="0004a224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text-indent="0cm" style:auto-text-indent="false" style:page-number="auto" fo:background-color="transparent"/>
      <style:text-properties fo:language="pl" fo:country="PL" style:text-underline-style="none" fo:font-weight="normal" officeooo:rsid="00121efd" officeooo:paragraph-rsid="0004a224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fo:language="pl" fo:country="PL" style:text-underline-style="solid" style:text-underline-width="auto" style:text-underline-color="font-color" fo:font-weight="bold" officeooo:rsid="0011c3c9" officeooo:paragraph-rsid="0004a224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fo:language="pl" fo:country="PL" style:text-underline-style="none" fo:font-weight="bold" officeooo:rsid="0011c3c9" officeooo:paragraph-rsid="0004a224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fo:language="pl" fo:country="PL" style:text-underline-style="solid" style:text-underline-width="auto" style:text-underline-color="font-color" fo:font-weight="bold" officeooo:rsid="0011c3c9" officeooo:paragraph-rsid="0004a224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style:text-underline-style="none" fo:font-weight="bold" officeooo:rsid="0011c3c9" officeooo:paragraph-rsid="0004a224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1c3c9" officeooo:paragraph-rsid="0004a224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21efd" officeooo:paragraph-rsid="0004a224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solid" style:text-underline-width="auto" style:text-underline-color="font-color" fo:font-weight="normal" officeooo:rsid="00121efd" officeooo:paragraph-rsid="0004a224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style:text-underline-style="none" fo:font-weight="bold" officeooo:rsid="0011c3c9" officeooo:paragraph-rsid="0004a224" style:font-weight-asian="bold" style:font-weight-complex="bold"/>
    </style:style>
    <style:style style:name="T1" style:family="text">
      <style:text-properties officeooo:rsid="000884ee"/>
    </style:style>
    <style:style style:name="T2" style:family="text">
      <style:text-properties officeooo:rsid="00121efd"/>
    </style:style>
    <style:style style:name="T3" style:family="text">
      <style:text-properties officeooo:rsid="0013e4fe"/>
    </style:style>
    <style:style style:name="T4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 <text:s text:c="76"/>........................................., ............................</text:p>
      <text:p text:style-name="P1"><text:s text:c="13"/><text:tab/><text:tab/><text:tab/><text:tab/><text:tab/><text:tab/><text:tab/><text:tab/> <text:s/>(miejscowość, data)</text:p>
      <text:p text:style-name="P2">Wykonawca</text:p>
      <text:p text:style-name="P3">Nazwa Wykonawcy:................................................</text:p>
      <text:p text:style-name="P3"/>
      <text:p text:style-name="P3">Adres Wykonawcy: .................................................</text:p>
      <text:p text:style-name="P3">...................................................................................</text:p>
      <text:p text:style-name="P3"/>
      <text:p text:style-name="P3">NIP.............................................................................</text:p>
      <text:p text:style-name="P3">REGON:...................................................................</text:p>
      <text:p text:style-name="P3"/>
      <text:p text:style-name="P9">Zamawiający</text:p>
      <text:p text:style-name="P7"/>
      <text:p text:style-name="P8">GMINA I MIASTO SZADEK</text:p>
      <text:p text:style-name="P8">UL. WARSZAWSKA 3</text:p>
      <text:p text:style-name="P8">98-240 SZADEK</text:p>
      <text:p text:style-name="P8"/>
      <text:p text:style-name="P14">OFERTA CENOWA</text:p>
      <text:p text:style-name="P10"/>
      <text:p text:style-name="P11">W nawiązaniu do zapytania ofertowego dotyczącego wykonania<text:span text:style-name="T1"> operatu technicznego rozgraniczenia granic nieruchomości co do granicy pomiędzy nieruchomością oznaczoną <text:s text:c="23"/>w ewidencji gruntów jako działka nr 28/3 objętą księgą wieczystą KW 28651, położoną w obrębie Karczówek a działkami przyległymi oznaczonymi w ewidencji gruntów jako działka nr 26, obręb Karczówek i działka nr 27, obręb Karczówek, gm. Szadek</text:span> składam ofertę następującej treści.</text:p>
      <text:p text:style-name="P11"/>
      <text:p text:style-name="P11">1. Oferuję wykonanie przedmiotu zamówienia, zgodnie z wymogami opisu przedmiotu zamówienia za następującą cenę:</text:p>
      <text:p text:style-name="P11">netto ................................................zł</text:p>
      <text:p text:style-name="P11">VA<text:span text:style-name="T2">T .................................................zł</text:span></text:p>
      <text:p text:style-name="P12">brutto................................................zł</text:p>
      <text:p text:style-name="P12">(słownie złotych: .................................................................................)</text:p>
      <text:p text:style-name="P12"/>
      <text:p text:style-name="P12">2. Cena podana w ofercie obejmuje wszelkie koszty związane z powy<text:span text:style-name="T3">ż</text:span>szym zamówieniem.</text:p>
      <text:p text:style-name="P12">3. Oświadczam, że dysponuję uprawnieniami, wiedzą, doświadczeniem, potencjałem technicznym oraz osobami zdolnymi do wykonania przedmiotu zamówienia.</text:p>
      <text:p text:style-name="P12">4. Oświadczam, że:</text:p>
      <text:p text:style-name="P12">- zapoznałem/zapoznałam się z opisem przedmiotu zamówienia i nie wnoszę do niego zastrzeżeń;</text:p>
      <text:p text:style-name="P12">- w razie dokonania wyboru mojej oferty zobowiązuję się do realizacj<text:span text:style-name="T4">i</text:span> zamówienia na warunkach określonych w zapytaniu ofertowym, w miejscu i terminie określonym przez zamawiającego.</text:p>
      <text:p text:style-name="P12">5. Oświadczam, że jestem/ nie jestem płatnikiem podatku VAT</text:p>
      <text:p text:style-name="P12"/>
      <text:p text:style-name="P12">Osoba do kontaktów z Zamawiającym odpowiedzialna za wykonanie zobowiązań umowy:</text:p>
      <text:p text:style-name="P12">Imię i Nazwisko : ............................................tel. kontaktowy:.............................................</text:p>
      <text:p text:style-name="P12">e-mail: ..............................................................</text:p>
      <text:p text:style-name="P12"/>
      <text:p text:style-name="P13">Załączniki:</text:p>
      <text:p text:style-name="P12">Na potwierdzenie spełnienia wymag<text:span text:style-name="T4">a</text:span>ń do oferty załączam:</text:p>
      <text:p text:style-name="P12">1) .......................................................................................</text:p>
      <text:p text:style-name="P12">2)........................................................................................</text:p>
      <text:p text:style-name="P12"/>
      <text:p text:style-name="P6">...................................................................</text:p>
      <text:p text:style-name="P5"><text:s text:c="5"/>(data,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7-13T11:44:46.130000000</dc:date>
    <meta:editing-duration>PT2M13S</meta:editing-duration>
    <meta:editing-cycles>3</meta:editing-cycles>
    <meta:document-statistic meta:table-count="0" meta:image-count="0" meta:object-count="0" meta:page-count="1" meta:paragraph-count="34" meta:word-count="218" meta:character-count="2685" meta:non-whitespace-character-count="2372"/>
  </office:meta>
</office:document-meta>
</file>