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0f1ee" officeooo:paragraph-rsid="00047f8d"/>
    </style:style>
    <style:style style:name="P2" style:family="paragraph" style:parent-style-name="Standard">
      <style:paragraph-properties fo:text-align="justify" style:justify-single-word="false"/>
      <style:text-properties style:font-name="Times New Roman" fo:language="pl" fo:country="PL" officeooo:rsid="000f07b8" officeooo:paragraph-rsid="00047f8d"/>
    </style:style>
    <style:style style:name="P3" style:family="paragraph" style:parent-style-name="Standard">
      <style:paragraph-properties fo:text-align="justify" style:justify-single-word="false"/>
      <style:text-properties style:font-name="Times New Roman" fo:language="pl" fo:country="PL" fo:font-weight="bold" officeooo:rsid="0010f1ee" officeooo:paragraph-rsid="00047f8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language="pl" fo:country="PL" fo:font-weight="bold" officeooo:rsid="0006be0f" officeooo:paragraph-rsid="00047f8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language="pl" fo:country="PL" fo:font-weight="bold" officeooo:rsid="000884ee" officeooo:paragraph-rsid="00047f8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language="pl" fo:country="PL" officeooo:rsid="0010f1ee" officeooo:paragraph-rsid="00047f8d"/>
    </style:style>
    <style:style style:name="P7" style:family="paragraph" style:parent-style-name="Standard">
      <style:paragraph-properties fo:text-align="justify" style:justify-single-word="false"/>
      <style:text-properties style:font-name="Times New Roman" fo:language="pl" fo:country="PL" style:text-underline-style="solid" style:text-underline-width="auto" style:text-underline-color="font-color" fo:font-weight="bold" officeooo:rsid="0010f1ee" officeooo:paragraph-rsid="00047f8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language="pl" fo:country="PL" style:text-underline-style="solid" style:text-underline-width="auto" style:text-underline-color="font-color" fo:font-weight="bold" officeooo:rsid="0006be0f" officeooo:paragraph-rsid="00047f8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language="pl" fo:country="PL" fo:font-weight="normal" officeooo:rsid="000f07b8" officeooo:paragraph-rsid="00047f8d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language="pl" fo:country="PL" fo:font-weight="normal" officeooo:rsid="000884ee" officeooo:paragraph-rsid="00047f8d" style:font-weight-asian="normal" style:font-weight-complex="normal"/>
    </style:style>
    <style:style style:name="P11" style:family="paragraph" style:parent-style-name="Standard">
      <style:text-properties style:font-name="Times New Roman" fo:language="pl" fo:country="PL" officeooo:rsid="0006be0f" officeooo:paragraph-rsid="00047f8d"/>
    </style:style>
    <style:style style:name="T1" style:family="text">
      <style:text-properties officeooo:rsid="000884e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9ac93" style:font-weight-asian="bold" style:font-weight-complex="bold"/>
    </style:style>
    <style:style style:name="T4" style:family="text">
      <style:text-properties fo:font-weight="bold" officeooo:rsid="000f07b8" style:font-weight-asian="bold" style:font-weight-complex="bold"/>
    </style:style>
    <style:style style:name="T5" style:family="text">
      <style:text-properties officeooo:rsid="0010f1ee"/>
    </style:style>
    <style:style style:name="T6" style:family="text">
      <style:text-properties officeooo:rsid="0008976d"/>
    </style:style>
    <style:style style:name="T7" style:family="text">
      <style:text-properties officeooo:rsid="0009ac93"/>
    </style:style>
    <style:style style:name="T8" style:family="text">
      <style:text-properties officeooo:rsid="00138227"/>
    </style:style>
    <style:style style:name="T9" style:family="text">
      <style:text-properties fo:font-weight="normal" officeooo:rsid="000884ee" style:font-weight-asian="normal" style:font-weight-complex="normal"/>
    </style:style>
    <style:style style:name="T10" style:family="text">
      <style:text-properties officeooo:rsid="0011cf1f"/>
    </style:style>
    <style:style style:name="T11" style:family="text">
      <style:text-properties officeooo:rsid="00047f8d"/>
    </style:style>
    <style:style style:name="T12" style:family="text">
      <style:text-properties style:font-name="Times New Roman" fo:language="pl" fo:country="PL"/>
    </style:style>
    <style:style style:name="T13" style:family="text">
      <style:text-properties style:font-name="Times New Roman" fo:language="pl" fo:country="PL" officeooo:rsid="00138227"/>
    </style:style>
    <style:style style:name="T14" style:family="text">
      <style:text-properties officeooo:rsid="000f07b8"/>
    </style:style>
    <style:style style:name="T15" style:family="text">
      <style:text-properties officeooo:rsid="00053e45"/>
    </style:style>
    <style:style style:name="T16" style:family="text">
      <style:text-properties officeooo:rsid="000c5c7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G.6830.1.201<text:span text:style-name="T11">9-2021</text:span><text:tab/><text:tab/><text:tab/> <text:s text:c="43"/>Szadek, dnia <text:span text:style-name="T11">1</text:span><text:span text:style-name="T15">9</text:span><text:span text:style-name="T11"> lipca</text:span> 20<text:span text:style-name="T11">21</text:span>r.</text:p>
      <text:p text:style-name="P11"/>
      <text:p text:style-name="P11"/>
      <text:p text:style-name="P8">ZAPYTANIE OFERTOWE</text:p>
      <text:p text:style-name="P8"/>
      <text:p text:style-name="P4">ZADANIE: <text:span text:style-name="T1">WYKONANIE ROZGRANICZENIA NIERUCHOMOŚCI </text:span></text:p>
      <text:p text:style-name="P4"/>
      <text:p text:style-name="P10">Na podstawie art. 4, pkt.8 ustawy z dnia 29 stycznia 2004r. Prawo zamówień publicznych (Dz. U. <text:s text:c="14"/>z <text:span text:style-name="T11">2021r. poz. 464</text:span>) Gmina i Miasto Szadek zaprasza do złożenia oferty cenowej na wykonanie operatu technicznego rozgraniczenia granic nieruchomości co do granicy pomiędzy nieruchomością oznaczoną w ewidencji gruntów jako działka nr 28/3 objętą księgą wieczystą KW 28651, położoną w obrębie Karczówek a działkami przyległymi oznaczonymi w ewidencji gruntów jako działka <text:s text:c="14"/>nr 26, obręb Karczówek i działka nr 27, obręb Karczówek, gm. Szadek.</text:p>
      <text:p text:style-name="P10"/>
      <text:p text:style-name="P5">1. Zamawiający:</text:p>
      <text:p text:style-name="P10">Gmina i Miasto Szadek</text:p>
      <text:p text:style-name="P10">ul. Warszawska 3</text:p>
      <text:p text:style-name="P10">98-240 Szadek</text:p>
      <text:p text:style-name="P10"/>
      <text:p text:style-name="P5">2. Przedmiot zamówienia:</text:p>
      <text:p text:style-name="P10">Wykonanie operatu technicznego rozgraniczenia granic nieruchomości stanowiącej własność osoby fizycznej, oznaczonej w ewidencji gruntów jako działka nr 28/3 objętą księgą wieczystą KW 28651, położoną w obrębie Karczówek a działkami przyległymi oznaczonymi w ewidencji gruntów jako działka nr 26, obręb Karczówek i działka nr 27, obręb Karczówek, gm. Szadek.</text:p>
      <text:p text:style-name="P5"/>
      <text:p text:style-name="P5">3. Opis przedmiotu zamówienia:</text:p>
      <text:p text:style-name="P10">W ramach zamówienia nale<text:span text:style-name="T11">ż</text:span>y wykonać następujące czynności:</text:p>
      <text:p text:style-name="P10">- analiza stanu prawnego nieruchomości</text:p>
      <text:p text:style-name="P10">- wyznaczenie terminu i przeprowadzenie czynności rozgraniczeniowych na gruncie</text:p>
      <text:p text:style-name="P10">-sporządzenie stosownej dokumentacji geodezyjnej niezbędnej do wydania decyzji administracyjnej.</text:p>
      <text:p text:style-name="P10"/>
      <text:p text:style-name="P10"><text:span text:style-name="T2">4. Termin realizacji zamówienia:</text:span> - dwa miesiące <text:span text:style-name="T14">od dnia podpisania umowy</text:span></text:p>
      <text:p text:style-name="P10"><text:span text:style-name="T4">5.</text:span><text:span text:style-name="T14"> </text:span><text:span text:style-name="T4"><text:s/>Kryterium wyboru oferty:</text:span><text:span text:style-name="T14"> najniższa cena</text:span></text:p>
      <text:p text:style-name="P10"><text:span text:style-name="T4">6</text:span><text:span text:style-name="T14">. </text:span><text:span text:style-name="T4">Opis sposobu obliczenia ceny w składanej ofercie cenowej:</text:span></text:p>
      <text:p text:style-name="P2">Cena wskazana w ofercie musi:</text:p>
      <text:p text:style-name="P2">- być podana w PLN cyfrowo i słownie z wyodrębnieniem należnego podatku VAT- je<text:span text:style-name="T5">śli występuje;</text:span></text:p>
      <text:p text:style-name="P2">- <text:span text:style-name="T5">uwzględniać wszystkie zobowiązania, koszty i składanki związane z wykonaniem zamówienia oraz warunkami stawianymi przez Zamawiającego.</text:span></text:p>
      <text:p text:style-name="P2"/>
      <text:p text:style-name="P3"><text:span text:style-name="T6">7</text:span>. Warunki udziału w postępowaniu:</text:p>
      <text:p text:style-name="P6">- złożenie oferty w formie pisemnej, w języku polskim, w wyznaczonym terminie;</text:p>
      <text:p text:style-name="P6">- posiadanie uprawnień do wykonywania działalności w <text:span text:style-name="T16">zakresie przedmiotu zamówienia.</text:span></text:p>
      <text:p text:style-name="P6"/>
      <text:p text:style-name="P3"><text:span text:style-name="T7">8</text:span>. Miejsce i termin złożenia oferty:</text:p>
      <text:p text:style-name="P6">Oferty nale<text:span text:style-name="T8">ż</text:span>y składać w zamkniętej kopercie z napisem ''<text:span text:style-name="T9">wykonanie operatu technicznego rozgraniczenia granic nieruchomości co do granicy pomiędzy nieruchomością oznaczoną w ewidencji gruntów jako działka nr 28/3 objętą księgą wieczystą KW 28651, położoną w obrębie Karczówek a działkami przyległymi oznaczonymi w ewidencji gruntów jako działka nr 26, obręb Karczówek i działka nr 27, obręb Karczówek, gm. Szadek’’</text:span> na a<text:span text:style-name="T10">d</text:span>res: Urząd Gminy i Miasta Szadek, ul. Warszawska 3, 98-240 Szadek w terminie do <text:span text:style-name="T11">1</text:span><text:span text:style-name="T15">9</text:span><text:span text:style-name="T11"> sierpnia 2021</text:span><text:span text:style-name="T7">r.</text:span></text:p>
      <text:p text:style-name="P1"><text:span text:style-name="T12">Oferty można tez sk</text:span><text:span text:style-name="T13">ł</text:span><text:span text:style-name="T12">adać pocztą elektroniczną na adres: </text:span><text:a xlink:type="simple" xlink:href="mailto:urzad@ugimszadek.pl" text:style-name="Internet_20_link" text:visited-style-name="Visited_20_Internet_20_Link"><text:span text:style-name="T12">urzad@ugimszadek.pl</text:span></text:a></text:p>
      <text:p text:style-name="P6"><text:soft-page-break/></text:p>
      <text:p text:style-name="P6"><text:span text:style-name="T3">9</text:span><text:span text:style-name="T2">. Warunki płatności:</text:span> płatność przelewem w terminie 30 dni licząc od dnia przedstawienia rachunku za usługę.</text:p>
      <text:p text:style-name="P3">1<text:span text:style-name="T7">0</text:span>. Informacja o sposobie powiadomienia o wynikach prowadzonego postępowania:</text:p>
      <text:p text:style-name="P6">O wyborze najkorzystniejszej oferty Zamawiający niezwłocznie powiadomi wszystkich wykonawców poprzez zamieszczenie informacji o złożonych ofer<text:span text:style-name="T8">t</text:span>ach i wyborze najkorzystniejs<text:span text:style-name="T8">z</text:span>ej oferty na stronie internetowej Urz<text:span text:style-name="T8">ę</text:span>du Gminy i Miasta Szadek.</text:p>
      <text:p text:style-name="P6">Zamawiający zastrzega sobie także możliwość unieważnienia niniejszego postępowania bez <text:s/>podania przyczyny.</text:p>
      <text:p text:style-name="P6"/>
      <text:p text:style-name="P3">1<text:span text:style-name="T7">1</text:span>. Szczegółowe informacje dotyczące zamówienia można uzyskać:</text:p>
      <text:p text:style-name="P6">pod tel. 043 821 68 09 w godzinach pracy Urzędu</text:p>
      <text:p text:style-name="P6"/>
      <text:p text:style-name="P3">1<text:span text:style-name="T7">2</text:span>. Ogłoszenie jest zamieszczone:</text:p>
      <text:p text:style-name="P1"><text:span text:style-name="T12">na stronie Biuletynu Informacji Publicznej Urzędu Gminy i Miasta Szadek </text:span><text:a xlink:type="simple" xlink:href="http://www.szadek.biuletyn.net/" text:style-name="Internet_20_link" text:visited-style-name="Visited_20_Internet_20_Link"><text:span text:style-name="T12">www.szadek.biuletyn.net</text:span></text:a><text:span text:style-name="T12">, z której oferent może pobrać formularz oferty bądź pobrać go osobiście w Urz</text:span><text:span text:style-name="T13">ę</text:span><text:span text:style-name="T12">dzie Gminy i Miasta Szadek, ul. Warszawska 3, 98-240 Szadek, pokój nr 2.</text:span></text:p>
      <text:p text:style-name="P6"/>
      <text:p text:style-name="P7">Załącznik:</text:p>
      <text:p text:style-name="P6">1. Oferta</text:p>
      <text:p text:style-name="P9"/>
      <text:p text:style-name="P9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2.2$Windows_X86_64 LibreOffice_project/8349ace3c3162073abd90d81fd06dcfb6b36b994</meta:generator>
    <dc:date>2021-07-23T07:52:46.339000000</dc:date>
    <meta:editing-duration>PT10M37S</meta:editing-duration>
    <meta:editing-cycles>5</meta:editing-cycles>
    <meta:document-statistic meta:table-count="0" meta:image-count="0" meta:object-count="0" meta:page-count="2" meta:paragraph-count="37" meta:word-count="489" meta:character-count="3656" meta:non-whitespace-character-count="3127"/>
  </office:meta>
</office:document-meta>
</file>