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size="8pt" style:font-size-asian="8pt" style:font-size-complex="8pt"/>
    </style:style>
    <style:style style:name="P3" style:family="paragraph" style:parent-style-name="Standard">
      <style:paragraph-properties fo:line-height="100%"/>
      <style:text-properties fo:font-size="8pt" style:font-size-asian="8pt" style:font-size-complex="8pt"/>
    </style:style>
    <style:style style:name="P4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/>
      <style:text-properties fo:font-style="italic" style:font-style-asian="italic" style:font-style-complex="italic"/>
    </style:style>
    <style:style style:name="P21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3"/>........................., dn. ..............</text:p>
      <text:p text:style-name="P2">..............................................................................................</text:p>
      <text:p text:style-name="P2"><text:s text:c="15"/>(imię i nazwisko wnioskodawcy)</text:p>
      <text:p text:style-name="P2">..............................................................................................</text:p>
      <text:p text:style-name="P2"><text:s text:c="28"/>( adres wnioskodawcy) </text:p>
      <text:p text:style-name="P2">..............................................................................................</text:p>
      <text:p text:style-name="P2"><text:s text:c="34"/>( nr telefonu)</text:p>
      <text:p text:style-name="P3"><text:s text:c="159"/><text:span text:style-name="T3"><text:s text:c="3"/></text:span><text:span text:style-name="T9">Do Burmistrza </text:span></text:p>
      <text:p text:style-name="P15"><text:s text:c="93"/>Gminy i Miasta <text:s/>Szadek</text:p>
      <text:p text:style-name="P5"/>
      <text:p text:style-name="P5"/>
      <text:p text:style-name="P10">WNIOSEK</text:p>
      <text:p text:style-name="P10">O ZWROT KOSZTÓW PRZEJAZDU DZIECKA/UCZNIA NIEPEŁNOSPRAWNEGO SAMOCHODEM PRYWATNYM W ROKU SZKOLNYM ........................ DO PRZEDSZKOLA, ODDZIAŁU PRZEDSZKOLNEGO W SZKOLE PODSTAWOWEJ, INNEJ FORMY WYCHOWANIA PRZEDSZKOLNEGO, OŚRODKA REWALIDACYJNO-WYCHOWAWCZEGO, SZKOŁY PODSTAWOWEJ LUB SZKOŁY PONADPODSTAWOWEJ</text:p>
      <text:p text:style-name="P10"/>
      <text:p text:style-name="P6"/>
      <text:p text:style-name="P7">Dane niezbędne do rozpatrzenia wniosku:</text:p>
      <text:p text:style-name="P7"><text:s/>1. Nazwisko i imię dziecka/ucznia:</text:p>
      <text:p text:style-name="P7">.............................................................................</text:p>
      <text:p text:style-name="P7"><text:s/>2. Data i miejsce urodzenia dziecka/ucznia:</text:p>
      <text:p text:style-name="P7">.............................................................................</text:p>
      <text:p text:style-name="P7"><text:s/>3. Adres zamieszkania dziecka/ucznia:</text:p>
      <text:p text:style-name="P7">.............................................................................</text:p>
      <text:p text:style-name="P7">4. Dokładna nazwa i adres szkoły, przedszkola lub ośrodka, do którego będzie uczęszczało dziecko/uczeń niepełnosprawn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 text:c="2"/>5. Nazwisko i imię rodzica, opiekuna lub opiekuna prawnego, PESEL</text:p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<text:s text:c="2"/>6. Adres zamieszkania rodzica, opiekuna lub opiekuna prawnego:</text:p>
      <text:p text:style-name="P7">................................................................................................................................................................ <text:s/></text:p>
      <text:p text:style-name="P7"><text:s text:c="2"/>7. Okres dowożenia do placówki oświatowej (wymienionej w pkt. 4):</text:p>
      <text:p text:style-name="P7">................................................................................................................................................................</text:p>
      <text:p text:style-name="P7"><text:s/>8. Oświadczam, że dziecko/uczeń będzie dowożone prywatnym samochodem osobowym marki .............................................nr rejestracyjny....................................... model.................... rok <text:soft-page-break/>produkcji ............................, o pojemności skokowej silnika ...............cm<text:span text:style-name="T7">3</text:span><text:span text:style-name="T8">, nr polisy ubezpieczeniowej od odpowiedzialności cywilnej (OC)............................................</text:span></text:p>
      <text:p text:style-name="P17">9. Oświadczam, że samochód osobowy, którym dowożone będzie dziecko/uczeń <text:s/>jest sprawny technicznie.</text:p>
      <text:p text:style-name="P17">10. Oświadczam, że średnie zużycie paliwa samochodu na 100 km wynosi wg danych producenta ........................... benzyny/gazu/oleju napędowego.</text:p>
      <text:p text:style-name="P7">11. Oświadczam, że najkrótsza odległość z miejsca zamieszkania do szkoły, przedszkola lub ośrodka do której dziecko/uczeń niepełnosprawny uczęszcza wynosi ............ km. ( tylko w jedną stronę <text:s/>z domu do placówki oświatowej).</text:p>
      <text:p text:style-name="P7">12. Informuję, że dowożąc dziecko do placówki dojeżdzam do miejsca zatrudnienia, które ma swoją siedzibę pod adresem .................................................................. Trasa z domu do Pracodawcy bez uwzględnienia przewozu dziecka do placówki wynosi ......................................................</text:p>
      <text:p text:style-name="P7">13.Oświadczam, że kierujący posiada uprawnienia do kierowania pojazdem zgodne <text:s text:c="32"/>z Rozporządzeniem Ministra Infrastruktury z dnia 21 stycznia 2004 r. w sprawie wydawania uprawnień do kierowania pojazdami ( Dz. U. z 2004 r. Nr. 24, poz. 215 z póź. zm. )</text:p>
      <text:p text:style-name="P7">14. Proszę o przekazanie należności z tytułu zwrotu dowozu dziecka/ucznia niepełnosprawnego do placówki oświatowej na mój rachunek bankowy</text:p>
      <text:p text:style-name="P7">Nazwa banku ........................................................................................................................................</text:p>
      <text:p text:style-name="P7">Nr rachunku bankowego ......................................................................................................................</text:p>
      <text:p text:style-name="P7">15. Zostałam/łem poinformowana/y i zrozumiałam/łem, iż zgodnie z art. 13 ust. 1 i 2 <text:s/>ogólnego rozporządzenia o ochronie danych osobowych z dnia 27 kwietnia 2016 r. (Dz. Urz. UE L 119 <text:s text:c="21"/>z 04.05.2016):</text:p>
      <text:p text:style-name="P14"/>
      <text:list xml:id="list6501791751834710031" text:style-name="WW8Num1">
        <text:list-item>
          <text:p text:style-name="P20">Administratorem moich danych osobowych i mojego dziecka jest Urząd Gminy <text:line-break/>i Miasta Szadek.</text:p>
        </text:list-item>
        <text:list-item>
          <text:p text:style-name="P21"><text:span text:style-name="T10">Inspektorem Danych Osobowych jest Piotr Wójtowicz, kontakt: </text:span><text:a xlink:type="simple" xlink:href="mailto:iod@ugimszadek.pl" text:style-name="Internet_20_link" text:visited-style-name="Visited_20_Internet_20_Link"><text:span text:style-name="Internet_20_link"><text:span text:style-name="T10">iod@ugimszadek.pl</text:span></text:span></text:a><text:span text:style-name="T10"> </text:span></text:p>
        </text:list-item>
        <text:list-item>
          <text:p text:style-name="P20">Moje dane osobowe i mojego dziecka będą przetwarzane w celu realizacji umowy o zwrot kosztów dowozu dziecka niepełnosprawnego. </text:p>
        </text:list-item>
        <text:list-item>
          <text:p text:style-name="P20">Podstawą przetwarzania danych jest art. 6 ust. 1 lit. b ogólnego rozporządzenia <text:line-break/>o ochronie danych osobowych z dnia 27 kwietnia 2016 r.</text:p>
        </text:list-item>
        <text:list-item>
          <text:p text:style-name="P20">Moje dane osobowe i mojego dziecka będą przechowywane przez czas realizacji umowy, <text:s text:c="20"/>a także po jej wygaśnięciu, przez czas w którym istnieje możliwość dochodzenia roszczeń, jednak nie krócej niż 5 lat.</text:p>
        </text:list-item>
        <text:list-item>
          <text:p text:style-name="P20">Posiadam <text:span text:style-name="T5">prawo do żądania od administratora dostępu do danych osobowych, prawo do ich sprostowania, usunięcia lub ograniczenia przetwarzania, prawo do wniesienia sprzeciwu wobec przetwarzania, prawo do przenoszenia danych.</text:span></text:p>
        </text:list-item>
        <text:list-item>
          <text:p text:style-name="P20">Posiadam prawo wniesienia skargi do organu nadzorczego.</text:p>
        </text:list-item>
        <text:list-item>
          <text:p text:style-name="P20">Podanie danych osobowych jest wymogiem ustawowym, a konsekwencją nie podania tych danych będzie brak możliwości rozpatrzenia sprawy.</text:p>
        </text:list-item>
        <text:list-item>
          <text:p text:style-name="P20"><text:soft-page-break/>Wobec mnie i wobec mojego dziecka nie będą podejmowane decyzje w sposób zautomatyzowany.</text:p>
        </text:list-item>
        <text:list-item>
          <text:p text:style-name="P20">Dane nie będą przekazywane do państwa trzeciego.</text:p>
        </text:list-item>
      </text:list>
      <text:p text:style-name="P16"/>
      <text:p text:style-name="P4"><text:span text:style-name="T4"><text:s text:c="98"/></text:span><text:span text:style-name="T6"><text:s/></text:span><text:span text:style-name="T2">................................................................</text:span></text:p>
      <text:p text:style-name="P12"><text:s text:c="136"/>(czytelny podpis wnioskodawcy)</text:p>
      <text:p text:style-name="P11"/>
      <text:p text:style-name="P13"/>
      <text:p text:style-name="P8"/>
      <text:p text:style-name="P11">Załączniki do wniosku: </text:p>
      <text:list xml:id="list2639866940231422245" text:style-name="L1">
        <text:list-item>
          <text:p text:style-name="P19">Kserokopia aktualnego orzeczenia o niepełnosprawności dziecka/ucznia</text:p>
        </text:list-item>
        <text:list-item>
          <text:p text:style-name="P19">Kserokopia aktualnego orzeczenia z poradni psychologiczno – pedagogicznej o potrzebie kształcenia specjalnego.</text:p>
        </text:list-item>
        <text:list-item>
          <text:p text:style-name="P19">Zaświadczenie z placówki o objeciu dziecka/ucznia wychowaniem przedszkolnym, rocznym przygotowaniem przedszkolnym, obowiązkiem szkolnym lub obowiązkiem nauki.</text:p>
        </text:list-item>
        <text:list-item>
          <text:p text:style-name="P19">Kserokopia polisy ubezpieczeniowej samochodu NW.</text:p>
        </text:list-item>
        <text:list-item>
          <text:p text:style-name="P19">Dokumenty potwierdzające zużycie paliwa</text:p>
        </text:list-item>
        <text:list-item>
          <text:p text:style-name="P19">Dokumenty potwierdzające identyfikację pojazdu – <text:s/>do wglądu.</text:p>
          <text:p text:style-name="P19"><text:s text:c="15"/></text:p>
        </text:list-item>
      </text:list>
      <text:p text:style-name="P8">W przypadku ucznia, który będzie kontynuował w roku szkolnym ..................... korzystanie <text:s text:c="22"/>z dowozu indywidualnego przez rodzica, a kopie aktualnych dokumentów ( załączników) zostały wcześniej złożone nie jest konieczne dołączenie w/w załączników.</text:p>
      <text:p text:style-name="P8"><text:s text:c="97"/></text:p>
      <text:p text:style-name="P8"/>
      <text:p text:style-name="P9">Świadomy odpowiedzialności karnej wynikającej z art. 233 ustawy z dnia 6 czerwca 1997 r. Kodeks karny ( dz. U. Nr. 88, poz. 553 z późn. zm.) oświadczam, że powyższe dane są prawdziwe.</text:p>
      <text:p text:style-name="P8"/>
      <text:p text:style-name="P8"><text:s text:c="56"/></text:p>
      <text:p text:style-name="P8"><text:s text:c="101"/><text:span text:style-name="T1">..............................................................</text:span></text:p>
      <text:p text:style-name="P12"><text:s text:c="137"/>( czytelny podpis wnioskodawcy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WW8Num1z0" style:family="text">
      <style:text-properties fo:color="#000000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2M11S</meta:editing-duration>
    <meta:editing-cycles>23</meta:editing-cycles>
    <meta:generator>OpenOffice/4.1.3$Win32 OpenOffice.org_project/413m1$Build-9783</meta:generator>
    <dc:date>2021-08-04T14:22:04.16</dc:date>
    <dc:creator>Aleksandra Rędzikowska</dc:creator>
    <meta:printed-by>Aleksandra Rędzikowska</meta:printed-by>
    <meta:print-date>2021-08-02T12:13:27.83</meta:print-date>
    <meta:document-statistic meta:table-count="0" meta:image-count="0" meta:object-count="0" meta:page-count="3" meta:paragraph-count="64" meta:word-count="647" meta:character-count="8000"/>
    <meta:user-defined meta:name="Info 1"/>
    <meta:user-defined meta:name="Info 2"/>
    <meta:user-defined meta:name="Info 3"/>
    <meta:user-defined meta:name="Info 4"/>
  </office:meta>
</office:document-meta>
</file>