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5D000000452A5AA9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asian="Calibri1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weight="bold" style:font-name-asian="Calibri1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Calibri1" style:font-weight-asian="bold" style:font-name-complex="Times New Roman1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ff0000" style:font-name="Times New Roman" style:font-name-asian="Calibri1" style:font-name-complex="Times New Roman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style:font-name-asian="Calibri1" style:font-name-complex="Times New Roman1"/>
    </style:style>
    <style:style style:name="P9" style:family="paragraph" style:parent-style-name="Standard">
      <style:paragraph-properties fo:margin-top="0cm" fo:margin-bottom="0cm" fo:line-height="100%"/>
      <style:text-properties fo:color="#ff0000" style:font-name="Times New Roman" fo:font-weight="bold" style:font-name-asian="Calibri1" style:font-weight-asian="bold" style:font-name-complex="Times New Roman1"/>
    </style:style>
    <style:style style:name="P10" style:family="paragraph" style:parent-style-name="Default">
      <style:text-properties style:font-name="Book Antiqua" fo:font-size="11pt" fo:font-weight="bold" style:font-size-asian="11pt" style:font-weight-asian="bold" style:font-name-complex="Times New Roman1" style:font-size-complex="11pt" style:font-weight-complex="bold"/>
    </style:style>
    <style:style style:name="P11" style:family="paragraph" style:parent-style-name="Default" style:master-page-name="Standard">
      <style:paragraph-properties style:page-number="auto"/>
      <style:text-properties style:font-name="Book Antiqua" fo:font-size="11pt" fo:font-weight="bold" style:font-size-asian="11pt" style:font-weight-asian="bold" style:font-name-complex="Times New Roman1" style:font-size-complex="11pt" style:font-weight-complex="bold"/>
    </style:style>
    <style:style style:name="P12" style:family="paragraph" style:parent-style-name="Default">
      <style:text-properties fo:color="#00000a" style:font-name="Times New Roman" style:font-name-asian="Calibri1" style:font-name-complex="Times New Roman1" style:font-style-complex="italic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style:font-name-asian="Calibri1" style:font-name-complex="Times New Roman1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asian="Calibri1" style:font-name-complex="Times New Roman1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weight="bold" style:font-name-asian="Calibri1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Calibri1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weight="bold" style:font-name-asian="Calibri1" style:font-weight-asian="bold" style:font-name-complex="Times New Roman1"/>
    </style:style>
    <style:style style:name="P1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style:letter-kerning="true" style:font-name-asian="Times New Roman1" style:language-asian="pl" style:country-asian="PL" style:font-name-complex="Times New Roman1"/>
    </style:style>
    <style:style style:name="T1" style:family="text">
      <style:text-properties style:font-name="Times New Roman" style:font-name-asian="Calibri1" style:font-name-complex="Times New Roman1"/>
    </style:style>
    <style:style style:name="T2" style:family="text">
      <style:text-properties style:font-name="Times New Roman" style:font-name-asian="Calibri1" style:font-name-complex="Times New Roman1" style:font-style-complex="italic"/>
    </style:style>
    <style:style style:name="T3" style:family="text">
      <style:text-properties style:font-name="Calibri" style:font-name-asian="Calibri1" style:font-name-complex="Times New Roman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/>
      <text:p text:style-name="P14">Szadek, dnia 27.08.2021r.</text:p>
      <text:p text:style-name="P4"/>
      <text:p text:style-name="P6"/>
      <text:p text:style-name="P6"/>
      <text:p text:style-name="P5"/>
      <text:p text:style-name="P5"/>
      <text:p text:style-name="P5"/>
      <text:p text:style-name="P6"/>
      <text:p text:style-name="P6">ODPOWIEDŹ NA WNIOSEK NR 1 O WYJASNIENIE TREŚCI</text:p>
      <text:p text:style-name="P6"><text:s/>ROZEZNANIA RYNKU</text:p>
      <text:p text:style-name="P6"/>
      <text:p text:style-name="P4"/>
      <text:p text:style-name="P3"><text:span text:style-name="T1">Dotyczy zadania pod nazwą: </text:span><text:span text:style-name="T2">: Dostawa wyposażenia w ramach projektu: „Powrót do pracy dla osób sprawujących opiekę nad dziećmi do lat 3 w Gminie Szadek”</text:span><text:span text:style-name="T1"> współfinansowanego przez Unię Europejską w ramach środków Europejskiego Funduszu Społecznego.</text:span></text:p>
      <text:p text:style-name="P8"/>
      <text:p text:style-name="P4">Zamówienie nie przekracza wartości 130 000 zł netto , od przekroczenia której istnieje obowiązek stosowania ustawy Prawo zamówień publicznych i <text:s/>prowadzone w trybie <text:s/>rozeznania rynku <text:s text:c="2"/>zgodnie z Wytycznymi <text:s/>w zakresie kwalifikowalności wydatków w ramach Europejskiego Funduszu Rozwoju Regionalnego, Europejskiego Funduszu Społecznego oraz Funduszu Spójności na lata 2014-2020 z dnia 21.12.2020r. </text:p>
      <text:p text:style-name="P7"/>
      <text:p text:style-name="P2"><text:span text:style-name="T1">Termin składania ofert-</text:span><text:span text:style-name="T3"> 30.08.2021 r. </text:span><text:span text:style-name="T1"><text:s/>Godz.11.30</text:span></text:p>
      <text:p text:style-name="P5"/>
      <text:p text:style-name="P5">Zamawiający informuje, że wpłynął <text:s/>następujący wniosek o wyjaśnienie <text:s/>treści zapytania ofertowego:</text:p>
      <text:p text:style-name="P4"/>
      <text:p text:style-name="P4">w związku z chęcią przystąpienia do postępowania na dostawę wyposażenia w ramach projektu "Powrót do pracy dla osób sprawujących opiekę nad dziećmi do lat 3 w Gminie Szadek" zwracamy się z uprzejmą prośbą o sprecyzowanie, czy zamówienie obejmuje również montaż mebli oraz podłączenie urządzeń – pralki, kuchenki oraz zmywarko- wyparzarki. </text:p>
      <text:p text:style-name="P7"/>
      <text:p text:style-name="P9"/>
      <text:p text:style-name="P17">Zamawiający udziela następującej odpowiedzi:</text:p>
      <text:h text:style-name="P18" text:outline-level="1"/>
      <text:p text:style-name="P12">Zamówienie obejmuje dostawę i wniesienie wyposażenia oraz montaż mebl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4cm" fo:line-height="150%" fo:text-align="justify" style:justify-single-word="false" fo:keep-with-next="always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apple-converted-space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0pt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alibri1"/>
    </style:style>
    <style:style style:name="ListLabel_20_7" style:display-name="ListLabel 7" style:family="text">
      <style:text-properties fo:font-size="11pt" fo:font-style="normal" fo:font-weight="bold" style:font-name-asian="Times New Roman1" style:font-size-asian="11pt" style:font-style-asian="normal" style:font-weight-asian="bold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6.006cm" svg:height="1.826cm" draw:z-index="0"><draw:image xlink:href="Pictures/100002010000025D000000452A5AA9F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Rędzikowska</meta:initial-creator>
    <dc:creator>Aleksandra Rędzikowska</dc:creator>
    <meta:editing-cycles>27</meta:editing-cycles>
    <meta:creation-date>2021-08-27T14:11:55.10</meta:creation-date>
    <dc:date>2021-08-27T14:24:14.08</dc:date>
    <meta:editing-duration>PT13M53S</meta:editing-duration>
    <meta:generator>OpenOffice/4.1.3$Win32 OpenOffice.org_project/413m1$Build-9783</meta:generator>
    <meta:document-statistic meta:table-count="0" meta:image-count="1" meta:object-count="0" meta:page-count="1" meta:paragraph-count="11" meta:word-count="178" meta:character-count="1332"/>
    <meta:user-defined meta:name="AppVersion">14.0000</meta:user-defined>
    <meta:user-defined meta:name="Company">Centrum Edukacji ATUT - Dolny Śląsk s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