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47055" style:font-weight-asian="bold" style:font-weight-complex="bold"/>
    </style:style>
    <style:style style:name="P2" style:family="paragraph" style:parent-style-name="Standard">
      <style:text-properties style:font-name="Times New Roman" fo:language="pl" fo:country="PL" style:text-underline-style="none" fo:font-weight="bold" officeooo:rsid="0011c3c9" officeooo:paragraph-rsid="00047055" style:font-weight-asian="bold" style:font-weight-complex="bold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47055" style:font-weight-asian="normal" style:font-weight-complex="normal"/>
    </style:style>
    <style:style style:name="P4" style:family="paragraph" style:parent-style-name="Standard">
      <style:text-properties style:font-name="Times New Roman" fo:language="pl" fo:country="PL" officeooo:paragraph-rsid="00047055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47055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47055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47055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47055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47055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47055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47055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47055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4705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0884ee"/>
    </style:style>
    <style:style style:name="T5" style:family="text">
      <style:text-properties officeooo:rsid="000493df"/>
    </style:style>
    <style:style style:name="T6" style:family="text">
      <style:text-properties fo:font-size="12.1999998092651pt" officeooo:rsid="0011584b" style:font-size-asian="12.1999998092651pt" style:font-size-complex="12.1999998092651pt"/>
    </style:style>
    <style:style style:name="T7" style:family="text">
      <style:text-properties fo:font-size="12.1999998092651pt" officeooo:rsid="0006e324" style:font-size-asian="12.1999998092651pt" style:font-size-complex="12.1999998092651pt"/>
    </style:style>
    <style:style style:name="T8" style:family="text">
      <style:text-properties fo:font-size="12.1999998092651pt" officeooo:rsid="00060a22" style:font-size-asian="12.1999998092651pt" style:font-size-complex="12.1999998092651pt"/>
    </style:style>
    <style:style style:name="T9" style:family="text">
      <style:text-properties fo:font-size="12.1999998092651pt" officeooo:rsid="0006ccbd" style:font-size-asian="12.1999998092651pt" style:font-size-complex="12.1999998092651pt"/>
    </style:style>
    <style:style style:name="T10" style:family="text">
      <style:text-properties fo:font-size="12.1999998092651pt" officeooo:rsid="0006ccbd" fo:background-color="transparent" loext:char-shading-value="0" style:font-size-asian="12.1999998092651pt" style:font-size-complex="12.1999998092651pt"/>
    </style:style>
    <style:style style:name="T11" style:family="text">
      <style:text-properties officeooo:rsid="00121efd"/>
    </style:style>
    <style:style style:name="T12" style:family="text">
      <style:text-properties officeooo:rsid="0013e4fe"/>
    </style:style>
    <style:style style:name="T13" style:family="text">
      <style:text-properties officeooo:rsid="0016ba6c"/>
    </style:style>
    <style:style style:name="T14" style:family="text">
      <style:text-properties officeooo:rsid="0005d0ae" style:font-name-complex="Times New Roman1"/>
    </style:style>
    <style:style style:name="T15" style:family="text">
      <style:text-properties officeooo:rsid="00074cd9" style:font-name-complex="Times New Roman1"/>
    </style:style>
    <style:style style:name="T16" style:family="text">
      <style:text-properties officeooo:rsid="00091339" style:font-name-complex="Times New Roman1"/>
    </style:style>
    <style:style style:name="T17" style:family="text">
      <style:text-properties officeooo:rsid="00047055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onawca</text:p>
      <text:p text:style-name="P2">Nazwa Wykonawcy:.............................................… <text:s text:c="19"/><text:span text:style-name="T1">........................., ............................</text:span></text:p>
      <text:p text:style-name="P3"><text:s text:c="13"/><text:tab/><text:tab/><text:tab/><text:tab/><text:tab/><text:tab/><text:tab/> <text:s text:c="12"/>(miejscowość, data)</text:p>
      <text:p text:style-name="P2">Adres Wykonawcy: .................................................</text:p>
      <text:p text:style-name="P2">...................................................................................</text:p>
      <text:p text:style-name="P2"/>
      <text:p text:style-name="P2">NIP.............................................................................</text:p>
      <text:p text:style-name="P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3">Zamawiający</text:p>
      <text:p text:style-name="P11"/>
      <text:p text:style-name="P12">GMINA I MIASTO SZADEK</text:p>
      <text:p text:style-name="P12">UL. WARSZAWSKA 3</text:p>
      <text:p text:style-name="P12">98-240 SZADEK</text:p>
      <text:p text:style-name="P12"/>
      <text:p text:style-name="P10">OFERTA CENOWA</text:p>
      <text:p text:style-name="P8"/>
      <text:p text:style-name="P6">W nawiązaniu do zapytania ofertowego dotyczącego wykonania<text:span text:style-name="T4"> operatu technicznego rozgraniczenia granic nieruchomości co do granicy pomiędzy nieruchomością oznaczoną <text:s text:c="24"/>w ewidencji gruntów jako działka </text:span><text:span text:style-name="T5">nr </text:span><text:span text:style-name="T14">261/3 położonej w miejscowości Wola Krokocka, obręb Wola Krokocka, </text:span><text:span text:style-name="T15">98-240 Szadek </text:span><text:span text:style-name="T14">z gruntami przyległymi położonymi w tym samym obrębie geodezyjnym oznaczonymi w ewidencji gruntów numerem działki 260 </text:span><text:span text:style-name="T15">na odcinkach A-B zaznaczonych na mapie stanowiącej załącznik do zapytania </text:span><text:span text:style-name="T17">ofertowego</text:span><text:span text:style-name="T15"> kolorem </text:span><text:span text:style-name="T16">czerwonym, </text:span><text:span text:style-name="T17">składam ofertę następującej treści.</text:span><text:span text:style-name="T5"><text:line-break/></text:span></text:p>
      <text:p text:style-name="P6">1. Oferuję wykonanie przedmiotu zamówienia, zgodnie z wymogami opisu przedmiotu zamówienia za następującą cenę:</text:p>
      <text:p text:style-name="P6">netto ................................................zł</text:p>
      <text:p text:style-name="P6">VA<text:span text:style-name="T11">T .................................................zł</text:span></text:p>
      <text:p text:style-name="P7">brutto................................................zł</text:p>
      <text:p text:style-name="P7">(słownie złotych: .................................................................................)</text:p>
      <text:p text:style-name="P7"/>
      <text:p text:style-name="P7">2. Cena podana w ofercie obejmuje wszelkie koszty związane z powy<text:span text:style-name="T12">ż</text:span>szym zamówieniem.</text:p>
      <text:p text:style-name="P7">3. Oświadczam, że dysponuję uprawnieniami, wiedzą, doświadczeniem, potencjałem technicznym oraz osobami zdolnymi do wykonania przedmiotu zamówienia.</text:p>
      <text:p text:style-name="P7">4. Oświadczam, że:</text:p>
      <text:p text:style-name="P7">- zapoznałem/zapoznałam się z opisem przedmiotu zamówienia i nie wnoszę do niego zastrzeżeń;</text:p>
      <text:p text:style-name="P7">- w razie dokonania wyboru mojej oferty zobowiązuję się do realizacj<text:span text:style-name="T13">i</text:span> zamówienia na warunkach określonych w zapytaniu ofertowym, w miejscu i terminie określonym przez zamawiającego.</text:p>
      <text:p text:style-name="P7">5. Oświadczam, że jestem/ nie jestem płatnikiem podatku VAT</text:p>
      <text:p text:style-name="P7"/>
      <text:p text:style-name="P7">Osoba do kontaktów z Zamawiającym odpowiedzialna za wykonanie zobowiązań umowy:</text:p>
      <text:p text:style-name="P7">Imię i Nazwisko : ............................................tel. kontaktowy:.............................................</text:p>
      <text:p text:style-name="P7">e-mail: ..............................................................</text:p>
      <text:p text:style-name="P7"/>
      <text:p text:style-name="P9">Załączniki:</text:p>
      <text:p text:style-name="P7">Na potwierdzenie spełnienia wymag<text:span text:style-name="T13">a</text:span>ń do oferty załączam:</text:p>
      <text:p text:style-name="P7">1) .......................................................................................</text:p>
      <text:p text:style-name="P7">2).....................................................................................…</text:p>
      <text:p text:style-name="P7"/>
      <text:p text:style-name="P7"><text:tab/><text:tab/><text:tab/><text:tab/><text:tab/><text:tab/><text:tab/> <text:s text:c="4"/>...................................................................</text:p>
      <text:p text:style-name="P5"><text:tab/><text:tab/><text:tab/><text:tab/><text:tab/><text:tab/><text:tab/><text:tab/>(data,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6-21T10:12:50.925000000</dc:date>
    <meta:editing-duration>PT5M34S</meta:editing-duration>
    <meta:editing-cycles>3</meta:editing-cycles>
    <meta:document-statistic meta:table-count="0" meta:image-count="0" meta:object-count="0" meta:page-count="1" meta:paragraph-count="33" meta:word-count="227" meta:character-count="2773" meta:non-whitespace-character-count="2441"/>
  </office:meta>
</office:document-meta>
</file>