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50db9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50db9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50db9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50db9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50db9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50db9" style:font-weight-asian="bold" style:font-weight-complex="bold"/>
    </style:style>
    <style:style style:name="P7" style:family="paragraph" style:parent-style-name="Standard">
      <style:text-properties style:font-name="Times New Roman" fo:language="pl" fo:country="PL" style:text-underline-style="none" fo:font-weight="bold" officeooo:rsid="0011c3c9" officeooo:paragraph-rsid="00050db9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50db9" style:font-weight-asian="bold" style:font-weight-complex="bold"/>
    </style:style>
    <style:style style:name="P9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50db9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50db9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50db9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50db9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fo:font-weight="normal" officeooo:paragraph-rsid="00050db9" style:font-weight-asian="normal" style:font-weight-complex="normal"/>
    </style:style>
    <style:style style:name="P14" style:family="paragraph" style:parent-style-name="Standard">
      <style:text-properties style:font-name="Times New Roman" fo:language="pl" fo:country="PL" officeooo:paragraph-rsid="00050d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style:text-underline-style="none" officeooo:rsid="001f9bf9" style:font-name-complex="Times New Roman1"/>
    </style:style>
    <style:style style:name="T4" style:family="text">
      <style:text-properties style:text-underline-style="none" officeooo:rsid="0011c3c9" style:font-name-complex="Times New Roman1"/>
    </style:style>
    <style:style style:name="T5" style:family="text">
      <style:text-properties style:text-underline-style="none" officeooo:rsid="001656e7" style:font-name-complex="Times New Roman1"/>
    </style:style>
    <style:style style:name="T6" style:family="text">
      <style:text-properties style:text-underline-style="none" officeooo:rsid="0022c195" style:font-name-complex="Times New Roman1"/>
    </style:style>
    <style:style style:name="T7" style:family="text">
      <style:text-properties style:text-underline-style="none" officeooo:rsid="0005d0ae" style:font-name-complex="Times New Roman1"/>
    </style:style>
    <style:style style:name="T8" style:family="text">
      <style:text-properties officeooo:rsid="0011c3c9"/>
    </style:style>
    <style:style style:name="T9" style:family="text">
      <style:text-properties fo:font-size="12.1999998092651pt" style:text-underline-style="none" officeooo:rsid="0011c3c9" style:font-size-asian="12.1999998092651pt" style:font-size-complex="12.1999998092651pt"/>
    </style:style>
    <style:style style:name="T10" style:family="text">
      <style:text-properties fo:font-size="12.1999998092651pt" style:text-underline-style="none" officeooo:rsid="0011584b" style:font-size-asian="12.1999998092651pt" style:font-size-complex="12.1999998092651pt"/>
    </style:style>
    <style:style style:name="T11" style:family="text">
      <style:text-properties fo:font-size="12.1999998092651pt" style:text-underline-style="none" officeooo:rsid="001f9bf9" style:font-size-asian="12.1999998092651pt" style:font-size-complex="12.1999998092651pt"/>
    </style:style>
    <style:style style:name="T12" style:family="text">
      <style:text-properties fo:font-size="12.1999998092651pt" style:text-underline-style="none" officeooo:rsid="0006e324" style:font-size-asian="12.1999998092651pt" style:font-size-complex="12.1999998092651pt"/>
    </style:style>
    <style:style style:name="T13" style:family="text">
      <style:text-properties fo:font-size="12.1999998092651pt" style:text-underline-style="none" officeooo:rsid="000b3383" style:font-size-asian="12.1999998092651pt" style:font-size-complex="12.1999998092651pt"/>
    </style:style>
    <style:style style:name="T14" style:family="text">
      <style:text-properties fo:font-size="12.1999998092651pt" style:text-underline-style="none" officeooo:rsid="00093879" style:font-size-asian="12.1999998092651pt" style:font-size-complex="12.1999998092651pt"/>
    </style:style>
    <style:style style:name="T15" style:family="text">
      <style:text-properties fo:font-size="12.1999998092651pt" style:text-underline-style="none" officeooo:rsid="001fd040" style:font-size-asian="12.1999998092651pt" style:font-size-complex="12.1999998092651pt"/>
    </style:style>
    <style:style style:name="T16" style:family="text">
      <style:text-properties style:font-name-complex="Times New Roman1"/>
    </style:style>
    <style:style style:name="T17" style:family="text">
      <style:text-properties officeooo:rsid="001f9bf9" style:font-name-complex="Times New Roman1"/>
    </style:style>
    <style:style style:name="T18" style:family="text">
      <style:text-properties officeooo:rsid="001656e7" style:font-name-complex="Times New Roman1"/>
    </style:style>
    <style:style style:name="T19" style:family="text">
      <style:text-properties officeooo:rsid="00121efd"/>
    </style:style>
    <style:style style:name="T20" style:family="text">
      <style:text-properties officeooo:rsid="0013e4fe"/>
    </style:style>
    <style:style style:name="T21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konawca</text:p>
      <text:p text:style-name="P7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12"/>(miejscowość, data) <text:s text:c="12"/></text:p>
      <text:p text:style-name="P7">Adres Wykonawcy: .................................................</text:p>
      <text:p text:style-name="P7">...................................................................................</text:p>
      <text:p text:style-name="P7"/>
      <text:p text:style-name="P7">NIP.............................................................................</text:p>
      <text:p text:style-name="P14"><text:span text:style-name="T2">REGON:...................................................................</text:span> <text:s text:c="3"/><text:tab/><text:tab/><text:tab/><text:tab/> <text:s text:c="20"/><text:span text:style-name="T8"><text:s text:c="8"/></text:span></text:p>
      <text:p text:style-name="P10">Zamawiający</text:p>
      <text:p text:style-name="P11"/>
      <text:p text:style-name="P8">GMINA I MIASTO SZADEK</text:p>
      <text:p text:style-name="P8">UL. WARSZAWSKA 3</text:p>
      <text:p text:style-name="P8">98-240 SZADEK</text:p>
      <text:p text:style-name="P5">OFERTA CENOWA</text:p>
      <text:p text:style-name="P6"/>
      <text:p text:style-name="P2">W nawiązaniu do zapytania ofertowego dotyczącego:</text:p>
      <text:p text:style-name="P13"><text:span text:style-name="T3">1) </text:span><text:span text:style-name="T4">wykonani</text:span><text:span text:style-name="T5">a</text:span><text:span text:style-name="T4"> operatu </text:span><text:span text:style-name="T6">technicznego</text:span><text:span text:style-name="T4"> rozgraniczenia granic nieruchomości oznaczon</text:span><text:span text:style-name="T7">ej</text:span><text:span text:style-name="T4"> w ewidencji gruntów nr </text:span><text:span text:style-name="T3">309</text:span><text:span text:style-name="T9"> położonej </text:span><text:span text:style-name="T10">w miejscowości </text:span><text:span text:style-name="T11">Przatów</text:span><text:span text:style-name="T10">, 98-240 Szadek, z działk</text:span><text:span text:style-name="T12">ą</text:span><text:span text:style-name="T10"> przyległ</text:span><text:span text:style-name="T12">ą</text:span><text:span text:style-name="T10">, oznaczon</text:span><text:span text:style-name="T13">ą</text:span><text:span text:style-name="T10"> w ewidencji gruntów jako działka </text:span><text:span text:style-name="T11">308</text:span><text:span text:style-name="T14">, </text:span><text:span text:style-name="T13">położoną </text:span><text:span text:style-name="T15">w tym samym obrębie geodezyjnym, na odcinkach A-B, </text:span><text:span text:style-name="T11">B-C, C-D</text:span><text:span text:style-name="T15"> zaznaczonych na mapie stanowiącej załącznik do niniejszego zapytania kolorem pomarańczowym.</text:span></text:p>
      <text:p text:style-name="P2"><text:span text:style-name="T17">2) sporządzeni</text:span><text:span text:style-name="T18">a</text:span><text:span text:style-name="T17"> dokumentacji potwierdzającej położenie ustalonych punktów granicznych pomiędzy działką nr 309 położona w miejscowości Przatów a działką nr 310/1 na odcinkach 1G-8G-9G-6G-7G</text:span><text:span text:style-name="T16"> <text:s/></text:span><text:span text:style-name="T17">zaznaczonych na mapie kolorem niebieskim,</text:span></text:p>
      <text:p text:style-name="P2">składam ofertę następującej treści.</text:p>
      <text:p text:style-name="P2"/>
      <text:p text:style-name="P2">1. Oferuję wykonanie przedmiotu zamówienia, zgodnie z wymogami opisu przedmiotu zamówienia za następującą cenę:</text:p>
      <text:p text:style-name="P2">netto ................................................zł</text:p>
      <text:p text:style-name="P2">VA<text:span text:style-name="T19">T .................................................zł</text:span></text:p>
      <text:p text:style-name="P4">brutto................................................zł</text:p>
      <text:p text:style-name="P4">(słownie złotych: .................................................................................)</text:p>
      <text:p text:style-name="P4"/>
      <text:p text:style-name="P4">2. Cena podana w ofercie obejmuje wszelkie koszty związane z powy<text:span text:style-name="T20">ż</text:span>szym zamówieniem.</text:p>
      <text:p text:style-name="P4">3. Oświadczam, że dysponuję uprawnieniami, wiedzą, doświadczeniem, potencjałem technicznym oraz osobami zdolnymi do wykonania przedmiotu zamówienia.</text:p>
      <text:p text:style-name="P4">4. Oświadczam, że:</text:p>
      <text:p text:style-name="P4">- zapoznałem/zapoznałam się z opisem przedmiotu zamówienia i nie wnoszę do niego zastrzeżeń;</text:p>
      <text:p text:style-name="P4">- w razie dokonania wyboru mojej oferty zobowiązuję się do realizacj<text:span text:style-name="T21">i</text:span> zamówienia na warunkach określonych w zapytaniu ofertowym, w miejscu i terminie określonym przez zamawiającego.</text:p>
      <text:p text:style-name="P4">5. Oświadczam, że jestem/ nie jestem płatnikiem podatku VAT</text:p>
      <text:p text:style-name="P4"/>
      <text:p text:style-name="P4">Osoba do kontaktów z Zamawiającym odpowiedzialna za wykonanie zobowiązań umowy:</text:p>
      <text:p text:style-name="P4">Imię i Nazwisko : ............................................tel. kontaktowy:.............................................</text:p>
      <text:p text:style-name="P4">e-mail: ..............................................................</text:p>
      <text:p text:style-name="P4"/>
      <text:p text:style-name="P12">Załączniki:</text:p>
      <text:p text:style-name="P4">Na potwierdzenie spełnienia wymag<text:span text:style-name="T21">a</text:span>ń do oferty załączam:</text:p>
      <text:p text:style-name="P4">1) .......................................................................................</text:p>
      <text:p text:style-name="P4">2).....................................................................................…</text:p>
      <text:p text:style-name="P4"><text:tab/><text:tab/><text:tab/> <text:s text:c="36"/>..................................................................</text:p>
      <text:p text:style-name="P1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17T08:11:38.715000000</dc:date>
    <meta:editing-duration>PT40S</meta:editing-duration>
    <meta:editing-cycles>1</meta:editing-cycles>
    <meta:document-statistic meta:table-count="0" meta:image-count="0" meta:object-count="0" meta:page-count="1" meta:paragraph-count="36" meta:word-count="247" meta:character-count="3019" meta:non-whitespace-character-count="2584"/>
    <meta:generator>LibreOffice/7.4.1.2$Windows_X86_64 LibreOffice_project/3c58a8f3a960df8bc8fd77b461821e42c061c5f0</meta:generator>
  </office:meta>
</office:document-meta>
</file>