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0e198" style:font-name-complex="Times New Roman"/>
    </style:style>
    <style:style style:name="P2" style:family="paragraph" style:parent-style-name="Standard">
      <style:text-properties style:font-name="Times New Roman" officeooo:paragraph-rsid="0000e198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0e198" style:text-underline-mode="continuous" style:text-overline-mode="continuous" style:text-line-through-mode="continuous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0e198" style:text-underline-mode="continuous" style:text-overline-mode="continuous" style:text-line-through-mode="continuous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0e198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0e198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0e198"/>
    </style:style>
    <style:style style:name="P8" style:family="paragraph" style:parent-style-name="Standard">
      <style:text-properties officeooo:paragraph-rsid="0000e198"/>
    </style:style>
    <style:style style:name="P9" style:family="paragraph" style:parent-style-name="Standard" style:master-page-name="MP0">
      <style:paragraph-properties style:page-number="auto" fo:break-before="page"/>
      <style:text-properties officeooo:paragraph-rsid="0000e198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35b97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8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<text:span text:style-name="Domyślna_20_czcionka_20_akapitu"><text:span text:style-name="T2">RG.6830.3.2017/2022 <text:s text:c="21"/><text:tab/><text:tab/> <text:s text:c="11"/>Szadek, dnia 1</text:span></text:span><text:span text:style-name="Domyślna_20_czcionka_20_akapitu"><text:span text:style-name="T3">6</text:span></text:span><text:span text:style-name="Domyślna_20_czcionka_20_akapitu"><text:span text:style-name="T2"> listopada 2022 r.</text:span></text:span></text:p>
      <text:p text:style-name="P2"><text:tab/><text:tab/><text:tab/><text:tab/><text:tab/><text:tab/></text:p>
      <text:p text:style-name="P2"/>
      <text:p text:style-name="P3">ZAPYTANIE OFERTOWE</text:p>
      <text:p text:style-name="P3"/>
      <text:p text:style-name="P5">ZADANIE: WYKONANIE ROZGRANICZENIA NIERUCHOMOŚCI</text:p>
      <text:p text:style-name="P5"/>
      <text:p text:style-name="P5"/>
      <text:p text:style-name="P7"><text:span text:style-name="Domyślna_20_czcionka_20_akapitu"><text:span text:style-name="T2">Gmina i Miasto Szadek zaprasza do złożenia oferty cenowej na:</text:span></text:span></text:p>
      <text:p text:style-name="P7"><text:span text:style-name="Domyślna_20_czcionka_20_akapitu"><text:span text:style-name="T2">1) Wykonanie operatu technicznego rozgraniczenia nieruchomości, stanowiącej własność osób fizycznych, oznaczonej w ewidencji gruntów jako działka nr 309, położonej</text:span></text:span><text:span text:style-name="Domyślna_20_czcionka_20_akapitu"><text:span text:style-name="T1"> w obrębie geodezyjnym Przatów, w miejscowości Przatów Górny, gmina Szadek, z nieruchomością przyległą, oznaczoną w ewidencji gruntów jako działka nr 308, położoną w tym samym obrębie geodezyjnym, na odcinkach A-B, B-C, C-D oznaczonych na mapie stanowiącej załącznik do niniejszego zapytania kolorem pomarańczowym.</text:span></text:span></text:p>
      <text:p text:style-name="P1">Postępowanie nie podlega ustawie z dnia 11 września 2019 roku Prawo zamówień publicznych <text:line-break/>(Dz. U .z 2022r. poz.1710, 1812, 1933).</text:p>
      <text:p text:style-name="P7"><text:span text:style-name="Domyślna_20_czcionka_20_akapitu"><text:span text:style-name="T2"><text:line-break/>2) </text:span></text:span><text:bookmark-start text:name="_Hlk119413159"/><text:span text:style-name="Domyślna_20_czcionka_20_akapitu"><text:span text:style-name="T2">Sporządzenie dokumentacji potwierdzającej położenie ustalonych punktów granicznych pomiędzy działką nr 309, położoną </text:span></text:span><text:span text:style-name="Domyślna_20_czcionka_20_akapitu"><text:span text:style-name="T1">w obrębie geodezyjnym Przatów, w miejscowości Przatów Górny, gmina Szadek</text:span></text:span><text:span text:style-name="Domyślna_20_czcionka_20_akapitu"><text:span text:style-name="T2"> a działką nr 310/1, położoną w tym samym obrębie geodezyjnym, <text:line-break/>na odcinkach 1G-8G, 8G-9G, 9G-6G, 6G-7G oznaczonych na mapie kolorem niebieskim. <text:s text:c="7"/></text:span></text:span><text:bookmark-end text:name="_Hlk119413159"/></text:p>
      <text:p text:style-name="P6"><text:line-break/><text:line-break/>1. Zamawiający:</text:p>
      <text:p text:style-name="P1">Gmina i Miasto Szadek</text:p>
      <text:p text:style-name="P1">ul. Warszawska 3</text:p>
      <text:p text:style-name="P1">98-240 Szadek</text:p>
      <text:p text:style-name="P1">NIP 829-170-83-91, REGON 730934460</text:p>
      <text:p text:style-name="P1"/>
      <text:p text:style-name="P6">2. Przedmiot zamówienia:</text:p>
      <text:p text:style-name="P7"><text:span text:style-name="Domyślna_20_czcionka_20_akapitu"><text:span text:style-name="T2">1) Wykonanie operatu technicznego rozgraniczenia nieruchomości, stanowiącej własność osób fizycznych, oznaczonej w ewidencji gruntów jako działka nr 309, położonej</text:span></text:span><text:span text:style-name="Domyślna_20_czcionka_20_akapitu"><text:span text:style-name="T1"> w obrębie geodezyjnym Przatów, w miejscowości Przatów Górny, gmina Szadek, z nieruchomością przyległą, <text:line-break/>oznaczoną w ewidencji gruntów jako działka nr 308, położoną w tym samym obrębie geodezyjnym, na odcinkach A-B, B-C, C-D oznaczonych na mapie stanowiącej załącznik do niniejszego zapytania kolorem pomarańczowym.</text:span></text:span></text:p>
      <text:p text:style-name="P7"/>
      <text:p text:style-name="P7"><text:span text:style-name="Domyślna_20_czcionka_20_akapitu"><text:span text:style-name="T2">2) Sporządzenie dokumentacji potwierdzającej położenie ustalonych punktów granicznych pomiędzy działką nr 309, położoną </text:span></text:span><text:span text:style-name="Domyślna_20_czcionka_20_akapitu"><text:span text:style-name="T1">w obrębie geodezyjnym Przatów, w miejscowości Przatów Górny, <text:line-break/>gmina Szadek</text:span></text:span><text:span text:style-name="Domyślna_20_czcionka_20_akapitu"><text:span text:style-name="T2"> a działką nr 310/1, położoną w tym samym obrębie geodezyjnym, <text:line-break/>na odcinkach 1G-8G, 8G-9G, 9G-6G, 6G-7G oznaczonych na mapie kolorem niebieskim. <text:s text:c="7"/></text:span></text:span></text:p>
      <text:p text:style-name="P6"/>
      <text:p text:style-name="P6">3. Opis przedmiotu zamówienia:</text:p>
      <text:p text:style-name="P1">W ramach zamówienia należy wykonać następujące czynności:</text:p>
      <text:p text:style-name="P1">- analiza stanu prawnego nieruchomości,</text:p>
      <text:p text:style-name="P1">- wyznaczenie terminu i przeprowadzenie czynności rozgraniczeniowych na gruncie,</text:p>
      <text:p text:style-name="P1">-sporządzenie stosownej dokumentacji geodezyjnej niezbędnej do wydania decyzji administracyjnej.</text:p>
      <text:p text:style-name="P1"/>
      <text:p text:style-name="P7"><text:soft-page-break/><text:span text:style-name="Domyślna_20_czcionka_20_akapitu"><text:span text:style-name="T4">4. Termin realizacji zamówienia:</text:span></text:span><text:span text:style-name="Domyślna_20_czcionka_20_akapitu"><text:span text:style-name="T2"> sześć miesięcy od dnia podpisania umowy.</text:span></text:span></text:p>
      <text:p text:style-name="P6"/>
      <text:p text:style-name="P7"><text:span text:style-name="Domyślna_20_czcionka_20_akapitu"><text:span text:style-name="T4">5.</text:span></text:span><text:span text:style-name="Domyślna_20_czcionka_20_akapitu"><text:span text:style-name="T2"> </text:span></text:span><text:span text:style-name="Domyślna_20_czcionka_20_akapitu"><text:span text:style-name="T4"><text:s/>Kryterium wyboru oferty:</text:span></text:span><text:span text:style-name="Domyślna_20_czcionka_20_akapitu"><text:span text:style-name="T2"> najniższa cena.</text:span></text:span></text:p>
      <text:p text:style-name="P6"/>
      <text:p text:style-name="P7"><text:span text:style-name="Domyślna_20_czcionka_20_akapitu"><text:span text:style-name="T4">6</text:span></text:span><text:span text:style-name="Domyślna_20_czcionka_20_akapitu"><text:span text:style-name="T2">. </text:span></text:span><text:span text:style-name="Domyślna_20_czcionka_20_akapitu"><text:span text:style-name="T4">Cena wskazana w ofercie musi:</text:span></text:span></text:p>
      <text:p text:style-name="P1">- być podana w PLN cyfrowo i słownie z wyodrębnieniem należnego podatku VAT- jeśli występuje;</text:p>
      <text:p text:style-name="P1">- uwzględniać wszystkie zobowiązania, koszty i składanki związane z wykonaniem zamówienia <text:line-break/>oraz warunkami stawianymi przez Zamawiającego.</text:p>
      <text:p text:style-name="P1"/>
      <text:p text:style-name="P6">7. Warunki udziału w postępowaniu:</text:p>
      <text:p text:style-name="P1">- złożenie oferty w formie pisemnej, w języku polskim, w wyznaczonym terminie;</text:p>
      <text:p text:style-name="P1">- posiadanie uprawnień do wykonywania działalności w zakresie przedmiotu zamówienia</text:p>
      <text:p text:style-name="P1"/>
      <text:p text:style-name="P6">8. Miejsce i termin złożenia oferty:</text:p>
      <text:p text:style-name="P7"><text:span text:style-name="Domyślna_20_czcionka_20_akapitu"><text:span text:style-name="T2">Oferty należy składać w zamkniętej kopercie z napisem „Wykonanie operatu technicznego rozgraniczenia nieruchomości oznaczonej jako działka nr 309, położonej w obrębie geodezyjnym Przatów, gmina Szadek </text:span></text:span><text:span text:style-name="Domyślna_20_czcionka_20_akapitu"><text:span text:style-name="T1">z nieruchomością przyległą, oznaczoną w ewidencji gruntów <text:line-break/>jako działka nr 308, położoną w tym samym obrębie geodezyjnym</text:span></text:span><text:span text:style-name="Domyślna_20_czcionka_20_akapitu"><text:span text:style-name="T2">.” na adres: Urząd Gminy i Miasta Szadek, ul. Warszawska 3, 98-240 Szadek, w terminie do 19 grudnia 2022r .</text:span></text:span></text:p>
      <text:p text:style-name="P7"><text:span text:style-name="Domyślna_20_czcionka_20_akapitu"><text:span text:style-name="T2">Oferty można też składać pocztą elektroniczną na adres: </text:span></text:span><text:a xlink:type="simple" xlink:href="mailto:urzad@ugimszadek.pl" office:target-frame-name="_top" xlink:show="replace" text:style-name="Internet_20_link" text:visited-style-name="Visited_20_Internet_20_Link"><text:span text:style-name="Domyślna_20_czcionka_20_akapitu"><text:span text:style-name="T5">urzad@ugimszadek.pl</text:span></text:span></text:a></text:p>
      <text:p text:style-name="P1"/>
      <text:p text:style-name="P7"><text:span text:style-name="Domyślna_20_czcionka_20_akapitu"><text:span text:style-name="T4">9. Warunki płatności:</text:span></text:span><text:span text:style-name="Domyślna_20_czcionka_20_akapitu"><text:span text:style-name="T2"> płatność przelewem w terminie 30 dni licząc od dnia przedstawienia rachunku za usługę.</text:span></text:span></text:p>
      <text:p text:style-name="P1"/>
      <text:p text:style-name="P6">10. Informacja o sposobie powiadomienia o wynikach prowadzonego postępowania:</text:p>
      <text:p text:style-name="P1">O wyborze najkorzystniejszej oferty Zamawiający niezwłocznie powiadomi wszystkich wykonawców poprzez zamieszczenie informacji o złożonych ofertach i wyborze najkorzystniejszej oferty na stronie internetowej Urzędu Gminy i Miasta Szadek.</text:p>
      <text:p text:style-name="P1">Zamawiający zastrzega sobie także możliwość unieważnienia niniejszego postępowania bez <text:s/>podania przyczyny.</text:p>
      <text:p text:style-name="P1"/>
      <text:p text:style-name="P6">11. Szczegółowe informacje dotyczące zamówienia można uzyskać:</text:p>
      <text:p text:style-name="P1">pod tel. 043 821 68 09 w godzinach pracy Urzędu.</text:p>
      <text:p text:style-name="P1"/>
      <text:p text:style-name="P6">12. Ogłoszenie jest zamieszczone:</text:p>
      <text:p text:style-name="P7"><text:span text:style-name="Domyślna_20_czcionka_20_akapitu"><text:span text:style-name="T2">na stronie Biuletynu Informacji Publicznej Urzędu Gminy i Miasta Szadek <text:s text:c="34"/></text:span></text:span><text:a xlink:type="simple" xlink:href="http://www.szadek.biuletyn.net/" office:target-frame-name="_top" xlink:show="replace" text:style-name="Internet_20_link" text:visited-style-name="Visited_20_Internet_20_Link"><text:span text:style-name="Domyślna_20_czcionka_20_akapitu"><text:span text:style-name="T5">www.szadek.biuletyn.net</text:span></text:span></text:a><text:span text:style-name="Domyślna_20_czcionka_20_akapitu"><text:span text:style-name="T2">, z której oferent może pobrać formularz oferty bądź pobrać go osobiście <text:line-break/>w Urzędzie Gminy i Miasta Szadek, ul. Warszawska 3, 98-240 Szadek, pokój nr 2.</text:span></text:span></text:p>
      <text:p text:style-name="P1"/>
      <text:p text:style-name="P1"/>
      <text:p text:style-name="P4">Załączniki:</text:p>
      <text:p text:style-name="P1">1. Formularz ofertowy</text:p>
      <text:p text:style-name="P1">2. Mapa z oznaczonymi odcinkami granic, których dotyczy rozgraniczenie.</text:p>
      <text:p text:style-name="P1"/>
      <text:p text:style-name="P1"/>
      <text:p text:style-name="P8"><text:a xlink:type="simple" xlink:href="http://www.szadek.biuletyn.net/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16T14:28:09.169000000</dc:date>
    <meta:editing-duration>PT5H25M19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43" meta:word-count="594" meta:character-count="4592" meta:non-whitespace-character-count="3934"/>
  </office:meta>
</office:document-meta>
</file>