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3e3bb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3e3bb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3e3bb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3e3bb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3e3bb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3e3bb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3e3bb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03e3bb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3e3bb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3e3bb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3e3bb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3e3bb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3e3bb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3e3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officeooo:rsid="000493df" style:font-name-complex="Times New Roman1"/>
    </style:style>
    <style:style style:name="T7" style:family="text">
      <style:text-properties officeooo:rsid="0016a338" style:font-name-complex="Times New Roman1"/>
    </style:style>
    <style:style style:name="T8" style:family="text">
      <style:text-properties officeooo:rsid="00073b9f" style:font-name-complex="Times New Roman1"/>
    </style:style>
    <style:style style:name="T9" style:family="text">
      <style:text-properties officeooo:rsid="0008b441" style:font-name-complex="Times New Roman1"/>
    </style:style>
    <style:style style:name="T10" style:family="text">
      <style:text-properties officeooo:rsid="001b2af1" style:font-name-complex="Times New Roman1"/>
    </style:style>
    <style:style style:name="T11" style:family="text">
      <style:text-properties officeooo:rsid="00121efd"/>
    </style:style>
    <style:style style:name="T12" style:family="text">
      <style:text-properties officeooo:rsid="0013e4fe"/>
    </style:style>
    <style:style style:name="T13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2">W nawiązaniu do zapytania ofertowego dotyczącego wykonania<text:span text:style-name="T4"> operatu technicznego rozgraniczenia granic nieruchomości co do granicy pomiędzy nieruchomością oznaczoną <text:s text:c="24"/>w ewidencji gruntów jako działka </text:span><text:span text:style-name="T5">nr</text:span><text:span text:style-name="T6"> </text:span><text:span text:style-name="T7">5</text:span><text:span text:style-name="T8">79</text:span><text:span text:style-name="T7">, położonej w obrębie geodezyjnym Wilamów, gmina Szadek, dla której prowadzona jest księga wieczysta </text:span><text:span text:style-name="T8">SR1Z/00025551/7</text:span><text:span text:style-name="T7">, z działką przyległą, oznaczoną w ewidencji gruntów jako działka nr 5</text:span><text:span text:style-name="T8">78/</text:span><text:span text:style-name="T9">1</text:span><text:span text:style-name="T7">, położoną w tym samym obrębie geodezyjnym, na odcinkach A-B zaznaczonych na mapie stanowiącej załącznik do niniejszego zapytania kolorem </text:span><text:span text:style-name="T8">niebieskim</text:span><text:span text:style-name="T7"> </text:span><text:span text:style-name="T10">składam ofertę następującej treści.</text:span><text:span text:style-name="T5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1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2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3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3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8T14:26:28.824000000</dc:date>
    <meta:editing-duration>PT1M44S</meta:editing-duration>
    <meta:editing-cycles>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4" meta:word-count="232" meta:character-count="2926" meta:non-whitespace-character-count="2474"/>
  </office:meta>
</office:document-meta>
</file>