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e8a31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e8a31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e8a31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0e8a31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e8a31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e8a31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e8a31" style:font-weight-asian="bold" style:font-weight-complex="bold"/>
    </style:style>
    <style:style style:name="P8" style:family="paragraph" style:parent-style-name="Standard">
      <style:text-properties style:font-name="Times New Roman" fo:language="pl" fo:country="PL" style:text-underline-style="none" fo:font-weight="bold" officeooo:rsid="0011c3c9" officeooo:paragraph-rsid="000e8a3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e8a31" style:font-weight-asian="bold" style:font-weight-complex="bold"/>
    </style:style>
    <style:style style:name="P10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e8a31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e8a31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e8a31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e8a31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0e8a31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e8a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style:font-name="Times New Roman" fo:language="pl" fo:country="PL" style:text-underline-style="none" fo:font-weight="normal" officeooo:rsid="0011c3c9" style:font-weight-asian="normal" style:font-weight-complex="normal"/>
    </style:style>
    <style:style style:name="T5" style:family="text">
      <style:text-properties style:font-name="Times New Roman" fo:language="pl" fo:country="PL" style:text-underline-style="none" fo:font-weight="normal" officeooo:rsid="000884ee" style:font-weight-asian="normal" style:font-weight-complex="normal"/>
    </style:style>
    <style:style style:name="T6" style:family="text">
      <style:text-properties style:font-name="Times New Roman" fo:language="pl" fo:country="PL" style:text-underline-style="none" fo:font-weight="normal" officeooo:rsid="000493df" style:font-weight-asian="normal" style:font-weight-complex="normal"/>
    </style:style>
    <style:style style:name="T7" style:family="text">
      <style:text-properties style:font-name="Times New Roman" fo:language="pl" fo:country="PL" style:text-underline-style="none" fo:font-weight="normal" officeooo:rsid="000493df" style:font-weight-asian="normal" style:font-name-complex="Times New Roman1" style:font-weight-complex="normal"/>
    </style:style>
    <style:style style:name="T8" style:family="text">
      <style:text-properties style:font-name="Times New Roman" fo:language="pl" fo:country="PL" style:text-underline-style="none" fo:font-weight="normal" officeooo:rsid="00224024" style:font-weight-asian="normal" style:font-name-complex="Times New Roman1" style:font-weight-complex="normal"/>
    </style:style>
    <style:style style:name="T9" style:family="text">
      <style:text-properties style:font-name="Times New Roman" fo:language="pl" fo:country="PL" style:text-underline-style="none" fo:font-weight="normal" officeooo:rsid="000fafbd" style:font-weight-asian="normal" style:font-name-complex="Times New Roman1" style:font-weight-complex="normal"/>
    </style:style>
    <style:style style:name="T10" style:family="text">
      <style:text-properties style:font-name="Times New Roman" fo:language="pl" fo:country="PL" style:text-underline-style="none" fo:font-weight="normal" officeooo:rsid="0016a338" style:font-weight-asian="normal" style:font-name-complex="Times New Roman1" style:font-weight-complex="normal"/>
    </style:style>
    <style:style style:name="T11" style:family="text">
      <style:text-properties style:font-name="Times New Roman" fo:language="pl" fo:country="PL" style:text-underline-style="none" fo:font-weight="normal" officeooo:rsid="000d6b69" style:font-weight-asian="normal" style:font-name-complex="Times New Roman1" style:font-weight-complex="normal"/>
    </style:style>
    <style:style style:name="T12" style:family="text">
      <style:text-properties style:font-name="Times New Roman" fo:language="pl" fo:country="PL" style:text-underline-style="none" fo:font-weight="normal" officeooo:rsid="001b2af1" style:font-weight-asian="normal" style:font-name-complex="Times New Roman1" style:font-weight-complex="normal"/>
    </style:style>
    <style:style style:name="T13" style:family="text">
      <style:text-properties officeooo:rsid="00121efd"/>
    </style:style>
    <style:style style:name="T14" style:family="text">
      <style:text-properties officeooo:rsid="0013e4fe"/>
    </style:style>
    <style:style style:name="T15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onawca</text:p>
      <text:p text:style-name="P8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8">Adres Wykonawcy: .................................................</text:p>
      <text:p text:style-name="P8">...................................................................................</text:p>
      <text:p text:style-name="P8"/>
      <text:p text:style-name="P8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1">Zamawiający</text:p>
      <text:p text:style-name="P12"/>
      <text:p text:style-name="P9">GMINA I MIASTO SZADEK</text:p>
      <text:p text:style-name="P9">UL. WARSZAWSKA 3</text:p>
      <text:p text:style-name="P9">98-240 SZADEK</text:p>
      <text:p text:style-name="P9"/>
      <text:p text:style-name="P6">OFERTA CENOWA</text:p>
      <text:p text:style-name="P7"/>
      <text:p text:style-name="P15"><text:span text:style-name="T4">W nawiązaniu do zapytania ofertowego dotyczącego wykonania</text:span><text:span text:style-name="T5"> operatu technicznego rozgraniczenia granic nieruchomości co do granicy pomiędzy nieruchomością oznaczoną <text:s text:c="24"/>w ewidencji gruntów jako działka </text:span><text:span text:style-name="T6">nr</text:span><text:span text:style-name="T7"> <text:s/></text:span><text:span text:style-name="T8">269, położon</text:span><text:span text:style-name="T9">ą</text:span><text:span text:style-name="T8"> w miejscowości Krokocice, 98-240 Szadek, <text:s text:c="12"/>z działką przyległą, oznaczoną w ewidencji gruntów jako działka 270, </text:span><text:span text:style-name="T10">położoną w tym samym obrębie geodezyjnym, na odcinkach A-B zaznaczonych na mapie stanowiącej załącznik do niniejszego zapytania kolorem </text:span><text:span text:style-name="T11">żółtym</text:span><text:span text:style-name="T10"> </text:span><text:span text:style-name="T12">składam ofertę następującej treści.</text:span><text:span text:style-name="T6"> </text:span></text:p>
      <text:p text:style-name="P4"><text:s/></text:p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3">T .................................................zł</text:span></text:p>
      <text:p text:style-name="P5">brutto................................................zł</text:p>
      <text:p text:style-name="P5">(słownie złotych: .................................................................................)</text:p>
      <text:p text:style-name="P5"/>
      <text:p text:style-name="P5">2. Cena podana w ofercie obejmuje wszelkie koszty związane z powy<text:span text:style-name="T14">ż</text:span>szym zamówieniem.</text:p>
      <text:p text:style-name="P5">3. Oświadczam, że dysponuję uprawnieniami, wiedzą, doświadczeniem, potencjałem technicznym oraz osobami zdolnymi do wykonania przedmiotu zamówienia.</text:p>
      <text:p text:style-name="P5">4. Oświadczam, że:</text:p>
      <text:p text:style-name="P5">- zapoznałem/zapoznałam się z opisem przedmiotu zamówienia i nie wnoszę do niego zastrzeżeń;</text:p>
      <text:p text:style-name="P5">- w razie dokonania wyboru mojej oferty zobowiązuję się do realizacj<text:span text:style-name="T15">i</text:span> zamówienia na warunkach określonych w zapytaniu ofertowym, w miejscu i terminie określonym przez zamawiającego.</text:p>
      <text:p text:style-name="P5">5. Oświadczam, że jestem/ nie jestem płatnikiem podatku VAT.</text:p>
      <text:p text:style-name="P5"/>
      <text:p text:style-name="P5">Osoba do kontaktów z Zamawiającym odpowiedzialna za wykonanie zobowiązań umowy:</text:p>
      <text:p text:style-name="P5">Imię i Nazwisko : ............................................tel. kontaktowy:.............................................</text:p>
      <text:p text:style-name="P5">e-mail: ..............................................................</text:p>
      <text:p text:style-name="P5"/>
      <text:p text:style-name="P13">Załączniki:</text:p>
      <text:p text:style-name="P5">Na potwierdzenie spełnienia wymag<text:span text:style-name="T15">a</text:span>ń do oferty załączam:</text:p>
      <text:p text:style-name="P5">1) .......................................................................................</text:p>
      <text:p text:style-name="P5">2).....................................................................................…</text:p>
      <text:p text:style-name="P5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08:14:33.474000000</dc:date>
    <meta:editing-duration>PT27S</meta:editing-duration>
    <meta:editing-cycles>1</meta:editing-cycles>
    <meta:document-statistic meta:table-count="0" meta:image-count="0" meta:object-count="0" meta:page-count="1" meta:paragraph-count="34" meta:word-count="223" meta:character-count="2864" meta:non-whitespace-character-count="2408"/>
    <meta:generator>LibreOffice/7.4.1.2$Windows_X86_64 LibreOffice_project/3c58a8f3a960df8bc8fd77b461821e42c061c5f0</meta:generator>
  </office:meta>
</office:document-meta>
</file>