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2cm" fo:margin-left="-0.191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text-position="sub 58%" style:font-name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/>
    </style:style>
    <style:style style:name="P9" style:family="paragraph" style:parent-style-name="List_20_Paragraph">
      <style:paragraph-properties fo:margin-top="0cm" fo:margin-bottom="0cm" fo:line-height="150%" fo:text-align="end" style:justify-single-word="false"/>
      <style:text-properties style:font-name="Times New Roman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text-position="sub 58%" style:font-name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2pt" style:font-size-asian="12pt" style:font-size-complex="12pt"/>
    </style:style>
    <style:style style:name="P17" style:family="paragraph" style:parent-style-name="List_20_Paragraph" style:list-style-name="WWNum1">
      <style:paragraph-properties fo:margin-top="0cm" fo:margin-bottom="0cm" fo:line-height="150%" fo:text-align="start" style:justify-single-word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Załącznik nr 1 do: Regulaminu sfinansowania zadań z zakresu usuwania wyrobów zawierających azbest z terenu Gminy i Miasta Szadek w ramach III etapu realizowanego w 2017r</text:p>
      <text:p text:style-name="P1"/>
      <text:p text:style-name="P12">Burmistrz Gminy i Miasta Szadek</text:p>
      <text:p text:style-name="P12">ul. Warszawska 3, 98-240 Szadek</text:p>
      <text:p text:style-name="P2">WNIOSEK</text:p>
      <text:p text:style-name="P3">Proszę o nieodpłatne wykonanie usługi polegającej na wykonaniu prac wskazanych w <text:span text:style-name="T1">§ 4. Regulaminu sfinansowania zadań z zakresu usuwania wyrobów zawierających azbest z terenu Gminy i Miasta Szadek w ramach III etapu realizowanego w 2017r </text:span>w miejscowości …………………………….. położonej na terenie Gminy i Miasta Szadek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Wnioskodawca:</text:p>
            <text:p text:style-name="P8">Imię i nazwisko</text:p>
            <text:p text:style-name="P8">Adres zamieszkania</text:p>
            <text:p text:style-name="P8"/>
            <text:p text:style-name="P8">Telefon kontaktowy</text:p>
          </table:table-cell>
          <table:table-cell table:style-name="Tabela1.A1" office:value-type="string">
            <text:p text:style-name="P6"/>
            <text:p text:style-name="P7">…………………………...........………………….……………………………………………………………………………............................................</text:p>
            <text:p text:style-name="P7">……………………………………………………………………………........………………………</text:p>
          </table:table-cell>
        </table:table-row>
        <table:table-row table:style-name="Tabela1.1">
          <table:table-cell table:style-name="Tabela1.A1" office:value-type="string">
            <text:p text:style-name="P6">Lokalizacja odpadów zawierających azbest</text:p>
            <text:p text:style-name="P8">adres posesji</text:p>
            <text:p text:style-name="P8"/>
            <text:p text:style-name="P8">usytuowanie</text:p>
            <text:p text:style-name="P8">rodzaj <text:s/>zabudowy (wypełnić tylko jeżeli <text:s/>jest na budynku)</text:p>
          </table:table-cell>
          <table:table-cell table:style-name="Tabela1.A1" office:value-type="string">
            <text:p text:style-name="P6"/>
            <text:p text:style-name="P7">……………………………….............................................…………….……………………………..</text:p>
            <text:p text:style-name="P7">Dach, ściana, zdeponowany*</text:p>
            <text:p text:style-name="P7">Budynek: mieszkalny, gospodarczy, przemysłowy, użyteczności publicznej, mieszkalno-gospodarczy*, </text:p>
          </table:table-cell>
        </table:table-row>
        <table:table-row table:style-name="Tabela1.1">
          <table:table-cell table:style-name="Tabela1.A1" office:value-type="string">
            <text:p text:style-name="P6">Dane techniczne:</text:p>
            <text:list xml:id="list4478592043538990679" text:style-name="WWNum1">
              <text:list-item>
                <text:p text:style-name="P17">Ilość budynków pokrytych azbestem</text:p>
              </text:list-item>
              <text:list-item>
                <text:p text:style-name="P17">Ilość odpadu zawierającego azbest na terenie posesji <text:s/>(należy podać w m<text:span text:style-name="T2">2 </text:span>i/lub w tonach)</text:p>
              </text:list-item>
              <text:list-item>
                <text:p text:style-name="P17">Rodzaj odpadu</text:p>
              </text:list-item>
            </text:list>
            <text:p text:style-name="P9"/>
          </table:table-cell>
          <table:table-cell table:style-name="Tabela1.A1" office:value-type="string">
            <text:p text:style-name="P7"/>
            <text:p text:style-name="P7">a)……………………………………...........…….</text:p>
            <text:p text:style-name="P7">b)………………....................................................</text:p>
            <text:p text:style-name="P7">…...........................................................................</text:p>
            <text:p text:style-name="P7"/>
            <text:p text:style-name="P7">c)………………....................................................</text:p>
            <text:p text:style-name="P7">…...........................................................................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4">Załączniki:</text:p>
            <text:p text:style-name="P5"><text:span text:style-name="T1">- </text:span>kserokopie dokumentu potwierdzającego tytuł prawny do nieruchomości z której ma być usunięty azbest (w przypadku współwłasności dołączyć zgodę współwłaścicieli)</text:p>
            <text:p text:style-name="P5">- kserokopię dokumentów potwierdzających zgłoszenie prac w Starostwie Powiatowym w Zduńskiej Woli (jeżeli dotyczy)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>……………………………………………………………..………………..</text:p>
            <text:p text:style-name="P16">(data i podpis wnioskodawcy)</text:p>
            <text:p text:style-name="P5"/>
          </table:table-cell>
        </table:table-row>
      </table:table>
      <text:p text:style-name="P10">*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Kaczmarek</meta:initial-creator>
    <meta:editing-cycles>7</meta:editing-cycles>
    <meta:print-date>2017-04-21T12:46:59.46</meta:print-date>
    <meta:creation-date>2014-01-27T14:10:00</meta:creation-date>
    <dc:date>2017-04-21T12:47:33.37</dc:date>
    <meta:editing-duration>PT22M29S</meta:editing-duration>
    <meta:generator>OpenOffice/4.1.2$Win32 OpenOffice.org_project/412m3$Build-9782</meta:generator>
    <meta:document-statistic meta:table-count="1" meta:image-count="0" meta:object-count="0" meta:page-count="1" meta:paragraph-count="33" meta:word-count="197" meta:character-count="1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