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2402in" text:min-label-width="0.25in" text:list-level-position-and-space-mode="label-alignment">
          <style:list-level-label-alignment text:label-followed-by="listtab" fo:margin-left="0.4902in" fo:text-indent="-0.25in"/>
        </style:list-level-properties>
      </text:list-level-style-number>
      <text:list-level-style-number text:level="2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3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number text:level="4" style:num-suffix="." style:num-format="1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5" style:num-suffix="." style:num-format="1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</text:list-level-style-number>
      <text:list-level-style-number text:level="6" style:num-suffix="." style:num-format="1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</text:list-level-style-number>
      <text:list-level-style-number text:level="7" style:num-suffix="." style:num-format="1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</text:list-level-style-number>
      <text:list-level-style-number text:level="8" style:num-suffix=".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9" style:num-suffix="." style:num-format="1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 fo:font-size="9pt" style:font-size-asian="9pt" style:font-size-complex="9pt"/>
    </style:style>
    <style:style style:name="T9" style:parent-style-name="Domyślnaczcionkaakapitu" style:family="text">
      <style:text-properties style:font-name="Times New Roman" fo:font-size="9pt" style:font-size-asian="9pt" style:font-size-complex="9pt"/>
    </style:style>
    <style:style style:name="T10" style:parent-style-name="Domyślnaczcionkaakapitu" style:family="text">
      <style:text-properties style:font-name="Times New Roman" fo:font-size="9pt" style:font-size-asian="9pt" style:font-size-complex="9pt"/>
    </style:style>
    <style:style style:name="P11" style:parent-style-name="Standard" style:family="paragraph">
      <style:paragraph-properties fo:text-align="end" fo:margin-bottom="0in"/>
      <style:text-properties style:font-name="Times New Roman" fo:font-size="9pt" style:font-size-asian="9pt" style:font-size-complex="9pt"/>
    </style:style>
    <style:style style:name="P12" style:parent-style-name="Standard" style:family="paragraph">
      <style:paragraph-properties fo:margin-bottom="0in"/>
      <style:text-properties style:font-name="Times New Roman"/>
    </style:style>
    <style:style style:name="P13" style:parent-style-name="Standard" style:family="paragraph">
      <style:paragraph-properties fo:text-align="justify"/>
      <style:text-properties style:font-name="Times New Roman" fo:font-weight="bold" style:font-weight-asian="bold"/>
    </style:style>
    <style:style style:name="P14" style:parent-style-name="Standard" style:family="paragraph">
      <style:paragraph-properties fo:text-align="justify" fo:margin-left="0.0097in" fo:text-indent="0.3868in">
        <style:tab-stops/>
      </style:paragraph-properties>
    </style:style>
    <style:style style:name="T15" style:parent-style-name="Domyślnaczcionkaakapitu" style:family="text">
      <style:text-properties style:font-name="Times New Roman" fo:font-weight="bold" style:font-weight-asian="bold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P18" style:parent-style-name="Standard" style:family="paragraph">
      <style:paragraph-properties fo:text-align="justify" fo:margin-left="0.0097in" fo:text-indent="0.3868in">
        <style:tab-stops/>
      </style:paragraph-properties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weight="bold" style:font-weight-asian="bold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P25" style:parent-style-name="Standard" style:family="paragraph">
      <style:paragraph-properties fo:text-align="justify" fo:margin-left="0.0097in" fo:text-indent="0.3868in">
        <style:tab-stops/>
      </style:paragraph-properties>
    </style:style>
    <style:style style:name="T26" style:parent-style-name="Domyślnaczcionkaakapitu" style:family="text">
      <style:text-properties style:font-name="Times New Roman" fo:font-weight="bold" style:font-weight-asian="bold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P29" style:parent-style-name="Standard" style:family="paragraph">
      <style:paragraph-properties fo:text-align="justify" fo:margin-left="0.0097in" fo:text-indent="0.3868in">
        <style:tab-stops/>
      </style:paragraph-properties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paragraph-properties fo:text-align="justify" fo:margin-left="0.0097in" fo:text-indent="0.3868in">
        <style:tab-stops/>
      </style:paragraph-properties>
    </style:style>
    <style:style style:name="T35" style:parent-style-name="Domyślnaczcionkaakapitu" style:family="text">
      <style:text-properties style:font-name="Times New Roman" fo:font-weight="bold" style:font-weight-asian="bold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P39" style:parent-style-name="Standard" style:family="paragraph">
      <style:paragraph-properties fo:text-align="justify" fo:margin-left="0.0097in" fo:text-indent="0.3868in">
        <style:tab-stops/>
      </style:paragraph-properties>
    </style:style>
    <style:style style:name="T40" style:parent-style-name="Domyślnaczcionkaakapitu" style:family="text">
      <style:text-properties style:font-name="Times New Roman" fo:font-weight="bold" style:font-weight-asian="bold"/>
    </style:style>
    <style:style style:name="T41" style:parent-style-name="Domyślnaczcionkaakapitu" style:family="text">
      <style:text-properties style:font-name="Times New Roman"/>
    </style:style>
    <style:style style:name="P42" style:parent-style-name="Akapitzlistą" style:list-style-name="LFO2" style:family="paragraph">
      <style:paragraph-properties fo:text-align="justify" fo:margin-left="0in" fo:text-indent="0in">
        <style:tab-stops>
          <style:tab-stop style:type="left" style:position="0.1986in"/>
        </style:tab-stops>
      </style:paragraph-properties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Times New Roman" fo:font-weight="bold" style:font-weight-asian="bold"/>
    </style:style>
    <style:style style:name="T46" style:parent-style-name="Domyślnaczcionkaakapitu" style:family="text">
      <style:text-properties style:font-name="Times New Roman" fo:font-weight="bold" style:font-weight-asian="bold"/>
    </style:style>
    <style:style style:name="P47" style:parent-style-name="Akapitzlistą" style:list-style-name="LFO2" style:family="paragraph">
      <style:paragraph-properties fo:text-align="justify" fo:margin-left="0in" fo:text-indent="0in">
        <style:tab-stops>
          <style:tab-stop style:type="left" style:position="0.1986in"/>
        </style:tab-stops>
      </style:paragraph-properties>
      <style:text-properties style:font-name="Times New Roman"/>
    </style:style>
    <style:style style:name="P48" style:parent-style-name="Akapitzlistą" style:list-style-name="LFO2" style:family="paragraph">
      <style:paragraph-properties fo:text-align="justify" fo:margin-left="0in" fo:text-indent="0in">
        <style:tab-stops>
          <style:tab-stop style:type="left" style:position="0.1986in"/>
        </style:tab-stops>
      </style:paragraph-properties>
      <style:text-properties style:font-name="Times New Roman"/>
    </style:style>
    <style:style style:name="P49" style:parent-style-name="Akapitzlistą" style:list-style-name="LFO2" style:family="paragraph">
      <style:paragraph-properties fo:text-align="justify" fo:margin-left="0in" fo:text-indent="0in">
        <style:tab-stops>
          <style:tab-stop style:type="left" style:position="0.1986in"/>
        </style:tab-stops>
      </style:paragraph-properties>
      <style:text-properties style:font-name="Times New Roman"/>
    </style:style>
    <style:style style:name="P50" style:parent-style-name="Akapitzlistą" style:list-style-name="LFO2" style:family="paragraph">
      <style:paragraph-properties fo:text-align="justify" fo:margin-left="0in" fo:text-indent="0in">
        <style:tab-stops>
          <style:tab-stop style:type="left" style:position="0.1986in"/>
        </style:tab-stops>
      </style:paragraph-properties>
      <style:text-properties style:font-name="Times New Roman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weight="bold" style:font-weight-asian="bold"/>
    </style:style>
    <style:style style:name="T53" style:parent-style-name="Domyślnaczcionkaakapitu" style:family="text">
      <style:text-properties style:font-name="Times New Roman"/>
    </style:style>
    <style:style style:name="P54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Załącznik nr 1 do Uchwały nr XXXIV/22</text:span><text:span text:style-name="T9">2</text:span><text:span text:style-name="T10">/2017</text:span></text:p>
      <text:p text:style-name="P11"><text:tab/><text:tab/><text:tab/><text:tab/><text:tab/><text:tab/>Rady Gminy i Miasta Szadek z dnia 17.05.2017r.<text:s/></text:p>
      <text:p text:style-name="P12"/>
      <text:p text:style-name="P13">Regulamin sfinansowania zadań z zakresu usuwania wyrobów zawierających azbest z<text:s/>terenu Gminy i Miasta Szadek w ramach III etapu realizowanego w 2017r.</text:p>
      <text:p text:style-name="P14"><text:span text:style-name="T15">§ 1.<text:s/></text:span><text:span text:style-name="T16">Sfinansowane będą wnioski obejmujące nieruchomości ujęte w „Programie usuwania wyrobów zawierających azbest z terenu Gminy i Miasta Szadek na lata 2013-2032” w tym obiekty, któryc</text:span><text:span text:style-name="T17">h właścicielami są osoby fizyczne, osoby prawne, wspólnoty mieszkaniowe oraz obiekty komunalne.</text:span></text:p>
      <text:p text:style-name="P18"><text:span text:style-name="T19"><text:s/></text:span><text:span text:style-name="T20">§ 2.</text:span><text:span text:style-name="T21"><text:s/>Zadania</text:span><text:span text:style-name="T22"><text:s/></text:span><text:span text:style-name="T23">objęte dofinansowaniem zostaną zrealizowane w okresie do 31 grudnia 2017r i obejmować będą wnioski złożone na formularzach z 2016 i 2017 roku w Ur</text:span><text:span text:style-name="T24">zędzie Gminy i Miasta w Szadku po zrealizowaniu II etapu usuwania wyrobów zawierających azbest.</text:span></text:p>
      <text:p text:style-name="P25"><text:span text:style-name="T26">§ 3.<text:s/></text:span><text:span text:style-name="T27">Źródłem finansowania zadania będzie dotacja z Wojewódzkiego Funduszu Ochrony Środowiska i Gospodarki Wodnej (WFOŚiGW) w Łodzi oraz środki pochodzące z Budż</text:span><text:span text:style-name="T28">etu Gminy i Miasta Szadek na rok 2017.</text:span></text:p>
      <text:p text:style-name="P29"><text:span text:style-name="T30">§ 4.<text:s/></text:span><text:span text:style-name="T31">Sfinansowane w pełnej wysokości (z czego 1% stanowić będą środki pochodzące z Budżetu Gminy i Miasta Szadek na 2015r, 99% stanowić będą środki pochodzące z dotacji WFOŚiGW w Łodzi) mogą być koszty wskazane jako k</text:span><text:span text:style-name="T32">walifikowalne przez WFOŚiGW w Łodzi tj.<text:s/></text:span><text:span text:style-name="T33">koszty demontażu, transportu, odpowiedniego zapakowania odpadu, załadunku i unieszkodliwienia azbestu oraz wyrobów zawierających azbest związanych z wymianą pokryć dachowych lub elementów elewacji.</text:span></text:p>
      <text:p text:style-name="P34"><text:span text:style-name="T35">§ 5.<text:s/></text:span><text:span text:style-name="T36">Wykonawcą zad</text:span><text:span text:style-name="T37">ania obejmującego prace wskazaną w § 4 na terenie gminy będzie podmiot wyłoniony przez gminę zgodnie z przepisami ustawy Prawo zamówień publicznych , który na zlecenie gminy będzie wykonywać: demontaż, transport, odpowiednie zapakowanie odpadu, załadunku i</text:span><text:span text:style-name="T38"> unieszkodliwienia azbestu oraz wyrobów zawierających azbest związanych z wymianą pokryć dachowych lub elementów elewacji</text:span></text:p>
      <text:p text:style-name="P39"><text:span text:style-name="T40">§ 6.<text:s/></text:span><text:span text:style-name="T41">Procedura realizacji zadania:</text:span></text:p>
      <text:list text:style-name="LFO2" text:continue-numbering="true">
        <text:list-item>
          <text:p text:style-name="P42"><text:span text:style-name="T43">Planujący usunięcie wyrobów zawierających azbest z nieruchomości występuje z wnioskiem do Burmistrz</text:span><text:span text:style-name="T44">a Gminy i Miasta Szadek o sfinansowanie tych prac (wzór wniosku stanowi załącznik nr 1 do regulaminu) Sfinansowaniem zostanie objęty zakres prac wskazany w § 4 jako kwalifikowalny.<text:s/></text:span><text:span text:style-name="T45">W ramach programu nie będzie pokrywany koszt wykonania nowych pokryć dachow</text:span><text:span text:style-name="T46">ych.</text:span></text:p>
        </text:list-item>
        <text:list-item>
          <text:p text:style-name="P47">Uprawniony pracownik Urzędu Gminy i Miasta Szadek przyjmuje i weryfikuje wniosek. Przyjęcie wniosku nie oznacza przyznania dofinansowania.</text:p>
        </text:list-item>
        <text:list-item>
          <text:p text:style-name="P48">W przypadku gdy w zakres zadania wchodzą prace rozbiórkowe( związane z zdjęciem pokrycia dachowego, zawierającego azbest) właściciel nieruchomości bądź osoba do tego uprawniona na podstawie odrębnych przepisów musi zgłosić zakres tych prac do Wydziału Architektury Starostwa Powiatowego w Zduńskiej Woli. Dostarczenie kserokopii zgłoszenia jest warunkiem koniecznym do<text:s/>ubiegania się o wsparcie. Wnioskodawca ma obowiązek przestrzegania przepisów.</text:p>
        </text:list-item>
        <text:list-item>
          <text:p text:style-name="P49">Po analizie poprawności złożonych dokumentów i zakresu prac wskazanych we wniosku, upoważniony pracownik Urzędu Gminy i Miasta Szadek informuje osobę wnioskującą i ustala termin<text:s/>przeprowadzenia prac związanych z usunięciem i unieszkodliwieniem wyrobów zawierających azbest.</text:p>
        </text:list-item>
        <text:list-item>
          <text:p text:style-name="P50">Liczba wniosków przyjętych do realizacji w 2017r jest ograniczona i nie może być większa niż kwota środków przyznanych na ten cel przez WFOŚiGW w Łodzi oraz<text:s/>budżet Gminy i Miasta Szadek.</text:p>
        </text:list-item>
      </text:list>
      <text:p text:style-name="P51"><text:span text:style-name="T52"><text:tab/>§ 6<text:s/></text:span><text:span text:style-name="T53">Regulamin ma zastosowanie wyłącznie w przypadku uzyskania przez Gminę i Miasto Szadek dofinansowania <text:s/>ze środków WFOŚiGW w Łodzi.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402in" text:min-label-width="0.25in" text:list-level-position-and-space-mode="label-alignment">
          <style:list-level-label-alignment text:label-followed-by="listtab" fo:margin-left="0.4902in" fo:text-indent="-0.25in"/>
        </style:list-level-properties>
      </text:list-level-style-number>
      <text:list-level-style-number text:level="2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3" style:num-suffix="." style:num-format="1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</text:list-level-style-number>
      <text:list-level-style-number text:level="4" style:num-suffix="." style:num-format="1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5" style:num-suffix="." style:num-format="1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</text:list-level-style-number>
      <text:list-level-style-number text:level="6" style:num-suffix="." style:num-format="1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</text:list-level-style-number>
      <text:list-level-style-number text:level="7" style:num-suffix="." style:num-format="1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</text:list-level-style-number>
      <text:list-level-style-number text:level="8" style:num-suffix=".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9" style:num-suffix="." style:num-format="1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am Kaczmarek</meta:initial-creator>
    <dc:creator>Urząd Gminy i Miasta Szadek</dc:creator>
    <meta:creation-date>2013-12-02T11:29:00Z</meta:creation-date>
    <dc:date>2017-05-22T11:56:00Z</dc:date>
    <meta:print-date>2017-05-22T11:56:00Z</meta:print-date>
    <meta:template xlink:href="Normal" xlink:type="simple"/>
    <meta:editing-cycles>18</meta:editing-cycles>
    <meta:editing-duration>PT70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8" meta:character-count="3414" meta:row-count="24" meta:non-whitespace-character-count="2932"/>
  </office:meta>
</office:document-meta>
</file>