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9" style:parent-style-name="Standard" style:family="paragraph">
      <style:paragraph-properties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" style:family="paragraph">
      <style:paragraph-properties fo:text-align="end" fo:line-height="200%"/>
      <style:text-properties style:font-name="Arial" style:font-name-complex="Arial"/>
    </style:style>
    <style:style style:name="P28" style:parent-style-name="Standard" style:family="paragraph">
      <style:paragraph-properties fo:text-align="end" fo:line-height="200%"/>
    </style:style>
    <style:style style:name="T2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P2">Uchwała Nr XLVI/306/2018</text:p>
      <text:p text:style-name="P3">Rady Gminy i Miasta Szadek<text:s/></text:p>
      <text:p text:style-name="P4"><text:s/>z dnia 21 marca 2018 roku</text:p>
      <text:p text:style-name="P5"/>
      <text:p text:style-name="P6"/>
      <text:p text:style-name="P7">w sprawie przeznaczenia do sprzedaży działki nr 408/3 położonej w obrębie ewid. Boczki</text:p>
      <text:p text:style-name="P8">oraz działki 229/1 położonej w obrębie ewid. Łobudzice</text:p>
      <text:p text:style-name="P9"/>
      <text:p text:style-name="P10"><text:s text:c="8"/>Na podstawie art. 18 ust.2 pkt. 9 lit.a, art.30 ust.2 pkt.3<text:s/>ustawy z dnia 8 marca 1990 r.<text:s/></text:p>
      <text:p text:style-name="P11">o samorządzie gminnym (Dz.<text:s/>U.<text:s/>z 2017<text:s/>r. poz. 1875, 2232) oraz art. 13 ust.1<text:s/>ustawy z dnia 21 sierpnia 1997 roku<text:s/>o gospodarce nieruchomościami (Dz.U. z 2018<text:s/>r., poz.50, 121) <text:s/>Rada Gminy i Miasta Szadek uchwala co następuje:</text:p>
      <text:p text:style-name="P12"><text:span text:style-name="T13"><text:s text:c="7"/>§1.</text:span><text:span text:style-name="T14"><text:s/>Wyraża się zgodę na sprzedaż następujących nieruchomości:</text:span></text:p>
      <text:p text:style-name="P15">1) działka nr 408/3 o powierzchni 0.9600ha, obręb ewidencyjny Boczki;</text:p>
      <text:p text:style-name="P16">2) działka nr 229/1 o powierzchni 0.32 ha, obręb ewidencyjny Łobudzice.</text:p>
      <text:p text:style-name="P17"><text:span text:style-name="T18"><text:s text:c="5"/>§ 2.<text:s/></text:span><text:span text:style-name="T19">Wykonanie uchwały powierza się Burmistrzowi Gminy i Miasta Szadek.</text:span></text:p>
      <text:p text:style-name="P20"><text:span text:style-name="T21"><text:s text:c="4"/></text:span><text:span text:style-name="T22"><text:s/></text:span><text:span text:style-name="T23">§ 3.<text:s/></text:span><text:span text:style-name="T24">Uchwała wchodzi w życie z dniem podjęcia.</text:span></text:p>
      <text:p text:style-name="P25"/>
      <text:p text:style-name="P26"/>
      <text:p text:style-name="P27">Przewodnicząca Rady</text:p>
      <text:p text:style-name="P28"><text:span text:style-name="T29">Janina Ogiń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Edyta Lubiszewska</dc:creator>
    <meta:creation-date>2009-04-16T11:32:00Z</meta:creation-date>
    <dc:date>2018-03-22T09:18:00Z</dc:date>
    <meta:print-date>2018-03-22T09:18:00Z</meta:print-date>
    <meta:template xlink:href="Normal" xlink:type="simple"/>
    <meta:editing-cycles>9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37" meta:row-count="6" meta:non-whitespace-character-count="804"/>
  </office:meta>
</office:document-meta>
</file>