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</text:list-level-style-number>
      <text:list-level-style-number text:level="2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3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4" style:num-suffix="." style:num-format="1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5" style:num-suffix="." style:num-format="1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  <text:list-level-style-number text:level="6" style:num-suffix="." style:num-format="1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7" style:num-suffix="." style:num-format="1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</text:list-level-style-number>
      <text:list-level-style-number text:level="8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9" style:num-suffix="." style:num-format="1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fo:font-size="9pt" style:font-size-asian="9pt" style:font-size-complex="9pt"/>
    </style:style>
    <style:style style:name="P2" style:parent-style-name="Standard" style:family="paragraph">
      <style:paragraph-properties fo:text-align="end" fo:margin-bottom="0in"/>
      <style:text-properties style:font-name="Times New Roman" fo:font-size="9pt" style:font-size-asian="9pt" style:font-size-complex="9pt"/>
    </style:style>
    <style:style style:name="P3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justify" fo:margin-left="0.0097in" fo:text-indent="0.3868in">
        <style:tab-stops/>
      </style:paragraph-properties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justify" fo:margin-left="0.0097in" fo:text-indent="0.3868in">
        <style:tab-stops/>
      </style:paragraph-properties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family="paragraph">
      <style:paragraph-properties fo:text-align="justify" fo:margin-left="0.0097in">
        <style:tab-stops/>
      </style:paragraph-properties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 fo:margin-left="0.0097in">
        <style:tab-stops/>
      </style:paragraph-properties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text-align="justify" fo:margin-left="0.0097in" fo:text-indent="0.3868in">
        <style:tab-stops/>
      </style:paragraph-properties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margin-left="0.0097in" fo:text-indent="0.3868in">
        <style:tab-stops/>
      </style:paragraph-properties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justify" fo:margin-left="0.0097in" fo:text-indent="0.3868in">
        <style:tab-stops/>
      </style:paragraph-properties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T32" style:parent-style-name="Domyślnaczcionkaakapitu" style:family="text">
      <style:text-properties style:font-name="Times New Roman"/>
    </style:style>
    <style:style style:name="P33" style:parent-style-name="Akapitzlistą" style:list-style-name="LFO2" style:family="paragraph">
      <style:paragraph-properties fo:text-align="justify" fo:margin-left="0in" fo:text-indent="0in">
        <style:tab-stops>
          <style:tab-stop style:type="left" style:position="0.1986in"/>
        </style:tab-stops>
      </style:paragraph-properties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P39" style:parent-style-name="Akapitzlistą" style:list-style-name="LFO2" style:family="paragraph">
      <style:paragraph-properties fo:text-align="justify" fo:margin-left="0in" fo:text-indent="0in">
        <style:tab-stops>
          <style:tab-stop style:type="left" style:position="0.1986in"/>
        </style:tab-stops>
      </style:paragraph-properties>
      <style:text-properties style:font-name="Times New Roman"/>
    </style:style>
    <style:style style:name="P40" style:parent-style-name="Akapitzlistą" style:list-style-name="LFO2" style:family="paragraph">
      <style:paragraph-properties fo:text-align="justify" fo:margin-left="0in" fo:text-indent="0in">
        <style:tab-stops>
          <style:tab-stop style:type="left" style:position="0.1986in"/>
        </style:tab-stops>
      </style:paragraph-properties>
      <style:text-properties style:font-name="Times New Roman"/>
    </style:style>
    <style:style style:name="P41" style:parent-style-name="Akapitzlistą" style:list-style-name="LFO2" style:family="paragraph">
      <style:paragraph-properties fo:text-align="justify" fo:margin-left="0in" fo:text-indent="0in">
        <style:tab-stops>
          <style:tab-stop style:type="left" style:position="0.1986in"/>
        </style:tab-stops>
      </style:paragraph-properties>
      <style:text-properties style:font-name="Times New Roman"/>
    </style:style>
    <style:style style:name="P42" style:parent-style-name="Akapitzlistą" style:list-style-name="LFO2" style:family="paragraph">
      <style:paragraph-properties fo:text-align="justify" fo:margin-left="0in" fo:text-indent="0in">
        <style:tab-stops>
          <style:tab-stop style:type="left" style:position="0.1986in"/>
        </style:tab-stops>
      </style:paragraph-properties>
      <style:text-properties style:font-name="Times New Roman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Załącznik nr 1 do Uchwały nr<text:s/>XLVIII/318/2018</text:p>
      <text:p text:style-name="P2">Rady Gminy i Miasta Szadek z dnia<text:s/>25.04.2018 r.<text:s/></text:p>
      <text:p text:style-name="P3">Regulamin<text:s/>sfinansowania zadań z zakresu usuwania wyrobów zawierających<text:s/>azbest z terenu Gminy i Miasta Szadek w ramach III etapu realizowanego w 2018 r.</text:p>
      <text:p text:style-name="P4"/>
      <text:p text:style-name="P5"><text:span text:style-name="T6">§ 1.<text:s/></text:span><text:span text:style-name="T7">Sfinansowane będą wnioski obejmujące nieruchomości ujęte w „Programie usuwania wyrobów zawierających azbest z terenu Gminy i Miasta Szadek na lata 2013-2032” w tym obiekt</text:span><text:span text:style-name="T8">y, których właścicielami są osoby fizyczne, osoby prawne, wspólnoty mieszkaniowe oraz obiekty komunalne.</text:span></text:p>
      <text:p text:style-name="P9"><text:span text:style-name="T10"><text:s text:c="9"/></text:span><text:span text:style-name="T11">§ 2.</text:span><text:span text:style-name="T12"><text:s/>Zadania</text:span><text:span text:style-name="T13"><text:s/></text:span><text:span text:style-name="T14">objęte dofinansowaniem zostaną zrealizowane w okresie do 31 grudnia 2018 r. i obejmować będą wnioski złożone na formularzach z 20</text:span><text:span text:style-name="T15">16, 2017 i 2018 roku w Urzędzie Gminy i Miasta w Szadku po zrealizowaniu II etapu usuwania wyrobów zawierających azbest.</text:span></text:p>
      <text:p text:style-name="P16"><text:span text:style-name="T17"><text:s text:c="11"/>§ 3.<text:s/></text:span><text:span text:style-name="T18">Źródłem finansowania zadania będzie dotacja z Wojewódzkiego Funduszu Ochrony Środowiska i Gospodarki Wodnej (WFOŚiGW) w</text:span><text:span text:style-name="T19"><text:s/>Łodzi oraz środki pochodzące z Budżetu Gminy i Miasta Szadek na rok 2018.</text:span></text:p>
      <text:p text:style-name="P20"><text:span text:style-name="T21">§ 4.<text:s/></text:span><text:span text:style-name="T22">Sfinansowane w pełnej wysokości <text:s/>mogą być koszty wskazane jako kwalifikowalne przez WFOŚiGW w Łodzi tj.<text:s/></text:span><text:span text:style-name="T23">koszty demontażu, transportu, odpowiedniego zapakowania odpadu, załadunk</text:span><text:span text:style-name="T24">u i unieszkodliwienia azbestu oraz wyrobów zawierających azbest związanych z wymianą pokryć dachowych lub elementów elewacji.</text:span></text:p>
      <text:p text:style-name="P25"><text:span text:style-name="T26">§ 5.<text:s/></text:span><text:span text:style-name="T27">Wykonawcą zadania obejmującego prace wskazaną w § 4 na terenie gminy będzie podmiot wyłoniony przez gminę zgodnie z przepisam</text:span><text:span text:style-name="T28">i ustawy Prawo zamówień publicznych , który na zlecenie gminy będzie wykonywać: demontaż, transport, odpowiednie zapakowanie odpadu, załadunku i unieszkodliwienia azbestu oraz wyrobów zawierających azbest związanych z wymianą pokryć dachowych lub elementów</text:span><text:span text:style-name="T29"><text:s/>elewacji.</text:span></text:p>
      <text:p text:style-name="P30"><text:span text:style-name="T31">§ 6.<text:s/></text:span><text:span text:style-name="T32">Procedura realizacji zadania:</text:span></text:p>
      <text:list text:style-name="LFO2" text:continue-numbering="true">
        <text:list-item>
          <text:p text:style-name="P33"><text:span text:style-name="T34">P</text:span><text:span text:style-name="T35">anujący usunięcie wyrobów zawierających azbest z nieruchomości występuje z wnioskiem do Burmistrza Gminy i Miasta Szadek o sfinansowanie tych prac (wzór wniosku stanowi załącznik nr 1 do regulaminu). Sfinansow</text:span><text:span text:style-name="T36">aniem zostanie objęty zakres prac wskazany w § 4 jako kwalifikowalny.<text:s/></text:span><text:span text:style-name="T37">W ramach programu nie będzie pokrywany koszt wy</text:span><text:span text:style-name="T38">konania nowych pokryć dachowych.</text:span></text:p>
        </text:list-item>
        <text:list-item>
          <text:p text:style-name="P39">Uprawniony pracownik Urzędu Gminy i Miasta Szadek przyjmuje i weryfikuje wniosek. Przyjęcie wniosku nie oznacza przyznania dofinansowania.</text:p>
        </text:list-item>
        <text:list-item>
          <text:p text:style-name="P40">W<text:s/>przypadku gdy w zakres zadania wchodzą prace rozbiórkowe (związane z zdjęciem pokrycia dachowego, zawierającego azbest) właściciel nieruchomości bądź osoba do tego uprawniona na podstawie odrębnych przepisów musi zgłosić<text:s/>zakres tych prac do Wydziału Architektury Starostwa Powiatowego w Zduńskiej Woli. Dostarczenie kserokopii zgłoszenia jest warunkiem koniecznym do ubiegania się o wsparcie. Wnioskodawca ma obowiązek przestrzegania przepisów.</text:p>
        </text:list-item>
        <text:list-item>
          <text:p text:style-name="P41">Po analizie poprawności złożonych dokumentów i zakresu prac wskazanych we wniosku, upoważniony pracownik Urzędu Gminy i Miasta Szadek informuje osobę wnioskującą i ustala termin przeprowadzenia prac związanych z usunięciem i unieszkodliwieniem wyrobów zawierających azbest.</text:p>
        </text:list-item>
        <text:list-item>
          <text:p text:style-name="P42">Liczba<text:s/>wniosków przyjętych do realizacji w 2018 r. jest ograniczona i nie może być większa niż kwota środków przyznanych na ten cel przez WFOŚiGW w Łodzi oraz budżet Gminy i Miasta Szadek.</text:p>
        </text:list-item>
      </text:list>
      <text:p text:style-name="P43"><text:span text:style-name="T44"><text:tab/>§ 6<text:s/></text:span><text:span text:style-name="T45">Regulamin ma zastosowanie wyłącznie w przypadku uzyskania przez Gminę</text:span><text:span text:style-name="T46"><text:s/>i Miasto Szadek dofinansowania <text:s/>ze środków WFOŚiGW w Łodzi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</text:list-level-style-number>
      <text:list-level-style-number text:level="2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3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4" style:num-suffix="." style:num-format="1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5" style:num-suffix="." style:num-format="1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  <text:list-level-style-number text:level="6" style:num-suffix="." style:num-format="1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7" style:num-suffix="." style:num-format="1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</text:list-level-style-number>
      <text:list-level-style-number text:level="8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9" style:num-suffix="." style:num-format="1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am Kaczmarek</meta:initial-creator>
    <dc:creator>Urząd Gminy i Miasta Szadek</dc:creator>
    <meta:creation-date>2018-04-13T09:38:00Z</meta:creation-date>
    <dc:date>2018-05-07T09:21:00Z</dc:date>
    <meta:print-date>2017-04-26T10:39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0" meta:character-count="3287" meta:row-count="23" meta:non-whitespace-character-count="2823"/>
  </office:meta>
</office:document-meta>
</file>