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paragraph-properties fo:text-align="justify"/>
      <style:text-properties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Uchwała Nr VII/47/2019</text:p>
      <text:p text:style-name="P3">Rady Gminy i Miasta Szadek<text:s/></text:p>
      <text:p text:style-name="P4">z dnia 8 maja 2019 roku</text:p>
      <text:p text:style-name="P5"/>
      <text:p text:style-name="P6">w sprawie przeznaczenia do sprzedaży działki nr 144/2<text:s/>położonej w obrębie ewidencyjnym Choszczewo</text:p>
      <text:p text:style-name="P7"/>
      <text:p text:style-name="P8"><text:s text:c="7"/>Na podstawie art. 18 ust.2 pkt. 9 lit.a ustawy z dnia 8 marca 1990 roku o samorządzie gminnym (Dz.U. z 2019<text:s/>r. poz.<text:s/>506) oraz art.13 ust.1<text:s/>ustawy z dnia 21 sierpnia 1997 roku o gospodarce nieruchomościami (Dz.U.<text:s/>z 2018<text:s/>r., poz.2204, 2348, z 2019 r. poz. 270, 492) <text:s/>Rada Gminy i Miasta Szadek uchwala co następuje:</text:p>
      <text:p text:style-name="P9"/>
      <text:p text:style-name="P10"><text:span text:style-name="T11"><text:s text:c="5"/></text:span><text:span text:style-name="T12">§</text:span><text:span text:style-name="T13"><text:s/></text:span><text:span text:style-name="T14">1.</text:span><text:s/>Wyraża się zgodę na sprzedaż<text:s/>działki nr 144/2, o powierzchni 0,11ha położonej w obrębie ewid. Choszczewo, 98-240 Szadek, dla której Sąd Rejonowy w Zduńskiej Woli prowadzi księgę wieczystą<text:s/>KW 23143, stanowiącej własność Gminy i Miasta Szadek (AN 5979/99).<text:line-break/><text:span text:style-name="T15"><text:s text:c="4"/></text:span><text:span text:style-name="T16">§</text:span><text:span text:style-name="T17"><text:s/>2</text:span>.Wykonanie uchwały powierza się Burmistrzowi Gminy i Miasta Szadek.</text:p>
      <text:p text:style-name="P18"><text:span text:style-name="T19"><text:s text:c="4"/></text:span><text:span text:style-name="T20">§</text:span><text:span text:style-name="T21"><text:s/>3</text:span><text:span text:style-name="T22">.<text:s/></text:span>Uchwała wchodzi w życie z dniem podjęcia.</text:p>
      <text:p text:style-name="P23"/>
      <text:p text:style-name="P24">Przewodnicząca Rady<text:s/></text:p>
      <text:p text:style-name="P25">Janina Ogiń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iszewska Edyta</meta:initial-creator>
    <dc:creator>Urząd Gminy i Miasta Szadek</dc:creator>
    <meta:creation-date>2019-05-09T08:11:00Z</meta:creation-date>
    <dc:date>2019-05-09T08:11:00Z</dc:date>
    <meta:print-date>2019-04-03T13:4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37" meta:row-count="6" meta:non-whitespace-character-count="804"/>
  </office:meta>
</office:document-meta>
</file>