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end" fo:line-height="115%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Uchwała Nr VIII/71/2019</text:p>
      <text:p text:style-name="P3">Rady gminy i Miasta Szadek</text:p>
      <text:p text:style-name="P4">z dnia 26 czerwca 2019 roku</text:p>
      <text:p text:style-name="P5"/>
      <text:p text:style-name="P6"><text:span text:style-name="T7">w sprawie nadania nazwy ulic będących drogami wewnętrznymi, położonymi w obrębie Tarnówka</text:span><text:line-break/><text:line-break/></text:p>
      <text:p text:style-name="P8"><text:span text:style-name="T9"><text:s text:c="7"/>Na podstawie art. 18 ust.2 pkt. 13 ustawy z dnia 8 marca 1990 roku o samorządzie gminnym (Dz. U. z 2019 r., poz. 506) oraz art. 8 ust. 1a ustawy z dnia 21 marca 1985 r. o drogach publicznych (Dz. U. z 2018 r. poz. 2068) Rada Gminy i Miasta Szadek, u</text:span><text:span text:style-name="T10">chwala co następuje:</text:span></text:p>
      <text:p text:style-name="P11"><text:span text:style-name="T12"><text:s text:c="6"/>§ 1.<text:s/></text:span><text:span text:style-name="T13">Nadaje się nazwę:</text:span></text:p>
      <text:p text:style-name="P14"><text:span text:style-name="T15">1)<text:s/></text:span><text:span text:style-name="T16">ulica Kolonia C</text:span><text:span text:style-name="T17">- drodze wewnętrznej stanowiącej działkę ewidencyjną nr 309</text:span><text:span text:style-name="T18"><text:s/>położoną w obrębie geodezyjnym<text:s/></text:span><text:span text:style-name="T19">Tarnówka, stanowiącą własność Gminy i Miasta Szadek, KW 28271, <text:s text:c="22"/>zgodnie z de</text:span><text:span text:style-name="T20">cyzją: SP. VII.7723/U/2/3/06;</text:span></text:p>
      <text:p text:style-name="P21"><text:span text:style-name="T22">2)<text:s/></text:span><text:span text:style-name="T23">ulica Kolonia A</text:span><text:span text:style-name="T24"><text:s/>- drodze wewnętrznej stanowiącej działkę ewidencyjną nr 310/1 <text:s/>położoną w obrębie geodezyjnym Tarnówka, stanowiącą własność Gminy i Miasta Szadek, KW 28271, zgodnie z decyzją: SP. VII.7723/U/2/3/06, (od dzia</text:span><text:span text:style-name="T25">łki 271 do działki 27), oraz drodze wewnętrznej stanowiącej działkę ewidencyjną nr 56/4 <text:s/>położoną w obrębie geodezyjnym Tarnówka, stanowiącą własność Gminy i Miasta Szadek, zgodnie z decyzją: <text:s/>SP. VII.7723/D/2350/05-06 SD (od działki 267/2 do działki 42/4)</text:span><text:span text:style-name="T26">;</text:span></text:p>
      <text:p text:style-name="P27"><text:span text:style-name="T28">3)</text:span><text:span text:style-name="T29"><text:s/>ulica Kolonia D</text:span><text:span text:style-name="T30"><text:s/>- drodze wewnętrznej stanowiącej działkę ewidencyjną nr 57 położoną <text:s text:c="21"/>w obrębie geodezyjnym Tarnówka, stanowiącą własność Gminy i Miasta Szadek, KW 28271, zgodnie z decyzją: <text:s/>SP. VII.7723/U/2/3/06.</text:span></text:p>
      <text:p text:style-name="P31"><text:span text:style-name="T32"><text:s text:c="6"/>§ 2.<text:s/></text:span><text:span text:style-name="T33">Położen</text:span><text:span text:style-name="T34">ie ulic wykazano na załączniku graficznym nr.1 stanowiącym integralną część niniejszej uchwały.</text:span><text:span text:style-name="T35"><text:s/></text:span><text:line-break/><text:bookmark-start text:name="__DdeLink__130_1107217423"/><text:span text:style-name="T36"><text:s text:c="5"/>§ 3</text:span><text:bookmark-end text:name="__DdeLink__130_1107217423"/><text:span text:style-name="T37">.<text:s/></text:span><text:span text:style-name="T38">Wykonanie uchwały powierza się Burmistrzowi Gminy i Miasta Szadek.</text:span></text:p>
      <text:p text:style-name="P39"><text:span text:style-name="T40"><text:s text:c="5"/>§ 4.<text:s/></text:span><text:span text:style-name="T41">Uchwała wchodzi w życie po upływie 14 dni od dnia ogłoszenia w Dzienniku</text:span><text:span text:style-name="T42"><text:s/>Urzędowym Województwa Łódzkiego.</text:span></text:p>
      <text:p text:style-name="P43"/>
      <text:p text:style-name="P44">Przewodnicząca Rady<text:s/></text:p>
      <text:p text:style-name="P45"/>
      <text:p text:style-name="P46"><text:span text:style-name="T47">Janina Ogiń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09-04-16T11:32:00Z</meta:creation-date>
    <dc:date>2019-06-28T06:58:00Z</dc:date>
    <meta:print-date>2019-06-28T06:58:00Z</meta:print-date>
    <meta:template xlink:href="Normal" xlink:type="simple"/>
    <meta:editing-cycles>13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0" meta:row-count="12" meta:non-whitespace-character-count="1537"/>
  </office:meta>
</office:document-meta>
</file>