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top="0.1187in" fo:margin-bottom="0.1187in" fo:line-height="150%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top="0.1187in" fo:margin-bottom="0.1187in" fo:line-height="150%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top="0.1187in" fo:margin-bottom="0.1187in" fo:line-height="15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1187in" fo:margin-bottom="0.1187in" fo:line-height="15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end" fo:margin-top="0.1187in" fo:margin-bottom="0.1187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end" fo:margin-top="0.1187in" fo:margin-bottom="0.1187in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chwała Nr VIII/57/2019</text:p>
      <text:p text:style-name="P2">Rady Gminy i Miasta Szadek</text:p>
      <text:p text:style-name="P3">z dnia 26 czerwca 2019 roku</text:p>
      <text:p text:style-name="P4"/>
      <text:p text:style-name="P5"/>
      <text:p text:style-name="P6">w sprawie określenia wysokości opłat za korzystanie z wychowania przedszkolnego uczniów objętych<text:s/>wychowaniem przedszkolnym do końca roku szkolnego w roku kalendarzowym, w którym kończą 6 lat<text:s/></text:p>
      <text:p text:style-name="P7"><text:span text:style-name="T8">w prowadzonych przez Gminę i Miasto Szadek publicznym przedszkolu i oddziałach przedszkolnych <text:s text:c="22"/>w publicznej szkole podstawowej</text:span></text:p>
      <text:p text:style-name="P9"/>
      <text:p text:style-name="P10"><text:span text:style-name="T11"><text:s text:c="6"/></text:span><text:span text:style-name="T12"><text:s/>Na po</text:span><text:span text:style-name="T13">dstawie art. 18 ust.2 pkt 15 i art. 40 ust. 1 ustawy z dnia 8 marca 1990 r. o samorządzie gminnym (Dz. U. z 2019 r. poz. 506), art. 13 ust. 1 pkt 2 ustawy z dnia 14 grudnia 2016 r. Prawo oświatowe (Dz. U. z 2018 r. poz. 996, 1000, 1290,1669, 2245; z 2019 r</text:span><text:span text:style-name="T14">. poz. 534, 730, 761) oraz art. 52 ust. 1 i 3 ustawy z dnia 27 października 2017 r. o finansowaniu zadań oświatowych (Dz. U. z 2017 r. poz. 2203; z 2018 r. poz.2245) uchwala co następuje:</text:span></text:p>
      <text:p text:style-name="P15"><text:span text:style-name="T16"><text:s text:c="5"/></text:span><text:span text:style-name="T17">§ 1.<text:s/></text:span><text:span text:style-name="T18">Ustala się</text:span><text:span text:style-name="T19"><text:s/></text:span><text:span text:style-name="T20">czas bezpłatnego nauczania, wychowania i opieki</text:span><text:span text:style-name="T21"><text:s/>w publicznym przedszkolu i oddziałach przedszkolnych w publicznej szkole podstawowej prowadzonych przez Gminę i Miasto Szadek <text:s/>w wymiarze 5 godzin zajęć dziennie.</text:span></text:p>
      <text:p text:style-name="P22"><text:span text:style-name="T23"><text:s text:c="5"/></text:span><text:span text:style-name="T24">§ 2.<text:s/></text:span><text:span text:style-name="T25">1. Za</text:span><text:span text:style-name="T26"><text:s/></text:span><text:span text:style-name="T27">każdą rozpoczętą godzinę faktycznego pobytu ucznia w przedszkolu, w czasie p</text:span><text:span text:style-name="T28">rzekraczającym wymiar zajęć, o którym mowa w § 1, dla uczniów objętych wychowaniem przedszkolnym do końca roku szkolnego w roku kalendarzowym, w którym <text:s/>kończą 6 lat, określa się opłatę w wysokości <text:s text:c="14"/>1 zł.</text:span></text:p>
      <text:p text:style-name="P29">2. Wysokość opłaty, o której mowa w ust. 1 podlega waloryzacji na zasadach określonych w ustawie <text:s text:c="25"/>o finansowaniu zadań oświatowych.</text:p>
      <text:p text:style-name="P30">3. Opłata, o której mowa w ust. 1 nie obejmuje kosztów wyżywienia.</text:p>
      <text:p text:style-name="P31">4. Miesięczna wysokość opłaty za korzystanie z wychowania przedszkolnego ucznia jest iloczynem stawki godzinowej, o której mowa w ust. 1 oraz liczby godzin korzystania przez ucznia z wychowania przedszkolnego przekraczających wymiar, o którym mowa w § 1.</text:p>
      <text:p text:style-name="P32"><text:span text:style-name="T33"><text:s text:c="6"/></text:span><text:span text:style-name="T34">§ 3.<text:s/></text:span><text:span text:style-name="T35">Traci moc uchwała Nr XLV/312/2014 Rady Gminy i Miasta Szadek<text:s/></text:span><text:span text:style-name="T36">z dnia 18 czerwca 2014 r. <text:s text:c="26"/>w sprawie określenia wysokości opłat za korzystanie z wychowania przedszkolnego w prowadzonych przez Gminę i Miasto Szadek publicznym przedszkolu i oddziałach przedszkolnych (Dziennik Urzędowy Województwa</text:span><text:span text:style-name="T37"><text:s/>Łódzkiego z 2014 r. poz. 2851).</text:span></text:p>
      <text:p text:style-name="P38"><text:span text:style-name="T39"><text:s text:c="5"/></text:span><text:span text:style-name="T40">§ 4.<text:s/></text:span><text:span text:style-name="T41">Wykonanie uchwały powierza się Burmistrzowi Gminy i Miasta Szadek.</text:span></text:p>
      <text:p text:style-name="P42"><text:span text:style-name="T43"><text:s text:c="5"/></text:span><text:span text:style-name="T44">§ 5. <text:s/></text:span><text:span text:style-name="T45">Uchwała wchodzi w życie po upływie 14 dni od dnia ogłoszenia w Dzienniku Urzędowym Województwa Łódzkiego z mocą obowiązującą od 1<text:s/></text:span><text:span text:style-name="T46">września 2019 roku.<text:s/></text:span></text:p>
      <text:p text:style-name="P47">Przewodnicząca Rady<text:s/></text:p>
      <text:p text:style-name="P48"><text:span text:style-name="T49">Janina Og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05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17-10-20T23:40:00Z</meta:creation-date>
    <dc:date>2019-06-27T07:58:00Z</dc:date>
    <meta:print-date>2019-06-27T07:57:00Z</meta:print-date>
    <meta:template xlink:href="Normal" xlink:type="simple"/>
    <meta:editing-cycles>14</meta:editing-cycles>
    <meta:editing-duration>PT8760S</meta:editing-duration>
    <meta:document-statistic meta:page-count="1" meta:paragraph-count="5" meta:word-count="362" meta:character-count="2529" meta:row-count="18" meta:non-whitespace-character-count="2172"/>
  </office:meta>
</office:document-meta>
</file>