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style:font-weight-complex="bold"/>
    </style:style>
    <style:style style:name="P5" style:parent-style-name="Standard" style:family="paragraph">
      <style:paragraph-properties fo:text-align="center"/>
      <style:text-properties style:font-weight-complex="bold"/>
    </style:style>
    <style:style style:name="P6" style:parent-style-name="Standard" style:family="paragraph">
      <style:paragraph-properties fo:text-align="justify" fo:line-height="150%"/>
      <style:text-properties style:font-weight-complex="bold"/>
    </style:style>
    <style:style style:name="P7" style:parent-style-name="Standard" style:family="paragraph">
      <style:paragraph-properties fo:text-align="justify" fo:line-height="150%"/>
      <style:text-properties style:font-weight-complex="bold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end" fo:line-height="150%"/>
      <style:text-properties style:font-weight-complex="bold"/>
    </style:style>
    <style:style style:name="P16" style:parent-style-name="Standard" style:family="paragraph">
      <style:paragraph-properties fo:text-align="end" fo:line-height="150%"/>
      <style:text-properties style:font-weight-complex="bold"/>
    </style:style>
    <style:style style:name="P17" style:parent-style-name="Standard" style:family="paragraph">
      <style:paragraph-properties fo:text-align="end" fo:line-height="150%"/>
      <style:text-properties style:font-weight-complex="bold"/>
    </style:style>
    <style:style style:name="P18" style:parent-style-name="Standard" style:family="paragraph">
      <style:paragraph-properties fo:text-align="end" fo:line-height="150%"/>
    </style:style>
    <style:style style:name="T19" style:parent-style-name="Domyślnaczcionkaakapitu" style:family="text">
      <style:text-properties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/text:p>
      <text:p text:style-name="P2">Uchwała Nr VIII/72/2019<text:s/></text:p>
      <text:p text:style-name="P3">Rady Gminy i Miasta Szadek<text:s/></text:p>
      <text:p text:style-name="P4">z dnia 26 czerwca 2019 roku</text:p>
      <text:p text:style-name="P5"/>
      <text:p text:style-name="P6">w sprawie przeznaczenia do sprzedaży działki nr 115 położonej w obrębie 2 Szadek Miasto</text:p>
      <text:p text:style-name="P7">98-240 Szadek</text:p>
      <text:p text:style-name="Standard"/>
      <text:p text:style-name="P8"><text:s text:c="6"/>Na podstawie art. 18 ust.2 pkt. 9 lit.a ustawy z dnia 8 marca 1990 roku o samorządzie gminnym (Dz.U. z 2019 r. poz. 506) oraz art. 13 ust.1 ustawy z dnia 21 sierpnia 1997 roku o gospodarce nieruchomościami <text:s/>(Dz. U. z 2018 r., <text:s/>poz. 2204, 2348; z 2019 r. poz. 270, 492, 801) Rada Gminy<text:s text:c="17"/><text:s/>i Miasta Szadek, uchwala co następuje:</text:p>
      <text:p text:style-name="P9"/>
      <text:p text:style-name="P10"><text:span text:style-name="T11"><text:s text:c="5"/>§ 1.</text:span><text:s/>Wyraża się zgodę na sprzedaż działki nr 115, położonej w obrębie 2 Szadek Miasto, dla której Sąd Rejonowy w Zduńskiej Woli prowadzi księgę wieczystą SR1Z/00029104/7, stanowiącej własność Gminy i Miasta Szadek.</text:p>
      <text:p text:style-name="P12"><text:span text:style-name="T13"><text:s text:c="4"/>§ 2.<text:s/></text:span>Wykonanie uchwały powierza się Burmistrzowi Gminy i Miasta Szadek.<text:line-break/><text:span text:style-name="T14"><text:s text:c="4"/>§ 3</text:span>.Uchwała wchodzi w życie z dniem podjęcia.</text:p>
      <text:p text:style-name="P15"/>
      <text:p text:style-name="P16"/>
      <text:p text:style-name="P17">Przewodnicząca rady<text:s/></text:p>
      <text:p text:style-name="P18"><text:span text:style-name="T19">Janina Ogińska</text:span><text:span text:style-name="T20"><text:line-break/></text:span><text:span text:style-name="T21"><text:line-break/></text:span><text:span text:style-name="T22"><text:line-break/></text:span><text:span text:style-name="T23"><text:line-break/>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Gminy i Miasta Szadek</dc:creator>
    <meta:creation-date>2009-04-16T11:32:00Z</meta:creation-date>
    <dc:date>2019-06-28T07:27:00Z</dc:date>
    <meta:print-date>2019-06-28T07:27:00Z</meta:print-date>
    <meta:template xlink:href="Normal" xlink:type="simple"/>
    <meta:editing-cycles>19</meta:editing-cycles>
    <meta:editing-duration>PT77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3" meta:character-count="934" meta:row-count="6" meta:non-whitespace-character-count="802"/>
  </office:meta>
</office:document-meta>
</file>