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-asian="Times New Roman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-asian="Times New Roman" fo:font-size="8pt" style:font-size-asian="8pt" style:font-size-complex="8pt"/>
    </style:style>
    <style:style style:name="T57" style:parent-style-name="Domyślnaczcionkaakapitu" style:family="text">
      <style:text-properties style:font-name-asian="Times New Roman"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center" fo:line-height="150%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8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1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2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3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4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5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6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Uchwała Nr XIV/109/2019</text:span></text:p>
      <text:p text:style-name="P3">Rady Gminy i Miasta Szadek</text:p>
      <text:p text:style-name="P4">z dnia 27 listopada 2019 roku<text:s/></text:p>
      <text:p text:style-name="P5"/>
      <text:p text:style-name="P6">w sprawie przyjęcia Programu współpracy Gminy i<text:s/>Miasta Szadek z organizacjami pozarządowymi oraz podmiotami, o których mowa w art. 3 ust. 3 ustawy z dnia 24 kwietnia 2003 roku o działalności pożytku publicznego i o wolontariacie na 2020 rok</text:p>
      <text:p text:style-name="P7"/>
      <text:p text:style-name="P8"><text:s text:c="8"/>Na podstawie art. 18 ust. 2 pkt 15 ustawy z dnia 8 marca 1990 roku o samorządzie gminnym (Dz. U. z 2019 r. poz. 506, 1309, 1696, 1815) oraz art. 5a ust. 1 i ust. 4 ustawy z dnia 24 kwietnia 2003 roku o działalności pożytku publicznego i o wolontariacie (Dz. U. z 2019 r. poz. 688, 1570) Rada Gminy i Miasta Szadek uchwala, co następuje:</text:p>
      <text:p text:style-name="P9"/>
      <text:p text:style-name="P10"><text:s text:c="7"/>§ 1. Przyjmuje się Program Współpracy Gminy i Miasta Szadek z organizacjami pozarządowymi oraz podmiotami, o których mowa w art. 3 ust. 3 ustawy z dnia 24 kwietnia 2003 roku o działalności pożytku publicznego i o wolontariacie na 2020 rok w brzmieniu określonym w załączniku do niniejszej uchwały.</text:p>
      <text:p text:style-name="P11"><text:s text:c="6"/>§ 2. Wykonanie uchwały powierza się Burmistrzowi Gminy i Miasta Szadek.</text:p>
      <text:p text:style-name="P12"><text:s text:c="6"/>§ 3. Uchwała wchodzi w życie z dniem podjęcia.</text:p>
      <text:p text:style-name="P13"/>
      <text:p text:style-name="P14"/>
      <text:p text:style-name="P15"><text:span text:style-name="T16"><text:s text:c="45"/></text:span><text:span text:style-name="T17"><text:s text:c="65"/></text:span><text:span text:style-name="T18">Przewodnicząca Rady<text:s/></text:span></text:p>
      <text:p text:style-name="P19"/>
      <text:p text:style-name="P20">Janina Ogińska</text:p>
      <text:p text:style-name="P21"/>
      <text:p text:style-name="P22"><text:s text:c="115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110"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118"/></text:p>
      <text:p text:style-name="P48"><text:span text:style-name="T49">Załącznik do Uchwały</text:span><text:span text:style-name="T50"><text:s/>Nr<text:s/></text:span><text:span text:style-name="T51">XIV/109/2019</text:span></text:p>
      <text:p text:style-name="P52"><text:span text:style-name="T53"><text:s text:c="129"/></text:span><text:span text:style-name="T54">Rady Gminy i Miasta Szadek</text:span></text:p>
      <text:p text:style-name="P55"><text:span text:style-name="T56"><text:s text:c="59"/></text:span><text:span text:style-name="T57"><text:s text:c="69"/></text:span><text:span text:style-name="T58">z dnia<text:s/></text:span><text:span text:style-name="T59">27.11.2019 r.</text:span></text:p>
      <text:p text:style-name="P60"/>
      <text:p text:style-name="P61">Program współpracy Gminy i Miasta Szadek z organizacjami pozarządowymi oraz z podmiotami, o których mowa w art. 3 ust. 3 ustawy z dnia 24<text:s/>kwietnia 2003 roku o działalności pożytku publicznego i o wolontariacie na 2020 rok.</text:p>
      <text:p text:style-name="P62"/>
      <text:p text:style-name="P63">§ 1.</text:p>
      <text:p text:style-name="P64">Postanowienia ogólne</text:p>
      <text:p text:style-name="P65">1. Program określa:</text:p>
      <text:p text:style-name="P66">1) cel główny i cele szczegółowe programu;</text:p>
      <text:p text:style-name="P67">2) zasady współpracy;</text:p>
      <text:p text:style-name="P68">3) zakres przedmiotowy;</text:p>
      <text:p text:style-name="P69">4) formy współpracy;</text:p>
      <text:p text:style-name="P70">5)<text:s/>priorytetowe zadania publiczne;</text:p>
      <text:p text:style-name="P71">6) okres realizacji programu;</text:p>
      <text:p text:style-name="P72">7) sposób realizacji programu;</text:p>
      <text:p text:style-name="P73">8) wysokość środków przeznaczonych na realizację programu;</text:p>
      <text:p text:style-name="P74">9) sposób oceny realizacji programu;</text:p>
      <text:p text:style-name="P75">10) informację o sposobie tworzenia programu oraz przebiegu konsultacji;</text:p>
      <text:p text:style-name="P76">11) tryb powoływania oraz<text:s/>zasady działania komisji konkursowych do opiniowania ofert w<text:s/>otwartych konkursach ofert.</text:p>
      <text:p text:style-name="P77">2. Ilekroć w uchwale jest mowa o:</text:p>
      <text:p text:style-name="P78"><text:span text:style-name="T79">1)<text:s/></text:span><text:span text:style-name="T80">ustawie</text:span><text:span text:style-name="T81"><text:s/>– rozumie się przez to ustawę z dnia 24 kwietnia 2003 roku o działalności pożytku</text:span><text:span text:style-name="T82"><text:s/></text:span><text:span text:style-name="T83">publiczn</text:span><text:span text:style-name="T84">ego i o wolontariacie <text:s/>(Dz. U. z 20</text:span><text:span text:style-name="T85">19r. poz. 506, 1309, 1696, 1815</text:span><text:span text:style-name="T86">);</text:span></text:p>
      <text:p text:style-name="P87"><text:span text:style-name="T88">2)<text:s/></text:span><text:span text:style-name="T89">programie</text:span><text:span text:style-name="T90"><text:s/>– rozumie się przez to Program współpracy Gminy i Miasta Szadek z organizacjami</text:span><text:span text:style-name="T91"><text:s text:c="4"/></text:span><text:span text:style-name="T92">pozarządowymi oraz podmiotami, o których mowa w art. 3 ust. 3 ustawy z dnia 24 kwietnia 20</text:span><text:span text:style-name="T93">03</text:span><text:span text:style-name="T94"><text:s/></text:span><text:span text:style-name="T95">roku<text:s/></text:span><text:span text:style-name="T96"><text:s text:c="28"/></text:span><text:span text:style-name="T97">o działalności pożytku publicznego i o wolontariacie <text:s/>na 2020</text:span><text:span text:style-name="T98"><text:s/></text:span><text:span text:style-name="T99">rok;</text:span></text:p>
      <text:p text:style-name="P100"><text:span text:style-name="T101">3)<text:s/></text:span><text:span text:style-name="T102">organizacjach</text:span><text:span text:style-name="T103"><text:s/>– rozumie się przez to organizacje pozarządowe oraz podmioty wymienione w art.</text:span><text:span text:style-name="T104"><text:s/></text:span><text:span text:style-name="T105">3 ust. 3 ustawy, prowadzące działalność pożytku publicznego na terenie Gminy;</text:span></text:p>
      <text:p text:style-name="P106"><text:span text:style-name="T107">4)</text:span><text:span text:style-name="T108"><text:s/>konk</text:span><text:span text:style-name="T109">ursie</text:span><text:span text:style-name="T110"><text:s/>– rozumie się przez to otwarty konkurs ofert, o którym mowa w art. 11 ust. 2 i art. 13</text:span><text:span text:style-name="T111"><text:s/></text:span><text:span text:style-name="T112">ustawy;</text:span></text:p>
      <text:p text:style-name="P113"><text:span text:style-name="T114">5)<text:s/></text:span><text:span text:style-name="T115">dotacji</text:span><text:span text:style-name="T116"><text:s/>– rozumie się przez to dotacje w rozumieniu art. 127 ust. 1 pkt 1 lit „e” oraz art. 221 ustawy z dnia 27 sierpnia 2009 roku o finansach publiczn</text:span><text:span text:style-name="T117">ych ( Dz. U. z 2019r. poz. 869);</text:span></text:p>
      <text:p text:style-name="P118"><text:span text:style-name="T119">6)<text:s/></text:span><text:span text:style-name="T120">BIP</text:span><text:span text:style-name="T121"><text:s/>– rozumie się przez to Biuletyn Informacji Publicznej Gminy i Miasta Szadek znajdujący się pod a</text:span><text:span text:style-name="T122">dresem: www.szadek.biuletyn.net,</text:span></text:p>
      <text:p text:style-name="P123"><text:span text:style-name="T124">7)</text:span><text:span text:style-name="T125"><text:s/>portal konsultacji społecznych</text:span><text:span text:style-name="T126"><text:s/>– rozumie się przez to stronę internetową znajdującą<text:s/></text:span><text:span text:style-name="T127">się pod adresem:</text:span></text:p>
      <text:p text:style-name="P128"><text:span text:style-name="T129"><text:s/></text:span><text:span text:style-name="T130">www.konsultacjeszadek.pl;</text:span></text:p>
      <text:p text:style-name="P131"><text:span text:style-name="T132">8)<text:s/></text:span><text:span text:style-name="T133">komisji konkursowej<text:s/></text:span><text:span text:style-name="T134">– rozumie się przez to komisję konkursową do opiniowania ofert w otwartym</text:span><text:span text:style-name="T135"><text:s text:c="4"/></text:span><text:span text:style-name="T136">konkursie ofert na wspieranie lub powierzanie realizacji zadań publicznych;</text:span></text:p>
      <text:p text:style-name="P137"><text:span text:style-name="T138">9)<text:s/></text:span><text:span text:style-name="T139">Burmistrzu</text:span><text:span text:style-name="T140"><text:s/>– rozumie się<text:s/></text:span><text:span text:style-name="T141">przez to Burmistrza Gminy i Miasta Szadek;</text:span></text:p>
      <text:p text:style-name="P142"><text:span text:style-name="T143">10)<text:s/></text:span><text:span text:style-name="T144">Radzie</text:span><text:span text:style-name="T145"><text:s/>– rozumie się przez to Radę Gminy i Miasta Szadek;</text:span></text:p>
      <text:p text:style-name="P146"><text:span text:style-name="T147">11)<text:s/></text:span><text:span text:style-name="T148">Gminie</text:span><text:span text:style-name="T149"><text:s/>– rozumie się przez to Gminę i Miasto Szadek;</text:span></text:p>
      <text:p text:style-name="P150"><text:span text:style-name="T151">12)<text:s/></text:span><text:span text:style-name="T152">urzędzie</text:span><text:span text:style-name="T153"><text:s/>– rozumie się przez to Urząd Gminy i Miasta w Szadku;</text:span></text:p>
      <text:p text:style-name="P154">3. Organizacje pozarządowe<text:s/>poprzez swoją działalność tworzą<text:s/>warunki do udziału obywateli w<text:s/>życiu społeczności lokalnej, integrują ją, aktywizują wspomagając działania samorządu w realizacji zadań publicznych. Dla ustalenia w drodze partnerstwa i suwerenności zasad tej współpracy Rada ustanawia program.</text:p>
      <text:p text:style-name="P155">§ 2.</text:p>
      <text:p text:style-name="P156">Cele współpracy</text:p>
      <text:p text:style-name="P157">1. Celem głównym programu jest skuteczne działanie na rzecz poprawy jakości życia mieszkańców poprzez budowanie i rozwijanie współpracy samorządu gminnego z organizacjami. Partnerstwo samorządu gminnego i organizacji ma przyczynić się w szczególności dla podnoszenia efektywności działań podejmowanych w zakresie zlecania realizacji zadań publicznych oraz wspólnego określania zasad, obszarów, kierunków i form wzajemnej współpracy, a także poprzez udział zainteresowanych podmiotów przy tworzeniu programu współpracy.</text:p>
      <text:p text:style-name="P158">2. Celami szczegółowymi programu są:</text:p>
      <text:p text:style-name="P159"><text:span text:style-name="T160">a) kształtowanie lokalnego społeczeństwa obywatelskiego i wspomaganie rozwoju społeczności</text:span><text:span text:style-name="T161"><text:s/></text:span><text:span text:style-name="T162">lokalnej,</text:span></text:p>
      <text:p text:style-name="P163">b) podnoszenie skuteczności i efektywności działań w sferze zadań publicznych,</text:p>
      <text:p text:style-name="P164"><text:span text:style-name="T165">c) wzmocnienie pozycji organizacji i zapewnienie im równych z innymi podmiotami szans w</text:span><text:span text:style-name="T166"><text:s/></text:span><text:span text:style-name="T167">realizacji zadań publicznych poprzez wspieranie oraz powierzanie zadań z jednoczesnym</text:span><text:span text:style-name="T168"><text:s/></text:span><text:span text:style-name="T169">zapewnieniem środków<text:s/></text:span><text:span text:style-name="T170">na realizację zadań,</text:span></text:p>
      <text:p text:style-name="P171">d) realizacja zadań publicznych wymienionych w ustawie,</text:p>
      <text:p text:style-name="P172">e) tworzenie warunków do wzmacniania istniejących organizacji pozarządowych, powstawania nowych organizacji.</text:p>
      <text:p text:style-name="P173">§ 3.</text:p>
      <text:p text:style-name="P174">Zasady współpracy</text:p>
      <text:p text:style-name="P175">1. Współpraca Gminy z organizacjami odbywa się na zasadach:</text:p>
      <text:p text:style-name="P176"><text:span text:style-name="T177">1) partnerstwa: Gmina traktuje organi</text:span><text:span text:style-name="T178">zacje jako równoprawnych partnerów w definiowaniu problemów <text:s/>społecznych, określaniu sposobów ich rozwiązywania oraz realizacji zadań publicznych, sugerowaniu <text:s/>zadań i aktywnego uczestnictwa w realizacji form</text:span><text:span text:style-name="T179"><text:s/></text:span><text:span text:style-name="T180">wynikających ze współpracy;</text:span></text:p>
      <text:p text:style-name="P181">2) pomocniczości: Gmina powierzać będzie realizację swoich zadań publicznych organizacjom, a te <text:s text:c="3"/>zagwarantują, że wykonają je w sposób profesjonalny, efektywny oraz terminowy;</text:p>
      <text:p text:style-name="P182"><text:span text:style-name="T183">3)<text:s/></text:span><text:span text:style-name="T184">suwerenności stron:</text:span><text:span text:style-name="T185"><text:s/>co oznacza, że stosunki między<text:s/></text:span><text:span text:style-name="T186">Gminą a organizacjami kształtowane będą<text:s/></text:span><text:span text:style-name="T187"><text:s text:c="32"/></text:span><text:span text:style-name="T188">z</text:span><text:span text:style-name="T189"><text:s/></text:span><text:span text:style-name="T190"><text:s/></text:span><text:span text:style-name="T191">poszanowaniem wzajemnej autonomii i niezależności w swojej działalności statutowej;</text:span></text:p>
      <text:p text:style-name="P192"><text:span text:style-name="T193">4) efektywności: Gmina będzie dokonywała wyboru najbardziej efektywnego sposobu realizacji zadań publicznych przez organizacje, oczekując od organizacji sporządzania ofer</text:span><text:span text:style-name="T194">t zgodnie z wymaganiami przedstawionymi w specyfikacji zadania, rzetelnej realizacji powierzonych zadań,</text:span><text:span text:style-name="T195"><text:s/></text:span><text:span text:style-name="T196">wywiązywania się z obowiązków rozliczenia finansowego i sprawozdawczości;</text:span></text:p>
      <text:p text:style-name="P197"><text:span text:style-name="T198">5) uczciwej konkurencji: Gmina będzie równorzędnie traktowała organizacje prz</text:span><text:span text:style-name="T199">y realizacji zadań</text:span><text:span text:style-name="T200"><text:s text:c="4"/></text:span><text:span text:style-name="T201">publicznych <text:s/>stosując takie same kryteria oceny zgłoszonych ofert konkurujących podmiotów;</text:span></text:p>
      <text:p text:style-name="P202"><text:span text:style-name="T203">6) jawności: Gmina będzie dążyła do tego, aby wszelkie możliwości współpracy z organizacjami</text:span><text:span text:style-name="T204"><text:s/></text:span><text:span text:style-name="T205">były <text:s text:c="3"/>powszechnie wiadome, dostępne, jasne i zro</text:span><text:span text:style-name="T206">zumiałe w zakresie stosowanych procedur i kryteriów podejmowania decyzji jak również w obszarze zamiarów, celów i środków</text:span><text:span text:style-name="T207"><text:s/></text:span><text:span text:style-name="T208">przeznaczonych na realizację zadań publicznych;</text:span></text:p>
      <text:p text:style-name="P209">7) legalności: wszelkie działania organów Gminy oraz podmiotów programu odbywają się w<text:s/>granicach i na</text:p>
      <text:p text:style-name="P210"><text:s/>podstawie przepisów prawa.</text:p>
      <text:p text:style-name="P211"/>
      <text:p text:style-name="P212"><text:span text:style-name="T213">§ 4.</text:span></text:p>
      <text:p text:style-name="P214">Zakres przedmiotowy</text:p>
      <text:p text:style-name="P215">Przedmiot współpracy Gminy z organizacjami obejmuje sferę zadań publicznych, określoną w art. 4 ust. 1 ustawy w zakresie należącym do zadań własnych Gminy.</text:p>
      <text:p text:style-name="P216">§ 5.</text:p>
      <text:p text:style-name="P217">Formy współpracy</text:p>
      <text:p text:style-name="P218">1.<text:s/>Współpraca Gminy z organizacjami ma charakter finansowy i pozafinansowy.</text:p>
      <text:p text:style-name="P219">2. Współpraca o charakterze finansowym może odbywać się w formach:</text:p>
      <text:p text:style-name="P220"><text:span text:style-name="T221">a) powierzania wykonania zadania publicznego wraz z udzieleniem dotacji na finansowanie jego</text:span><text:span text:style-name="T222"><text:s/></text:span><text:span text:style-name="T223">realizacji,</text:span></text:p>
      <text:p text:style-name="P224"><text:span text:style-name="T225">b) wspieran</text:span><text:span text:style-name="T226">ia takiego zadania publicznego wraz z udzieleniem dotacji na dofinansowanie jego</text:span><text:span text:style-name="T227"><text:s/></text:span><text:span text:style-name="T228">realizacji.</text:span></text:p>
      <text:p text:style-name="P229">3. Do form współpracy pozafinansowej należy w szczególności:</text:p>
      <text:p text:style-name="P230">a) prowadzenie działalności promocyjnej i informacyjnej, dotyczącej wspólnych działań Gminy i organizacji,</text:p>
      <text:p text:style-name="P231"><text:span text:style-name="T232">b) tworzenie wspólnych zespołów konsultacyjnych współpracujących w diagnozowaniu potrzeb</text:span><text:span text:style-name="T233"><text:s/></text:span><text:span text:style-name="T234">społecznych długoterminowych i tworzeniu rocznych planów działań,</text:span></text:p>
      <text:p text:style-name="P235">c) pomoc merytoryczna dla projektów realizowanych przez organizacje, a przyczyniających się do poprawy życia mieszkańców Gminy,</text:p>
      <text:p text:style-name="P236">d) tworzenia wspólnych projektów,</text:p>
      <text:p text:style-name="P237">e) zbieranie i udostępnianie informacji o projektach i zadaniach realizowanych poprzez organizacje na rzecz</text:p>
      <text:p text:style-name="P238">mieszkańców Gminy,</text:p>
      <text:p text:style-name="P239"><text:span text:style-name="T240">f) zamieszczanie na stronie internetowej Gminy wszelkich in</text:span><text:span text:style-name="T241">formacji związanych ze współpracą Gminy<text:s/></text:span><text:span text:style-name="T242"><text:s text:c="24"/></text:span><text:span text:style-name="T243">z</text:span><text:span text:style-name="T244"><text:s/></text:span><text:span text:style-name="T245">organizacjami i realizacją programu.</text:span></text:p>
      <text:p text:style-name="P246">§ 6.</text:p>
      <text:p text:style-name="P247">Priorytetowe zadania publiczne</text:p>
      <text:p text:style-name="P248">1. Zadaniami priorytetowymi w zakresie współpracy Gminy z organizacjami w 2020 roku są:</text:p>
      <text:p text:style-name="P249">1) upowszechnianie kultury fizycznej i sportu w<text:s/>szczególności poprzez:</text:p>
      <text:p text:style-name="P250">a) upowszechnianie sportu wśród mieszkańców Gminy poprzez prowadzenie zajęć w różnych dyscyplinach</text:p>
      <text:p text:style-name="P251"><text:span text:style-name="T252"><text:s/></text:span><text:span text:style-name="T253">sportu, ze szczególnym uwzględnieniem dzieci i młodzieży,</text:span></text:p>
      <text:p text:style-name="P254">b) organizowanie otwartych imprez sportowych i rekreacyjnych,</text:p>
      <text:p text:style-name="P255">c) prowadzenie rywalizacji sportowej wśród dzieci i młodzieży,</text:p>
      <text:p text:style-name="P256">d) wspieranie sportowych reprezentacji Gminy w imprezach i zawodach sportowych,</text:p>
      <text:p text:style-name="P257">e) propagowanie <text:s/>zdrowego stylu życia i aktywnej formy spędzania wolnego czasu;</text:p>
      <text:p text:style-name="P258"><text:span text:style-name="T259">2) p</text:span><text:span text:style-name="T260">romocja Gminy, w tym osiągnięć jej<text:s/></text:span><text:span text:style-name="T261">mieszkańców;</text:span></text:p>
      <text:p text:style-name="P262">3) kultura i ochrona dziedzictwa narodowego;</text:p>
      <text:p text:style-name="P263"><text:span text:style-name="T264">4)<text:s/></text:span><text:span text:style-name="T265">podtrzymywanie i upowszechnianie tradycji narodowej, pielęgnowanie polskości oraz rozwoju świadomości narodowej, obywatelskiej i kulturowej;</text:span></text:p>
      <text:p text:style-name="P266">5) działalność na rzecz osób <text:s/>niepełnosprawnych;</text:p>
      <text:p text:style-name="P267"><text:span text:style-name="T268">6)<text:s/></text:span><text:span text:style-name="T269">dz</text:span><text:span text:style-name="T270">iałalność na rzecz dzieci i młodzieży, w tym wypoczynek dzieci i młodzieży;</text:span></text:p>
      <text:p text:style-name="P271">7) działalność wspomagająca rozwój wspólnot i społeczności lokalnych.</text:p>
      <text:p text:style-name="P272">§ 7.</text:p>
      <text:p text:style-name="P273">Okres realizacji programu</text:p>
      <text:p text:style-name="P274">Program realizowany będzie w okresie od 01 stycznia 2020 roku do 31 grudnia<text:s/>2020 roku.</text:p>
      <text:p text:style-name="P275"/>
      <text:p text:style-name="P276">§ 8.</text:p>
      <text:p text:style-name="P277">Sposób realizacji programu</text:p>
      <text:p text:style-name="P278">1. Zlecenie realizacji zadań Gminy organizacjom obejmuje w pierwszej kolejności te zadania, które program określa jako zadania priorytetowe.</text:p>
      <text:p text:style-name="P279">2. Zlecenie zadań odbywa się w trybie otwartego konkursu ofert, ogłaszanego przez Burmistrza w razie potrzeb, przy zabezpieczeniu środków finansowych w budżecie gminy na realizację zadania zgodnie z art. 11 i art. 13 ustawy.</text:p>
      <text:p text:style-name="P280">3. Informacja o konkursie zamieszczana będzie <text:s/>na tablicy ogłoszeń w siedzibie urzędu oraz na stronie<text:s/>internetowej Gminy. Termin składania ofert nie może być krótszy niż 21 dni od dnia ukazania się ogłoszenia<text:s/><text:s text:c="13"/>o konkursie. <text:s text:c="13"/></text:p>
      <text:p text:style-name="P281">4. Oferty zgłaszane w ramach konkursu opiniuje komisja konkursowa powołana przez Burmistrza.</text:p>
      <text:p text:style-name="P282">5. Rozpatrzenie ofert nastąpi<text:s/>w terminie 14 dni od daty zamknięcia konkursu.</text:p>
      <text:p text:style-name="P283">6. Złożenie oferty nie jest równoznaczne z przyznaniem dotacji.</text:p>
      <text:p text:style-name="P284">7. Zasady powyższe mają zastosowanie także w przypadku, gdy w konkursie zostanie złożona tylko jedna</text:p>
      <text:p text:style-name="P285">oferta.</text:p>
      <text:p text:style-name="P286">8. Oceny formalnej i merytorycznej<text:s/>złożonych ofert dokona komisja konkursowa powołana zarządzeniem</text:p>
      <text:p text:style-name="P287">Burmistrza.</text:p>
      <text:p text:style-name="P288">9. Po ogłoszeniu wyniku otwartego konkursu ofert, Burmistrz bez zbędnej zwłoki zawiera umowę o wsparcie lub powierzenie realizacji zadania publicznego z wyłonionymi w konkursie organizacjami.</text:p>
      <text:p text:style-name="P289">10. Umowa może być zawarta na czas realizacji zadania, nie dłuższy niż do 31 grudnia 2020 roku.</text:p>
      <text:p text:style-name="P290">11. Na wniosek organizacji Burmistrz może zlecić realizację zadania publicznego o charakterze lokalnym<text:s/><text:s text:c="20"/>z pominięciem otwartego konkursu ofert jeśli<text:s/>spełnione są łącznie następujące warunki:</text:p>
      <text:p text:style-name="P291">a) wysokość dofinansowania lub finansowania zadania publicznego nie przekracza kwoty 10.000 zł,</text:p>
      <text:p text:style-name="P292">b) zadanie publiczne ma być realizowane w okresie nie dłuższym niż 90 dni,</text:p>
      <text:p text:style-name="P293">c) łączna kwota środków finansowych<text:s/>przekazana w ten sposób tej samej organizacji w danym roku kalendarzowym nie może przekroczyć 10.000 zł,</text:p>
      <text:p text:style-name="P294">d) łączna kwota finansowa przyznana w tym trybie nie może przekroczyć 20 % dotacji planowanych w roku budżetowym na realizację zadań publicznych przez<text:s/>organizacje.</text:p>
      <text:p text:style-name="P295">12. Na wniosek organizacji Burmistrz może zlecić realizację zadania publicznego o charakterze lokalnym z pominięciem otwartego konkursu ofert jeśli spełnione są <text:s/>warunki określone w art.19a ust.1 ustawy:</text:p>
      <text:p text:style-name="P296">13. Zlecenie zadania publicznego w w/w<text:s/>trybie odbywa się zgodnie z zasadami określonymi w art. 19a ustawy.</text:p>
      <text:p text:style-name="P297">14.<text:s/>Wykaz podmiotów prowadzących działalność pożytku publicznego, którym przyznano dotacje, niezwłocznie umieszcza się w BIP, na tablicy ogłoszeń w siedzibie urzędu oraz na stronie internetowej Gminy.</text:p>
      <text:p text:style-name="P298">15. Wydatkowanie dotacji na realizację przedsięwzięcia i wykonanie zadania podlega kontroli Burmistrza Gminy i Miasta Szadek.</text:p>
      <text:p text:style-name="P299">16. Czynności kontrolnych dokonują pracownicy urzędu Gminy i Miasta Szadek upoważnieni przez Burmistrza.</text:p>
      <text:p text:style-name="P300">17. Zakresem<text:s/>kontroli objęte są dokumenty zrealizowanego przedsięwzięcia dotyczące przeznaczenia<text:s/><text:s text:c="26"/>i wykorzystania otrzymanej dotacji.</text:p>
      <text:p text:style-name="P301">18. Z przedstawianych dokumentów osoby kontrolujące mają prawo żądać kserokopii za zgodność<text:s/><text:s text:c="32"/>z oryginałem a także wyjaśnień pisemnych.</text:p>
      <text:p text:style-name="P302">19. Z czynności kontrolnych sporządzany jest protokół, który otrzymuje podmiot kontrolowany oraz Burmistrz Gminy i Miasta Szadek.</text:p>
      <text:p text:style-name="P303">20. W terminie 7 dni podmiot kontrolowany ma prawo złożyć pisemne wyjaśnienie.</text:p>
      <text:p text:style-name="P304">21.W przypadku stwierdzenia nieprawidłowości Burmistrz kieruje do wykonującego przedsięwzięcie wnioski<text:s/><text:s text:c="17"/>i zalecenia wskazując termin ich usunięcia.</text:p>
      <text:p text:style-name="P305">22. Gdy w wyznaczonym terminie nieprawidłowości nie zostaną usunięte, umowa może być rozwiązana ze skutkiem natychmiastowym, a środki finansowe wykorzystane<text:s/>niezgodnie z przeznaczeniem podlegają zwrotowi do budżetu Gminy i Miasta Szadek zgodnie z przepisami ustawy z dnia 27 sierpnia 2009 r.<text:s/><text:s text:c="32"/>o finansach publicznych (Dz. U. z 2019r. poz. 869).</text:p>
      <text:p text:style-name="P306">23. W przypadku wykorzystania na realizację zadania tylko części dotacji, pozostałą część środków finansowych podmiot wykonujący zadanie zwraca do budżetu Gminy i Miasta Szadek zgodnie z przepisami ustawy z dnia 27 sierpnia 2009r. o finansach publicznych.</text:p>
      <text:p text:style-name="P307">§ 9.</text:p>
      <text:p text:style-name="P308">Wysokość środków przeznaczonych na realizację programu</text:p>
      <text:p text:style-name="P309">Wysokość<text:s/>środków finansowych planowanych na realizację zadań objętych niniejszym programem określi uchwała budżetowa Gminy na rok 2020.</text:p>
      <text:p text:style-name="P310">§ 10.</text:p>
      <text:p text:style-name="P311">Sposób oceny realizacji programu</text:p>
      <text:p text:style-name="P312">1. Miernikiem efektywności realizacji Programu w danym roku będą informacje dotyczące w szczególności:</text:p>
      <text:p text:style-name="P313">a) liczby ogłoszonych otwartych konkursów ofert,</text:p>
      <text:p text:style-name="P314">b) liczby ofert, które wpłynęły od organizacji,</text:p>
      <text:p text:style-name="P315"><text:span text:style-name="T316">c) liczby umów zawartych z organizacjami na realizację zadań publicznych w ramach środków</text:span><text:span text:style-name="T317"><text:s/></text:span><text:span text:style-name="T318">finansowych przekazanych organizacjom przez Gminę,</text:span></text:p>
      <text:p text:style-name="P319"><text:span text:style-name="T320">d) wy</text:span><text:span text:style-name="T321">sokość środków finansowych przeznaczonych z budżetu Gminy na realizację zadań</text:span><text:span text:style-name="T322"><text:s/></text:span><text:span text:style-name="T323">publicznych przez organizacje,</text:span></text:p>
      <text:p text:style-name="P324">e) liczby osób, które były adresatami działań publicznych realizowanych przez organizacje,</text:p>
      <text:p text:style-name="P325">f) stopnia zgodności realizowanych przez organizacje zadań publicznych z priorytetami przyjętymi w programie.</text:p>
      <text:p text:style-name="P326">2. Bieżącym monitoringiem realizacji programu zajmuje się właściwy merytorycznie referat Urzędu.</text:p>
      <text:p text:style-name="P327">3. Burmistrz składa Radzie sprawozdanie z realizacji programu w terminie do dnia 31 maja <text:s/>następnego<text:s/>roku.</text:p>
      <text:p text:style-name="P328">§ 11.</text:p>
      <text:p text:style-name="P329">Informacja o sposobie tworzenia programu oraz przebiegu konsultacji</text:p>
      <text:p text:style-name="P330">1. Sposób i przebieg konsultacji projektu programu z organizacjami określa uchwała Nr XXXVIII/255/2013 Rady Gminy i Miasta Szadek z dnia 28 listopada 2013 roku w sprawie szczegółowego sposobu konsultowania z Radą Działalności Pożytku Publicznego lub organizacjami pozarządowymi i podmiotami wymienionymi w art. 3 ust. 3 ustawy z dnia 24 kwietnia 2003 roku o działalności pożytku publicznego i o wolontariacie projektów aktów prawa<text:s/>miejscowego w dziedzinach dotyczących działalności statutowej tych organizacji.</text:p>
      <text:p text:style-name="P331">2. Konsultacje przeprowadza się w formie pisemnej z wykorzystaniem formularza zgłaszania opinii i uwag.</text:p>
      <text:p text:style-name="P332">3. Informacja o przeprowadzonych konsultacjach oraz projekt programu zostały zamieszczone w BIP, na tablicy ogłoszeń w siedzibie urzędu oraz na stronie internetowej Gminy. Do dnia zakończenia konsultacji nie wpłynęły żadne uwagi i opinie ze strony organizacji pozarządowych oraz podmiotów wymienionych w art. 3 ust. 3 ustawy dotyczące zamieszczonego projektu programu.</text:p>
      <text:p text:style-name="P333">4. Uchwalony Program zostanie zamieszczony na stronie Biuletynu Informacji Publicznej.</text:p>
      <text:p text:style-name="P334">§ 12.</text:p>
      <text:p text:style-name="P335">Tryb powoływania oraz zasady działania komisji konkursowych do opiniowania ofert w otwartych konkursach ofert</text:p>
      <text:p text:style-name="P336">1. Komisje<text:s/>Konkursowe powoływane są przez Burmistrza w drodze zarządzenia określającego ich skład osobowy w tym przewodniczącego komisji, celem opiniowania ofert składanych w ramach otwartych konkursów ofert na realizację zadań publicznych Gminy.</text:p>
      <text:p text:style-name="P337">2. W skład komisji konkursowych wchodzi od 3 do 6 osób, w tym przedstawiciele Burmistrza oraz osoby reprezentujące organizacje z wyłączeniem osób reprezentujących organizacje biorące udział w konkursie.</text:p>
      <text:p text:style-name="P338">3. W pracach komisji konkursowej mogą uczestniczyć także, z głosem doradczym osoby posiadające specjalistyczną wiedzę w dziedzinie obejmującej zakres zadań publicznych, których konkurs dotyczy.</text:p>
      <text:p text:style-name="P339">4. Zwołuje <text:s/>komisję i jej pracami kieruje przewodniczący komisji, a w przypadku jego nieobecności wyznaczony przez niego członek komisji.</text:p>
      <text:p text:style-name="P340">5. W przypadku wyłączenia lub nieobecności członka komisji posiedzenie odbywa się w zmniejszonym składzie pod warunkiem, że bierze w nim udział co najmniej 2/3 składu komisji.</text:p>
      <text:p text:style-name="P341"><text:span text:style-name="T342">6. Do członków komisji konkursowej biorących udział w opiniowaniu ofert stosu</text:span><text:span text:style-name="T343">je się przepisy ustawy z dnia 14 czerwca 1960 r. - Kodeks postępowania administracyjnego (tekst jednolity: Dz. U.<text:s/></text:span><text:span text:style-name="T344">z 2018 r., poz. 2096, 1629, Dz.U. z 2019 r. poz. 60, 730, 1133)</text:span><text:span text:style-name="T345"><text:s/>dotyczące wyłączenia pracownika.</text:span></text:p>
      <text:p text:style-name="P346">7. Komisja w pierwszej kolejności sprawdza, czy oferty spełniają warunki formalne określone w ustawie<text:s/><text:s text:c="25"/>i ogłoszeniu o otwartym konkursie ofert.</text:p>
      <text:p text:style-name="P347">8. Z prac komisji sporządza się protokół, który powinien zawierać:</text:p>
      <text:p text:style-name="P348">a) imiona i nazwiska członków komisji konkursowej,</text:p>
      <text:p text:style-name="P349">b) liczbę zgłoszonych ofert,</text:p>
      <text:p text:style-name="P350">c)<text:s/>wskazanie ofert odpowiadających warunkom konkursu,</text:p>
      <text:p text:style-name="P351">d) wskazanie ofert, które nie odpowiadają warunkom konkursu lub zostały zgłoszone po terminie,</text:p>
      <text:p text:style-name="P352">e) propozycje rozstrzygnięcia,</text:p>
      <text:p text:style-name="P353">f) podpisy członków komisji.</text:p>
      <text:p text:style-name="P354">9. Ostatecznego wyboru najkorzystniejszej oferty wraz z decyzją o wysokości kwoty przyznanej dotacji dokonuje Burmistrz.</text:p>
      <text:p text:style-name="P355">10. Informacje o złożonych ofertach oraz o ofertach niespełniających wymogów formalnych, jak również o odmowie lub udzieleniu dotacji na realizację zadań będą podane do publicznej wiadomości w BIP, na tablicy ogłoszeń w siedzibie urzędu oraz na stronie internetowej Gminy.</text:p>
      <text:p text:style-name="P356">§ 13.</text:p>
      <text:p text:style-name="P357">Postanowienia końcowe</text:p>
      <text:p text:style-name="P358"><text:span text:style-name="T359">W sprawach nieuregulowanych w niniejszym Programie stosuje się odpowiednio przepisy ustawy z dnia 24 kwietnia 2003 roku o działalności<text:s/></text:span><text:span text:style-name="T360">pożytku publicznego i o wolontariacie (Dz. U. z 2019 r. poz. 506, 1309, 1696, 1815</text:span><text:span text:style-name="T361">)<text:s/></text:span><text:span text:style-name="T362"><text:s/>oraz przepisy ustawy z dnia 27 sierpnia 2009 roku o finansach publicznych (Dz. U. z 2018 r. poz. 2245, Dz. U. z 2019 r. poz. 869</text:span><text:span text:style-name="T363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rząd Gminy i Miasta Szadek</dc:creator>
    <meta:creation-date>2011-08-19T10:28:00Z</meta:creation-date>
    <dc:date>2019-11-28T10:38:00Z</dc:date>
    <meta:print-date>2019-11-28T10:38:00Z</meta:print-date>
    <meta:template xlink:href="Normal.dotm" xlink:type="simple"/>
    <meta:editing-cycles>29</meta:editing-cycles>
    <meta:editing-duration>PT23340S</meta:editing-duration>
    <meta:document-statistic meta:page-count="1" meta:paragraph-count="38" meta:word-count="2734" meta:character-count="19101" meta:row-count="136" meta:non-whitespace-character-count="16405"/>
  </office:meta>
</office:document-meta>
</file>