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/>
    </style:style>
    <style:style style:name="P14" style:parent-style-name="Akapitzlistą" style:list-style-name="WWNum1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/>
    </style:style>
    <style:style style:name="P15" style:parent-style-name="Akapitzlistą" style:list-style-name="WWNum1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/>
    </style:style>
    <style:style style:name="P24" style:parent-style-name="Akapitzlistą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end" fo:line-height="150%"/>
      <style:text-properties style:font-name="Arial" style:font-name-complex="Arial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end" fo:line-height="150%"/>
      <style:text-properties style:font-name="Arial" style:font-name-complex="Arial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Uchwała Nr XV/118/2019</text:p>
      <text:p text:style-name="P2">Rady Gminy i Miasta Szadek</text:p>
      <text:p text:style-name="P3">z dnia 18 grudnia 2019 roku</text:p>
      <text:p text:style-name="P4"/>
      <text:p text:style-name="P5">w sprawie ustalenia średniej ceny jednostki paliwa na terenie Gminy i Miasta Szadek na rok szkolny<text:s/>2019/2020</text:p>
      <text:p text:style-name="P6"><text:span text:style-name="T7"><text:s text:c="7"/>Na podstawie art.18 ust. 2 pkt 15 ustawy z dnia 8 marca 1990 r. o samorządzie gminnym (Dz. U. z 2019 r. poz. 506, 1309, 1571, 1696 i 1815) oraz art. 39a <text:s/></text:span><text:bookmark-start text:name="_Hlk25090599"/><text:span text:style-name="T8">ust. 3 ustawy z dnia 14 grudnia 2016 r. Prawo oświatowe (Dz. U. z 2019 r. poz. 1148,<text:s/></text:span><text:span text:style-name="T9">1078, 1287, 1680, 1681,2197 i 2248)<text:s/></text:span><text:bookmark-end text:name="_Hlk25090599"/><text:span text:style-name="T10">uchwala się, co następuje:</text:span></text:p>
      <text:p text:style-name="P11"><text:span text:style-name="T12"><text:s text:c="7"/>§ 1. Określa się średnią cenę jednostki paliwa, z podziałem na jego rodzaje na terenie Gminy i Miasta Szadek na rok szkolny 2019/2020, w następującej wysokości:</text:span></text:p>
      <text:p text:style-name="P13">1) paliwa płynne:</text:p>
      <text:list text:style-name="WWNum1">
        <text:list-item text:start-value="1">
          <text:p text:style-name="P14">benzyna<text:s/>– 4,97 zł.,</text:p>
        </text:list-item>
        <text:list-item>
          <text:p text:style-name="P15">olej napędowy – 5,13 zł.;</text:p>
        </text:list-item>
      </text:list>
      <text:p text:style-name="P16">2) paliwa gazowe:</text:p>
      <text:p text:style-name="P17">a) gaz LPG – 2,32 zł.</text:p>
      <text:p text:style-name="P18"><text:span text:style-name="T19"><text:s text:c="7"/>§ 2. Wykonanie uchwały powierza się Burmistrzowi Gminy i Miasta Szadek.</text:span></text:p>
      <text:p text:style-name="P20"><text:span text:style-name="T21"><text:s text:c="7"/>§ 3. Uchwała wchodzi w życie po upływie 14 dni od dnia ogłoszenia w Dzienniku Urzędowym Woj</text:span><text:span text:style-name="T22">ewództwa Łódzkiego.</text:span></text:p>
      <text:p text:style-name="P23"/>
      <text:p text:style-name="P24"/>
      <text:p text:style-name="P25">Przewodnicząca Rady</text:p>
      <text:p text:style-name="P26">Janina Ogińska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</meta:initial-creator>
    <dc:creator>Urząd Gminy i Miasta Szadek</dc:creator>
    <meta:creation-date>2019-11-27T17:00:00Z</meta:creation-date>
    <dc:date>2019-12-23T10:59:00Z</dc:date>
    <meta:print-date>2019-12-19T09:29:00Z</meta:print-date>
    <meta:template xlink:href="Normal.dotm" xlink:type="simple"/>
    <meta:editing-cycles>23</meta:editing-cycles>
    <meta:editing-duration>PT4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4" meta:character-count="1008" meta:row-count="7" meta:non-whitespace-character-count="866"/>
  </office:meta>
</office:document-meta>
</file>