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end" fo:line-height="200%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end" fo:line-height="20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style:font-name-asian="Times New Roman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style:font-name-asian="Times New Roman" fo:font-size="9pt" style:font-size-asian="9pt" style:font-size-complex="9pt"/>
    </style:style>
    <style:style style:name="T53" style:parent-style-name="Domyślnaczcionkaakapitu" style:family="text">
      <style:text-properties style:font-name-asian="Times New Roman"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-asian="Times New Roman"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name-asian="Times New Roman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-asian="Times New Roman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font-name-asian="Times New Roman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color="#FF0000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asian="Times New 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name-asian="Times New Roman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asian="Times New Roman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style:font-name-asian="Times New Roman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style:font-name-asian="Times New Roma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style:font-name-asian="Times New Roman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style:font-name-asian="Times New Roman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style:font-name-asian="Times New Roman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style:font-name-asian="Times New Roman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style:font-name-asian="Times New Roman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font-name-asian="Times New Roman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style:font-name-asian="Times New Roman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style:font-name-asian="Times New Roman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font-name-asian="Times New Roman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5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style:font-name-asian="Times New Roman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style:font-name-asian="Times New Roman"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style:font-name-asian="Times New Roman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font-name-asian="Times New Roman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name-asian="Times New Roman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-asian="Times New Roman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1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6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6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6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87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8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9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fo:font-size="11pt" style:font-size-asian="11pt" style:font-size-complex="11pt"/>
    </style:style>
    <style:style style:name="P290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fo:font-size="11pt" style:font-size-asian="11pt" style:font-size-complex="11pt"/>
    </style:style>
    <style:style style:name="P291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fo:font-size="11pt" style:font-size-asian="11pt" style:font-size-complex="11pt"/>
    </style:style>
    <style:style style:name="P292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fo:font-size="11pt" style:font-size-asian="11pt" style:font-size-complex="11pt"/>
    </style:style>
    <style:style style:name="P293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fo:font-size="11pt" style:font-size-asian="11pt" style:font-size-complex="11pt"/>
    </style:style>
    <style:style style:name="P294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fo:font-size="11pt" style:font-size-asian="11pt" style:font-size-complex="11pt"/>
    </style:style>
    <style:style style:name="P295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fo:font-size="11pt" style:font-size-asian="11pt" style:font-size-complex="11pt"/>
    </style:style>
    <style:style style:name="P296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97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98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299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0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T30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P31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1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17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1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1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2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2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46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T35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Uchwała Nr XVII/128/2020</text:p>
      <text:p text:style-name="P12">Rady Gminy i Miasta Szadek</text:p>
      <text:p text:style-name="P13">z dnia 29 stycznia 2020 roku</text:p>
      <text:p text:style-name="P14"/>
      <text:p text:style-name="P15">w sprawie przyjęcia Programu współpracy Gminy i<text:s/>Miasta Szadek z organizacjami pozarządowymi oraz podmiotami, o których mowa w art. 3 ust. 3 ustawy z dnia 24 kwietnia 2003 roku o działalności pożytku publicznego i o wolontariacie na 2020 rok</text:p>
      <text:p text:style-name="P16"/>
      <text:p text:style-name="P17"><text:s text:c="6"/>Na podstawie art. 18 ust. 2 pkt 15 ustawy z dnia 8 marca<text:s/>1990 roku o samorządzie gminnym (Dz. U. z 2019 r. poz. 506, 1309, 1696, 1815, 1571) oraz art. 5a ust. 1 i ust. 4 ustawy z dnia 24 kwietnia 2003 roku o działalności pożytku publicznego i o wolontariacie (Dz. U. z 2019 r. poz. 688, 1570) Rada Gminy i Miasta<text:s/>Szadek uchwala, co następuje:</text:p>
      <text:p text:style-name="P18"><text:s text:c="7"/>§ 1. Przyjmuje się Program Współpracy Gminy i Miasta Szadek z organizacjami pozarządowymi oraz podmiotami, o których mowa w art. 3 ust. 3 ustawy z dnia 24 kwietnia 2003 roku o działalności pożytku publicznego i o wolontariacie na 2020 rok w brzmieniu określonym w załączniku do niniejszej uchwały.</text:p>
      <text:p text:style-name="P19"><text:s text:c="7"/>§ 2. Uchyla się uchwałę nr XIV/109/2019 z dnia 27 listopada 2019 r. w sprawie przyjęcia Programu współpracy Gminy i Miasta Szadek z organizacjami pozarządowymi oraz podmiotami, o których mowa w art. 3 ust. 3 ustawy z dnia 24 kwietnia 2003 roku o działalności pożytku publicznego i o wolontariacie na 2020 rok.<text:s/></text:p>
      <text:p text:style-name="P20"><text:s text:c="7"/>§ 3. Wykonanie uchwały powierza się Burmistrzowi Gminy i Miasta Szadek.</text:p>
      <text:p text:style-name="P21"><text:s text:c="7"/>§ 4. Uchwała wchodzi w życie<text:s/>z dniem podjęcia.</text:p>
      <text:p text:style-name="P22"/>
      <text:p text:style-name="P23"/>
      <text:p text:style-name="P24"><text:span text:style-name="T25"><text:s text:c="110"/></text:span><text:span text:style-name="T26">Przewodnicząca Rady<text:s/></text:span></text:p>
      <text:p text:style-name="P27"><text:span text:style-name="T28">Janina Ogińska</text:span></text:p>
      <text:p text:style-name="P29"/>
      <text:p text:style-name="P30"><text:s text:c="64"/><text:s text:c="51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 text:c="118"/></text:span><text:span text:style-name="T50">Załącznik do Uchwały Nr XVII/128/2020</text:span></text:p>
      <text:p text:style-name="P51"><text:span text:style-name="T52"><text:s text:c="31"/></text:span><text:span text:style-name="T53"><text:s text:c="98"/></text:span><text:span text:style-name="T54">Rady Gminy i Miasta Szadek</text:span></text:p>
      <text:p text:style-name="P55"><text:span text:style-name="T56"><text:s text:c="128"/></text:span><text:span text:style-name="T57">z d</text:span><text:span text:style-name="T58">nia 29.01.2020 r.<text:s/></text:span></text:p>
      <text:p text:style-name="P59"/>
      <text:p text:style-name="P60">Program współpracy Gminy i Miasta Szadek z organizacjami pozarządowymi oraz z podmiotami,<text:s/><text:s text:c="11"/>o których mowa w art. 3 ust. 3 ustawy z dnia 24 kwietnia 2003 roku o działalności pożytku publicznego<text:s/><text:s text:c="13"/>i o wolontariacie na 2020 rok.</text:p>
      <text:p text:style-name="P61"/>
      <text:p text:style-name="P62">§ 1.</text:p>
      <text:p text:style-name="P63">Postanowienia ogólne</text:p>
      <text:p text:style-name="P64">1. Program określa:</text:p>
      <text:p text:style-name="P65">1) cel główny i cele szczegółowe programu;</text:p>
      <text:p text:style-name="P66">2) zasady współpracy;</text:p>
      <text:p text:style-name="P67">3) zakres przedmiotowy;</text:p>
      <text:p text:style-name="P68">4) formy współpracy;</text:p>
      <text:p text:style-name="P69">5) priorytetowe zadania publiczne;</text:p>
      <text:p text:style-name="P70">6) okres realizacji programu;</text:p>
      <text:p text:style-name="P71">7) sposób realizacji programu;</text:p>
      <text:p text:style-name="P72">8) wysokość<text:s/>środków przeznaczonych na realizację programu;</text:p>
      <text:p text:style-name="P73">9) sposób oceny realizacji programu;</text:p>
      <text:p text:style-name="P74">10) informację o sposobie tworzenia programu oraz przebiegu konsultacji;</text:p>
      <text:p text:style-name="P75">11) tryb powoływania oraz zasady działania komisji konkursowych do opiniowania ofert w otwartych konkursach ofert.</text:p>
      <text:p text:style-name="P76">2. Ilekroć w uchwale jest mowa o:</text:p>
      <text:p text:style-name="P77"><text:span text:style-name="T78">1)<text:s/></text:span><text:span text:style-name="T79">ustawie</text:span><text:span text:style-name="T80"><text:s/>– rozumie się przez to ustawę z dnia 24 kwietnia 2003 roku o działalności pożytku</text:span><text:span text:style-name="T81"><text:s/></text:span><text:span text:style-name="T82">publicznego i o wolontariacie <text:s/>(Dz. U. z 2019r. poz. 688,1570 );</text:span></text:p>
      <text:p text:style-name="P83"><text:span text:style-name="T84">2)<text:s/></text:span><text:span text:style-name="T85">programie</text:span><text:span text:style-name="T86"><text:s/>– rozumie się przez to Program wspó</text:span><text:span text:style-name="T87">łpracy Gminy i Miasta Szadek z organizacjami</text:span><text:span text:style-name="T88"><text:s text:c="4"/></text:span><text:span text:style-name="T89">pozarządowymi oraz podmiotami, o których mowa w art. 3 ust. 3 ustawy z dnia 24 kwietnia 2003</text:span><text:span text:style-name="T90"><text:s/></text:span><text:span text:style-name="T91">roku o działalności pożytku publicznego i o wolontariacie <text:s/>na 2020</text:span><text:span text:style-name="T92"><text:s/></text:span><text:span text:style-name="T93">rok;</text:span></text:p>
      <text:p text:style-name="P94"><text:span text:style-name="T95">3)<text:s/></text:span><text:span text:style-name="T96">organizacjach</text:span><text:span text:style-name="T97"><text:s/>– rozumie się przez to org</text:span><text:span text:style-name="T98">anizacje pozarządowe oraz podmioty wymienione w art.</text:span><text:span text:style-name="T99"><text:s/></text:span><text:span text:style-name="T100">3 ust. 3 ustawy, prowadzące działalność pożytku publicznego na terenie Gminy;</text:span></text:p>
      <text:p text:style-name="P101"><text:span text:style-name="T102">4)</text:span><text:span text:style-name="T103"><text:s/>konkursie</text:span><text:span text:style-name="T104"><text:s/>– rozumie się przez to otwarty konkurs ofert, o którym mowa w art. 11 ust. 2 i art. 13</text:span><text:span text:style-name="T105"><text:s/></text:span><text:span text:style-name="T106">ustawy;</text:span></text:p>
      <text:p text:style-name="P107"><text:span text:style-name="T108">5)<text:s/></text:span><text:span text:style-name="T109">dotacji</text:span><text:span text:style-name="T110"><text:s/>– rozu</text:span><text:span text:style-name="T111">mie się przez to dotacje w rozumieniu art. 127 ust. 1 pkt 1 lit „e” oraz art. 221 ustawy z dnia 27 sierpnia 2009 roku o finansach publicznych ( Dz. U. z 2018r. poz. 2245, Dz. U. z 2019 r. <text:s/>poz. 869, 1649);</text:span></text:p>
      <text:p text:style-name="P112"><text:span text:style-name="T113">6)<text:s/></text:span><text:span text:style-name="T114">BIP</text:span><text:span text:style-name="T115"><text:s/>– rozumie się przez to Biuletyn Informacji<text:s/></text:span><text:span text:style-name="T116">Publicznej Gminy i Miasta Szadek znajdujący się pod adresem: <text:s text:c="2"/>www.szadek.biuletyn.net.</text:span></text:p>
      <text:p text:style-name="P117"><text:span text:style-name="T118">7)</text:span><text:span text:style-name="T119"><text:s/>portal konsultacji społecznych</text:span><text:span text:style-name="T120"><text:s/>– rozumie się przez to stronę internetową znajdującą się pod adresem:</text:span></text:p>
      <text:p text:style-name="P121"><text:span text:style-name="T122"><text:s text:c="5"/></text:span><text:span text:style-name="T123">www.konsultacjeszadek.pl.</text:span></text:p>
      <text:p text:style-name="P124"><text:span text:style-name="T125">8)<text:s/></text:span><text:span text:style-name="T126">komisji konkursowej<text:s/></text:span><text:span text:style-name="T127">– rozumie<text:s/></text:span><text:span text:style-name="T128">się przez to komisję konkursową do opiniowania ofert w otwartym</text:span><text:span text:style-name="T129"><text:s text:c="4"/></text:span><text:span text:style-name="T130">konkursie ofert na wspieranie lub powierzanie realizacji zadań publicznych;</text:span></text:p>
      <text:p text:style-name="P131"><text:span text:style-name="T132">9)<text:s/></text:span><text:span text:style-name="T133">Burmistrzu</text:span><text:span text:style-name="T134"><text:s/>– rozumie się przez to Burmistrza Gminy i Miasta Szadek;</text:span></text:p>
      <text:p text:style-name="P135"><text:span text:style-name="T136">10)<text:s/></text:span><text:span text:style-name="T137">Radzie</text:span><text:span text:style-name="T138"><text:s/>– rozumie się przez to Radę Gmi</text:span><text:span text:style-name="T139">ny i Miasta Szadek;</text:span></text:p>
      <text:p text:style-name="P140"><text:span text:style-name="T141">11)<text:s/></text:span><text:span text:style-name="T142">Gminie</text:span><text:span text:style-name="T143"><text:s/>– rozumie się przez to Gminę i Miasto Szadek;</text:span></text:p>
      <text:p text:style-name="P144"><text:span text:style-name="T145">12)<text:s/></text:span><text:span text:style-name="T146">urzędzie</text:span><text:span text:style-name="T147"><text:s/>– rozumie się przez t</text:span><text:span text:style-name="T148">o Urząd Gminy i Miasta w Szadku.</text:span></text:p>
      <text:p text:style-name="P149">3. Organizacje pozarządowe poprzez swoją działalność tworzą warunki do udziału obywateli w życiu społeczności<text:s/>lokalnej, integrują ją, aktywizują wspomagając działania samorządu w realizacji zadań publicznych. Dla ustalenia w drodze partnerstwa i suwerenności zasad tej współpracy Rada ustanawia program.</text:p>
      <text:p text:style-name="P150">§ 2.</text:p>
      <text:p text:style-name="P151">Cele współpracy</text:p>
      <text:p text:style-name="P152">1. Celem głównym programu jest skuteczne<text:s/>działanie na rzecz poprawy jakości życia mieszkańców poprzez budowanie i rozwijanie współpracy samorządu gminnego z organizacjami. Partnerstwo samorządu gminnego i organizacji ma przyczynić się w szczególności dla podnoszenia efektywności działań podejmowanych w zakresie zlecania realizacji zadań publicznych oraz wspólnego określania zasad, obszarów, kierunków i form wzajemnej współpracy, a także poprzez udział zainteresowanych podmiotów przy tworzeniu programu współpracy.</text:p>
      <text:p text:style-name="P153">2. Celami szczegółowymi programu są:</text:p>
      <text:p text:style-name="P154"><text:span text:style-name="T155">a) kształtowanie lokalnego społeczeństwa obywatelskiego i wspomaganie rozwoju społeczności</text:span><text:span text:style-name="T156"><text:s/></text:span><text:span text:style-name="T157">lokalnej,</text:span></text:p>
      <text:p text:style-name="P158">b) podnoszenie skuteczności i efektywności działań w sferze zadań publicznych,</text:p>
      <text:p text:style-name="P159"><text:span text:style-name="T160">c) wzmocnienie pozycji organizacji i zapewnienie im równych z innymi podm</text:span><text:span text:style-name="T161">iotami szans w</text:span><text:span text:style-name="T162"><text:s/></text:span><text:span text:style-name="T163">realizacji zadań publicznych poprzez wspieranie oraz powierzanie zadań z jednoczesnym</text:span><text:span text:style-name="T164"><text:s/></text:span><text:span text:style-name="T165">zapewnieniem środków na realizację zadań,</text:span></text:p>
      <text:p text:style-name="P166">d) realizacja zadań publicznych wymienionych w ustawie,</text:p>
      <text:p text:style-name="P167">e) tworzenie warunków do wzmacniania istniejących organizacji pozarządowych, powstawania nowych organizacji.</text:p>
      <text:p text:style-name="P168">§ 3.</text:p>
      <text:p text:style-name="P169">Zasady współpracy</text:p>
      <text:p text:style-name="P170">1. Współpraca Gminy z organizacjami odbywa się na zasadach:</text:p>
      <text:p text:style-name="P171"><text:span text:style-name="T172">1) partnerstwa: Gmina traktuje organizacje jako równoprawnych partnerów w definiowaniu problemów <text:s/>społecznych, określaniu</text:span><text:span text:style-name="T173"><text:s/>sposobów ich rozwiązywania oraz realizacji zadań publicznych, sugerowaniu zadań i aktywnego uczestnictwa w realizacji form</text:span><text:span text:style-name="T174"><text:s/></text:span><text:span text:style-name="T175">wynikających ze współpracy;</text:span></text:p>
      <text:p text:style-name="P176">2) pomocniczości: Gmina powierzać będzie realizację swoich zadań publicznych organizacjom, a te <text:s text:c="3"/>zagwarantują, że wykonają je w sposób profesjonalny, efektywny oraz terminowy;</text:p>
      <text:p text:style-name="P177"><text:span text:style-name="T178">3) suwerenności stron: co oznacza, że stosunki między Gminą a organizacjami kształtowane będą z</text:span><text:span text:style-name="T179"><text:s text:c="4"/></text:span><text:span text:style-name="T180">poszanowaniem wzajemnej autonomii i niezależności w swojej działalności statutowej;</text:span></text:p>
      <text:p text:style-name="P181"><text:span text:style-name="T182">4) efektywności: Gmina będzie dokonywała wyboru najbardziej efektywnego sposobu realizacji</text:span><text:span text:style-name="T183"><text:s/></text:span><text:span text:style-name="T184">zadań publicznych przez organizacje, oczekując od organizacji sporządzania ofert zgodnie z wymaganiami przedstawionymi w specyfikacji zadania, rzetelnej realizacji<text:s/></text:span><text:span text:style-name="T185">powierzonych zadań,</text:span><text:span text:style-name="T186"><text:s/></text:span><text:span text:style-name="T187">wywiązywania się z obowiązków rozliczenia finansowego i sprawozdawczości;</text:span></text:p>
      <text:p text:style-name="P188"><text:span text:style-name="T189">5) uczciwej konkurencji: Gmina będzie równorzędnie traktowała organizacje przy realizacji zadań</text:span><text:span text:style-name="T190"><text:s text:c="4"/></text:span><text:span text:style-name="T191">publicznych <text:s/>stosując takie same kryteria oceny zgłoszonych ofe</text:span><text:span text:style-name="T192">rt konkurujących podmiotów;</text:span></text:p>
      <text:p text:style-name="P193"><text:span text:style-name="T194">6) jawności: Gmina będzie dążyła do tego, aby wszelkie możliwości współpracy z organizacjami</text:span><text:span text:style-name="T195"><text:s/></text:span><text:span text:style-name="T196">były <text:s text:c="3"/>powszechnie wiadome, dostępne, jasne i zrozumiałe w zakresie stosowanych procedur i kryteriów podejmowania decyzji jak również<text:s/></text:span><text:span text:style-name="T197">w obszarze zamiarów, celów i środków</text:span><text:span text:style-name="T198"><text:s/></text:span><text:span text:style-name="T199">przeznaczonych na realizację zadań publicznych;</text:span></text:p>
      <text:p text:style-name="P200">7) legalności: wszelkie działania organów Gminy oraz podmiotów programu odbywają się w granicach i na</text:p>
      <text:p text:style-name="P201"><text:s text:c="4"/>podstawie przepisów prawa.</text:p>
      <text:p text:style-name="P202">§ 4.</text:p>
      <text:p text:style-name="P203">Zakres przedmiotowy</text:p>
      <text:p text:style-name="P204">Przedmiot współpracy Gminy z organizacjami obejmuje sferę zadań publicznych, określoną w art. 4 ust. 1 ustawy w zakresie należącym do zadań własnych Gminy.</text:p>
      <text:p text:style-name="P205">§ 5.</text:p>
      <text:p text:style-name="P206">Formy współpracy</text:p>
      <text:p text:style-name="P207">1. Współpraca Gminy z organizacjami ma charakter finansowy i pozafinansowy.</text:p>
      <text:p text:style-name="P208">2. Współpraca o<text:s/>charakterze finansowym może odbywać się w formach:</text:p>
      <text:p text:style-name="P209"><text:span text:style-name="T210">a) powierzania wykonania zadania publicznego wraz z udzieleniem dotacji na finansowanie jego</text:span><text:span text:style-name="T211"><text:s/></text:span><text:span text:style-name="T212">realizacji,</text:span></text:p>
      <text:p text:style-name="P213"><text:span text:style-name="T214">b) wspierania takiego zadania publicznego wraz z udzieleniem dotacji na dofinansowanie jego</text:span><text:span text:style-name="T215"><text:s/></text:span><text:span text:style-name="T216">realizacji.</text:span></text:p>
      <text:p text:style-name="P217">3. Do form współpracy pozafinansowej należy w szczególności:</text:p>
      <text:p text:style-name="P218">a) prowadzenie działalności promocyjnej i informacyjnej, dotyczącej wspólnych działań Gminy <text:s/>i organizacji,</text:p>
      <text:p text:style-name="P219"><text:span text:style-name="T220">b) tworzenie wspólnych zespołów konsultacyjnych współpracujących w diagnozo</text:span><text:span text:style-name="T221">waniu potrzeb</text:span><text:span text:style-name="T222"><text:s text:c="3"/></text:span><text:span text:style-name="T223">społecznych długoterminowych i tworzeniu rocznych planów działań,</text:span></text:p>
      <text:p text:style-name="P224"><text:span text:style-name="T225">c) pomoc merytoryczna dla projektów realizowanych przez organizacje, a przyczyniających się do</text:span><text:span text:style-name="T226"><text:s/></text:span><text:span text:style-name="T227">poprawy życia mieszkańców Gminy,</text:span></text:p>
      <text:p text:style-name="P228">d) tworzenia wspólnych projektów,</text:p>
      <text:p text:style-name="P229">e) zbieranie<text:s/>i udostępnianie informacji o projektach i zadaniach realizowanych poprzez organizacje na rzecz</text:p>
      <text:p text:style-name="P230"><text:s text:c="4"/>mieszkańców Gminy,</text:p>
      <text:p text:style-name="P231"><text:span text:style-name="T232">f) zamieszczanie na stronie internetowej Gminy wszelkich informacji związanych ze współpracą Gminy z</text:span><text:span text:style-name="T233"><text:s text:c="4"/></text:span><text:span text:style-name="T234">organizacjami i realizacją progra</text:span><text:span text:style-name="T235">mu.</text:span></text:p>
      <text:p text:style-name="P236">§ 6.</text:p>
      <text:p text:style-name="P237">Priorytetowe zadania publiczne</text:p>
      <text:p text:style-name="P238">1. Zadaniami priorytetowymi w zakresie współpracy Gminy z organizacjami w 2020 roku są:</text:p>
      <text:p text:style-name="P239">1) upowszechnianie kultury fizycznej i sportu w szczególności poprzez:</text:p>
      <text:p text:style-name="P240">a) upowszechnianie sportu wśród mieszkańców Gminy poprzez<text:s/>prowadzenie zajęć w różnych dyscyplinach</text:p>
      <text:p text:style-name="P241"><text:span text:style-name="T242"><text:s text:c="4"/></text:span><text:span text:style-name="T243">sportu, ze szczególnym uwzględnieniem dzieci i młodzieży,</text:span></text:p>
      <text:p text:style-name="P244">b) organizowanie otwartych imprez sportowych i rekreacyjnych,</text:p>
      <text:p text:style-name="P245">c) prowadzenie rywalizacji sportowej wśród dzieci i młodzieży,</text:p>
      <text:p text:style-name="P246">d) wspieranie sportowych reprezentacji Gminy w imprezach i zawodach sportowych,</text:p>
      <text:p text:style-name="P247">e) propagowanie <text:s/>zdrowego stylu życia i aktywnej formy spędzania wolnego czasu;</text:p>
      <text:p text:style-name="P248"><text:span text:style-name="T249">2) p</text:span><text:span text:style-name="T250">romocja Gminy, w tym osiągnięć jej mieszkańców;</text:span></text:p>
      <text:p text:style-name="P251">3) kultura i ochrona dziedzictwa narodowego;</text:p>
      <text:p text:style-name="P252"><text:span text:style-name="T253">4)<text:s/></text:span><text:span text:style-name="T254">podtrzymywanie i upowsz</text:span><text:span text:style-name="T255">echnianie tradycji narodowej, pielęgnowanie polskości oraz rozwoju świadomości narodowej, obywatelskiej i kulturowej;</text:span></text:p>
      <text:p text:style-name="P256">5) działalność na rzecz osób <text:s/>niepełnosprawnych;</text:p>
      <text:p text:style-name="P257"><text:span text:style-name="T258">6)<text:s/></text:span><text:span text:style-name="T259">działalność na rzecz dzieci i młodzieży, w tym wypoczynek dzieci i młodzieży;</text:span></text:p>
      <text:p text:style-name="P260">7) działalność wspomagająca rozwój wspólnot i społeczności lokalnych.</text:p>
      <text:p text:style-name="P261">§ 7.</text:p>
      <text:p text:style-name="P262">Okres realizacji programu</text:p>
      <text:p text:style-name="P263">Program realizowany będzie w okresie od 01 stycznia 2020 roku do 31 grudnia 2020 roku.</text:p>
      <text:p text:style-name="P264">§ 8.</text:p>
      <text:p text:style-name="P265">Sposób realizacji programu</text:p>
      <text:p text:style-name="P266">1. Zlecenie realizacji zadań Gminy<text:s/>organizacjom obejmuje w pierwszej kolejności te zadania, które program określa jako zadania priorytetowe.</text:p>
      <text:p text:style-name="P267">2. Zlecenie zadań odbywa się w trybie otwartego konkursu ofert, ogłaszanego przez Burmistrza w razie potrzeb, przy zabezpieczeniu środków finansowych<text:s/>w budżecie gminy na realizację zadania zgodnie z art. 11 i art. 13 ustawy.</text:p>
      <text:p text:style-name="P268">3. Informacja o konkursie zamieszczana będzie na tablicy ogłoszeń w siedzibie urzędu oraz na stronie internetowej Gminy. Termin składania ofert nie może być krótszy niż 21 dni od dnia ukazania się ogłoszenia o konkursie. <text:s text:c="13"/></text:p>
      <text:p text:style-name="P269">4. Oferty zgłaszane w ramach konkursu opiniuje komisja konkursowa powołana przez Burmistrza.</text:p>
      <text:p text:style-name="P270">5. Rozpatrzenie ofert nastąpi w terminie 14 dni od daty zamknięcia konkursu.</text:p>
      <text:p text:style-name="P271">6. Złożenie oferty nie jest równoznaczne z przyznaniem dotacji.</text:p>
      <text:p text:style-name="P272">7. Zasady powyższe mają zastosowanie także w przypadku, gdy w konkursie zostanie złożona tylko jedna</text:p>
      <text:p text:style-name="P273">oferta.</text:p>
      <text:p text:style-name="P274">8. Oceny formalnej i merytorycznej złożonych ofert dokona komisja konkursowa powołana zarządzeniem</text:p>
      <text:p text:style-name="P275">Burmistrza.</text:p>
      <text:p text:style-name="P276">9. Po ogłoszeniu wyniku otwartego konkursu ofert, Burmistrz bez zbędnej zwłoki zawiera umowę o</text:p>
      <text:p text:style-name="P277">wsparcie lub powierzenie realizacji zadania publicznego z wyłonionymi w konkursie organizacjami.</text:p>
      <text:p text:style-name="P278">10. Umowa może być zawarta na czas realizacji zadania, nie dłuższy niż do 31 grudnia 2020 roku.</text:p>
      <text:p text:style-name="P279">11. Na wniosek organizacji Burmistrz może zlecić realizację zadania publicznego o charakterze lokalnym z pominięciem otwartego konkursu ofert jeśli spełnione są łącznie następujące warunki:</text:p>
      <text:p text:style-name="P280">a) wysokość dofinansowania lub finansowania zadania publicznego nie przekracza kwoty 10.000 zł;</text:p>
      <text:p text:style-name="P281">b) zadanie publiczne ma być realizowane w okresie nie dłuższym niż 90 dni;</text:p>
      <text:p text:style-name="P282">c) łączna kwota środków finansowych przekazana w ten sposób tej samej organizacji w danym roku kalendarzowym nie może przekroczyć 10.000 zł;</text:p>
      <text:p text:style-name="P283">d) łączna kwota finansowa przyznana w tym trybie nie może przekroczyć 20 % dotacji planowanych w roku budżetowym na realizację zadań publicznych przez organizacje.</text:p>
      <text:p text:style-name="P284">12. Na wniosek organizacji Burmistrz może zlecić realizację zadania publicznego o charakterze lokalnym z pominięciem otwartego konkursu ofert jeśli spełnione są <text:s/>warunki określone w art.19a ust.1 ustawy:</text:p>
      <text:p text:style-name="P285">13. Zlecenie zadania publicznego w w/w trybie odbywa się zgodnie z zasadami określonymi w art. 19a ustawy.</text:p>
      <text:p text:style-name="P286">14. Wykaz podmiotów<text:s/>prowadzących działalność pożytku publicznego, którym przyznano dotacje, niezwłocznie umieszcza się w BIP, na tablicy ogłoszeń w siedzibie urzędu oraz na stronie internetowej Gminy.</text:p>
      <text:p text:style-name="P287">15. Wydatkowanie dotacji na realizację przedsięwzięcia i wykonanie zadania<text:s/>podlega kontroli Burmistrza Gminy i Miasta Szadek.</text:p>
      <text:p text:style-name="P288">16. Czynności kontrolnych dokonują pracownicy urzędu Gminy i Miasta Szadek upoważnieni przez Burmistrza.</text:p>
      <text:p text:style-name="P289">17. Zakresem kontroli objęte są dokumenty zrealizowanego przedsięwzięcia dotyczące przeznaczenia i<text:s/>wykorzystania otrzymanej dotacji.</text:p>
      <text:p text:style-name="P290">18. Z przedstawianych dokumentów osoby kontrolujące mają prawo żądać kserokopii za zgodność z oryginałem a także wyjaśnień pisemnych.</text:p>
      <text:p text:style-name="P291">19. Z czynności kontrolnych sporządzany jest protokół, który otrzymuje podmiot kontrolowany oraz Burmistrz Gminy i Miasta Szadek.</text:p>
      <text:p text:style-name="P292">20. W terminie 7 dni podmiot kontrolowany ma prawo złożyć pisemne wyjaśnienie.</text:p>
      <text:p text:style-name="P293">21. W przypadku stwierdzenia nieprawidłowości Burmistrz kieruje do wykonującego przedsięwzięcie wnioski i zalecenia wskazując termin ich usunięcia.</text:p>
      <text:p text:style-name="P294">22. Gdy w wyznaczonym terminie nieprawidłowości nie zostaną usunięte, umowa może być rozwiązana ze skutkiem natychmiastowym, a środki finansowe wykorzystane niezgodnie z przeznaczeniem podlegają zwrotowi do budżetu Gminy i Miasta Szadek zgodnie z przepisami ustawy z dnia 27 sierpnia 2009 r. o finansach publicznych (Dz. U. z 2018r. poz. 2245, Dz.U. z 2019r. poz. 869, 1649).</text:p>
      <text:p text:style-name="P295">23. W przypadku wykorzystania na realizację zadania tylko części dotacji, pozostałą część środków finansowych podmiot wykonujący zadanie zwraca do budżetu Gminy i Miasta Szadek zgodnie z przepisami ustawy z dnia 27 sierpnia 2009<text:s/>r. o finansach publicznych.</text:p>
      <text:p text:style-name="P296">§ 9.</text:p>
      <text:p text:style-name="P297">Wysokość środków przeznaczonych na realizację programu</text:p>
      <text:p text:style-name="P298">Gmina na współpracę z organizacjami pozarządowymi oraz podmiotami pożytku publicznego, w ramach uchwalonego programu,  przeznaczy 15 tysięcy złotych.</text:p>
      <text:p text:style-name="P299">§ 10.</text:p>
      <text:p text:style-name="P300">Sposób oceny realizacji programu</text:p>
      <text:p text:style-name="P301">1. Miernikiem efektywności realizacji Programu w danym roku będą informacje dotyczące w szczególności:</text:p>
      <text:p text:style-name="P302">a) liczby ogłoszonych<text:s/>otwartych konkursów ofert,</text:p>
      <text:p text:style-name="P303">b) liczby ofert, które wpłynęły od organizacji,</text:p>
      <text:p text:style-name="P304"><text:span text:style-name="T305">c) liczby umów zawartych z organizacjami na realizację zadań publicznych w ramach środków</text:span><text:span text:style-name="T306"><text:s text:c="2"/></text:span><text:span text:style-name="T307">finansowych przekazanych organizacjom przez Gminę,</text:span></text:p>
      <text:p text:style-name="P308"><text:span text:style-name="T309">d) wysokość środków finansowych przezna</text:span><text:span text:style-name="T310">czonych z budżetu Gminy na realizację zadań</text:span><text:span text:style-name="T311"><text:s text:c="2"/></text:span><text:span text:style-name="T312">publicznych przez organizacje,</text:span></text:p>
      <text:p text:style-name="P313">e) liczby osób, które były adresatami działań publicznych realizowanych przez organizacje,</text:p>
      <text:p text:style-name="P314">f) stopnia zgodności realizowanych przez organizacje zadań publicznych z priorytetami przyjętymi w programie.</text:p>
      <text:p text:style-name="P315">2. Bieżącym monitoringiem realizacji programu zajmuje się właściwy merytorycznie referat Urzędu.</text:p>
      <text:p text:style-name="P316">3. Burmistrz składa Radzie sprawozdanie z realizacji programu w terminie do dnia 31 maja <text:s/>następnego roku.</text:p>
      <text:p text:style-name="P317">§ 11.</text:p>
      <text:p text:style-name="P318">Informacja o sposobie tworzenia programu oraz przebiegu konsultacji</text:p>
      <text:p text:style-name="P319">1. Sposób i przebieg konsultacji projektu programu z organizacjami określa uchwała Nr XXXVIII/255/2013 Rady Gminy i Miasta Szadek z dnia 28 listopada 2013 roku w sprawie szczegółowego sposobu konsultowania z Radą<text:s/>Działalności Pożytku Publicznego lub organizacjami pozarządowymi i podmiotami wymienionymi w art. 3 ust. 3 ustawy z dnia 24 kwietnia 2003 roku o działalności pożytku publicznego i o wolontariacie projektów aktów prawa miejscowego w dziedzinach dotyczących<text:s/>działalności statutowej tych organizacji.</text:p>
      <text:p text:style-name="P320">2. Konsultacje przeprowadza się w formie pisemnej z wykorzystaniem formularza zgłaszania opinii i uwag.</text:p>
      <text:p text:style-name="P321">3. Informacja o przeprowadzonych konsultacjach oraz projekt programu zostały zamieszczone w BIP, na tablicy<text:s/>ogłoszeń w siedzibie urzędu oraz na stronie internetowej Gminy. Do dnia zakończenia konsultacji nie wpłynęły żadne uwagi i opinie ze strony organizacji pozarządowych oraz podmiotów wymienionych w art. 3 ust. 3 ustawy dotyczące zamieszczonego projektu programu.</text:p>
      <text:p text:style-name="P322">4. Uchwalony Program zostanie zamieszczony na stronie Biuletynu Informacji Publicznej.</text:p>
      <text:p text:style-name="P323">§ 12.</text:p>
      <text:p text:style-name="P324">Tryb powoływania oraz zasady działania komisji konkursowych do opiniowania ofert w otwartych konkursach ofert</text:p>
      <text:p text:style-name="P325">1. Komisje Konkursowe powoływane są przez Burmistrza w drodze zarządzenia określającego ich skład osobowy w tym przewodniczącego komisji, celem opiniowania ofert składanych w ramach otwartych konkursów ofert na realizację zadań publicznych Gminy.</text:p>
      <text:p text:style-name="P326">2. W skład komisji konkursowych wchodzi od 3 do 6 osób, w<text:s/>tym przedstawiciele Burmistrza oraz osoby reprezentujące organizacje z wyłączeniem osób reprezentujących organizacje biorące udział w konkursie.</text:p>
      <text:p text:style-name="P327">3. W pracach komisji konkursowej mogą uczestniczyć także, z głosem doradczym osoby posiadające specjalistyczną<text:s/>wiedzę w dziedzinie obejmującej zakres zadań publicznych, których konkurs dotyczy.</text:p>
      <text:p text:style-name="P328">4. Zwołuje <text:s/>komisję i jej pracami kieruje przewodniczący komisji, a w przypadku jego nieobecności wyznaczony przez niego członek komisji.</text:p>
      <text:p text:style-name="P329">5. W przypadku wyłączenia lub nieobecności członka komisji posiedzenie odbywa się w zmniejszonym składzie pod warunkiem, że bierze w nim udział co najmniej 2/3 składu komisji.</text:p>
      <text:p text:style-name="P330"><text:span text:style-name="T331">6. Do członków komisji konkursowej biorących udział w opiniowaniu ofert stosuje się przepisy ustawy z dnia 14 czer</text:span><text:span text:style-name="T332">wca 1960 r. - Kodeks postępowania administracyjnego (tekst jednolity: Dz. U.<text:s/></text:span><text:span text:style-name="T333">z 2018r., poz. 2096, 1629, Dz.U. z 2019r. poz. 60, 730, 1133, 2196)</text:span><text:span text:style-name="T334"><text:s/>dotyczące wyłączenia pracownika.</text:span></text:p>
      <text:p text:style-name="P335">7. Komisja w pierwszej kolejności sprawdza, czy oferty spełniają warunki formalne określone w ustawie i ogłoszeniu o otwartym konkursie ofert.</text:p>
      <text:p text:style-name="P336">8. Z prac komisji sporządza się protokół, który powinien zawierać:</text:p>
      <text:p text:style-name="P337">a) imiona i nazwiska członków komisji konkursowej,</text:p>
      <text:p text:style-name="P338">b) liczbę zgłoszonych ofert;</text:p>
      <text:p text:style-name="P339">c) wskazanie ofert odpowiadających warunkom<text:s/>konkursu;</text:p>
      <text:p text:style-name="P340">d) wskazanie ofert, które nie odpowiadają warunkom konkursu lub zostały zgłoszone po terminie;</text:p>
      <text:p text:style-name="P341">e) propozycje rozstrzygnięcia;</text:p>
      <text:p text:style-name="P342">f) podpisy członków komisji.</text:p>
      <text:p text:style-name="P343">9. Ostatecznego wyboru najkorzystniejszej oferty wraz z decyzją o wysokości kwoty<text:s/>przyznanej dotacji dokonuje Burmistrz.</text:p>
      <text:p text:style-name="P344">10. Informacje o złożonych ofertach oraz o ofertach niespełniających wymogów formalnych, jak również o odmowie lub udzieleniu dotacji na realizację zadań będą podane do publicznej wiadomości w BIP, na tablicy ogłoszeń<text:s/>w siedzibie urzędu oraz na stronie internetowej Gminy.</text:p>
      <text:p text:style-name="P345">§ 13.</text:p>
      <text:p text:style-name="P346">Postanowienia końcowe</text:p>
      <text:p text:style-name="P347"><text:span text:style-name="T348">W sprawach nieuregulowanych w niniejszym Programie stosuje się odpowiednio przepisy ustawy z dnia 24 kwietnia 2003 roku o działalności pożytku publicznego i o wolontariacie</text:span><text:span text:style-name="T349"><text:s/>(Dz. U. z 2019 r. poz. 688, 1570</text:span><text:span text:style-name="T350">)<text:s/></text:span><text:span text:style-name="T351"><text:s/>oraz przepisy ustawy z dnia 27 sierpnia 2009 roku o finansach publicznych (Dz. U. z 2018 r. poz. 2245, Dz. U. z 2019 r. poz. 869, 1649</text:span><text:span text:style-name="T35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ząd Gminy i Miasta Szadek</meta:initial-creator>
    <dc:creator>Urząd Gminy i Miasta Szadek</dc:creator>
    <meta:creation-date>2020-01-10T09:16:00Z</meta:creation-date>
    <dc:date>2020-01-30T08:11:00Z</dc:date>
    <meta:print-date>2020-01-08T14:07:00Z</meta:print-date>
    <meta:template xlink:href="Normal.dotm" xlink:type="simple"/>
    <meta:editing-cycles>8</meta:editing-cycles>
    <meta:editing-duration>PT1080S</meta:editing-duration>
    <meta:document-statistic meta:page-count="1" meta:paragraph-count="38" meta:word-count="2751" meta:character-count="19223" meta:row-count="137" meta:non-whitespace-character-count="16510"/>
  </office:meta>
</office:document-meta>
</file>