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4%" fo:text-align="center" style:justify-single-word="false" fo:text-indent="0cm" style:auto-text-indent="false"/>
      <style:text-properties officeooo:paragraph-rsid="0017996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4%" fo:text-align="center" style:justify-single-word="false" fo:text-indent="0cm" style:auto-text-indent="false"/>
      <style:text-properties style:font-name="Times New Roman" fo:font-size="12pt" fo:font-weight="bold" officeooo:paragraph-rsid="0017996c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.7cm" style:auto-text-indent="false"/>
      <style:text-properties officeooo:paragraph-rsid="0017996c"/>
    </style:style>
    <style:style style:name="P4" style:family="paragraph" style:parent-style-name="Standard">
      <style:paragraph-properties fo:margin-left="-0.009cm" fo:margin-right="0cm" fo:margin-top="0cm" fo:margin-bottom="0.261cm" loext:contextual-spacing="false" fo:text-align="justify" style:justify-single-word="false" fo:text-indent="-0.018cm" style:auto-text-indent="false"/>
      <style:text-properties style:font-name="Times New Roman" fo:font-size="10pt" officeooo:paragraph-rsid="0017996c" style:font-size-asian="10pt" style:font-name-complex="Times New Roman1" style:font-size-complex="10pt"/>
    </style:style>
    <style:style style:name="P5" style:family="paragraph" style:parent-style-name="Standard">
      <style:paragraph-properties fo:margin-left="0.718cm" fo:margin-right="0cm" fo:text-indent="-0.018cm" style:auto-text-indent="false"/>
      <style:text-properties style:font-name="Times New Roman" fo:font-size="10pt" officeooo:paragraph-rsid="0017996c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left="0cm" fo:margin-right="0.014cm" fo:margin-top="0cm" fo:margin-bottom="0.026cm" loext:contextual-spacing="false" fo:line-height="108%" fo:text-align="center" style:justify-single-word="false" fo:text-indent="0cm" style:auto-text-indent="false" style:page-number="auto"/>
      <style:text-properties style:font-name="Times New Roman" fo:font-size="12pt" fo:font-weight="bold" officeooo:paragraph-rsid="0017996c" style:font-size-asian="12pt" style:font-weight-asian="bold" style:font-name-complex="Times New Roman1" style:font-size-complex="12pt"/>
    </style:style>
    <style:style style:name="P7" style:family="paragraph" style:parent-style-name="Standard" style:list-style-name="WWNum1">
      <style:paragraph-properties fo:margin-left="0.63cm" fo:margin-right="0cm" fo:margin-top="0.212cm" fo:margin-bottom="0.212cm" loext:contextual-spacing="false" fo:line-height="100%" fo:text-indent="-0.63cm" style:auto-text-indent="false"/>
      <style:text-properties officeooo:paragraph-rsid="0017996c"/>
    </style:style>
    <style:style style:name="P8" style:family="paragraph" style:parent-style-name="Standard" style:list-style-name="WWNum1">
      <style:paragraph-properties fo:margin-left="0.63cm" fo:margin-right="0cm" fo:margin-top="0.212cm" fo:margin-bottom="0.212cm" loext:contextual-spacing="false" fo:line-height="100%" fo:text-indent="-0.63cm" style:auto-text-indent="false"/>
      <style:text-properties style:font-name="Times New Roman" fo:font-size="10pt" officeooo:paragraph-rsid="0017996c" style:font-size-asian="10pt" style:font-name-complex="Times New Roman1" style:font-size-complex="10pt"/>
    </style:style>
    <style:style style:name="P9" style:family="paragraph" style:parent-style-name="Standard" style:list-style-name="WWNum1">
      <style:paragraph-properties fo:margin-left="0.63cm" fo:margin-right="0cm" fo:margin-top="0.212cm" fo:margin-bottom="0cm" loext:contextual-spacing="false" fo:line-height="100%" fo:text-indent="-0.63cm" style:auto-text-indent="false"/>
      <style:text-properties style:font-name="Times New Roman" fo:font-size="10pt" officeooo:paragraph-rsid="0017996c" style:font-size-asian="10pt" style:font-name-complex="Times New Roman1" style:font-size-complex="10pt"/>
    </style:style>
    <style:style style:name="P10" style:family="paragraph" style:parent-style-name="Standard" style:list-style-name="WWNum1">
      <style:paragraph-properties fo:margin-top="0.212cm" fo:margin-bottom="0.212cm" loext:contextual-spacing="false" fo:line-height="100%"/>
      <style:text-properties officeooo:paragraph-rsid="0017996c"/>
    </style:style>
    <style:style style:name="P11" style:family="paragraph" style:parent-style-name="List_20_Paragraph" style:list-style-name="WWNum7">
      <style:paragraph-properties fo:margin-left="1.335cm" fo:margin-right="0cm" fo:margin-top="0cm" fo:margin-bottom="0cm" loext:contextual-spacing="false" fo:line-height="100%" fo:hyphenation-ladder-count="no-limit" fo:text-indent="-0.635cm" style:auto-text-indent="false"/>
      <style:text-properties style:font-name="Times New Roman" fo:font-size="10pt" officeooo:paragraph-rsid="0017996c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List_20_Paragraph" style:list-style-name="WWNum5">
      <style:paragraph-properties fo:margin-left="1.33cm" fo:margin-right="0cm" fo:margin-top="0cm" fo:margin-bottom="0cm" loext:contextual-spacing="false" fo:line-height="100%" fo:text-indent="-0.63cm" style:auto-text-indent="false"/>
      <style:text-properties style:font-name="Times New Roman" fo:font-size="10pt" officeooo:paragraph-rsid="0017996c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7996c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8d353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officeooo:rsid="0017996c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officeooo:rsid="0017996c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officeooo:rsid="0018c911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17996c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1"><text:span text:style-name="T8">dotycząca przetwarzania danych osobowych w Urzędzie </text:span><text:span text:style-name="T9">Gminy i Miasta w Szadku</text:span></text:p>
      <text:p text:style-name="P2">nabór na rachmistrza</text:p>
      <text:p text:style-name="P2"/>
      <text:p text:style-name="P4">W związku z art. 13 Rozporządzenia Parlamentu Europejskiego i Rady (UE) 2016/679 z dnia 27 kwietnia 2016 r, w sprawie ochrony osób fizycznych w związku z przetwarzaniem danych osobowych i w sprawie swobodnego przepływu takich danych oraz uchylenia dyrektywy 95/46/WE(RODO)i informuję, że obowiązują poniższe informacje i zasady związane z przetwarzaniem Twoich danych osobowych. </text:p>
      <text:list xml:id="list2916762792" text:style-name="WWNum1">
        <text:list-item>
          <text:p text:style-name="P7"><text:span text:style-name="T4">Administratorem</text:span><text:span text:style-name="T1"> Państwa danych osobowych jest </text:span><text:span text:style-name="T4">Gmin</text:span><text:span text:style-name="T7">ny Komisarz Spisowy</text:span><text:span text:style-name="T1"> , ul. </text:span><text:span text:style-name="T2">Warszawska 3. 98-240 Szadek </text:span><text:span text:style-name="T1">reprezentowan</text:span><text:span text:style-name="T3">y</text:span><text:span text:style-name="T1"> przez </text:span><text:span text:style-name="T4">Burmistrza </text:span><text:span text:style-name="T6">Gminy i Miasta Szadek</text:span><text:span text:style-name="T1">, z którym można się kontaktować poprzez numer telefonu</text:span><text:span text:style-name="T4"> </text:span><text:span text:style-name="T6">043 821 68 04</text:span><text:span text:style-name="T1"> lub adres email</text:span><text:span text:style-name="T4"> </text:span><text:span text:style-name="T5">urzad@ugimszadek.pl</text:span></text:p>
        </text:list-item>
        <text:list-item>
          <text:p text:style-name="P10"><text:span text:style-name="T1">Administrator wyznaczył </text:span><text:span text:style-name="T4">Inspektora Ochrony Danych</text:span><text:span text:style-name="T1">, z którym można się kontaktować w formie pisemnej, za pomocą poczty elektronicznej, na adres: <text:s/></text:span><text:a xlink:type="simple" xlink:href="mailto:iod@ugimszadek.pl" text:style-name="Internet_20_link" text:visited-style-name="Visited_20_Internet_20_Link"><text:span text:style-name="Internet_20_link"><text:span text:style-name="T1">iod@ugimszadek.pl</text:span></text:span></text:a><text:span text:style-name="T1"> </text:span></text:p>
        </text:list-item>
        <text:list-item>
          <text:p text:style-name="P7"><text:span text:style-name="T1">Twoje dane osobowe przetwarzane będą w celu przeprowadzenia naboru i <text:s/>wyłonienia kandydata/ów na rachmistrza terenowego w Urzędzie </text:span><text:span text:style-name="T2">Gminy i Miasta Szadek.</text:span></text:p>
        </text:list-item>
        <text:list-item>
          <text:p text:style-name="P9">Podstawa prawna przetwarzania; </text:p>
        </text:list-item>
      </text:list>
      <text:p text:style-name="P3"><text:span text:style-name="T1">Ustawa</text:span> <text:span text:style-name="T1">z dnia 31 lipca 2019 r. o powszechnym spisie rolnym w 2020 r.</text:span></text:p>
      <text:list xml:id="list123309058820884" text:continue-numbering="true" text:style-name="WWNum1">
        <text:list-item>
          <text:p text:style-name="P9">Masz prawo do: </text:p>
        </text:list-item>
      </text:list>
      <text:list xml:id="list694366861" text:style-name="WWNum7">
        <text:list-item>
          <text:p text:style-name="P11">żądania od Administratora dostępu do Twoich danych osobowych, </text:p>
        </text:list-item>
        <text:list-item>
          <text:p text:style-name="P11">żądania od Administratora sprostowania Twoich danych osobowych, </text:p>
        </text:list-item>
        <text:list-item>
          <text:p text:style-name="P11">żądania od Administratora usunięcia Twoich danych osobowych, </text:p>
        </text:list-item>
        <text:list-item>
          <text:p text:style-name="P11">żądania od Administratora ograniczenia przetwarzania Twoich danych osobowych, </text:p>
        </text:list-item>
        <text:list-item>
          <text:p text:style-name="P11">wniesienia sprzeciwu wobec przetwarzania Twoich danych osobowych, </text:p>
        </text:list-item>
        <text:list-item>
          <text:p text:style-name="P11">przenoszenia Twoich danych osobowych, </text:p>
        </text:list-item>
        <text:list-item>
          <text:p text:style-name="P11">cofnięcia zgody na przetwarzanie Twoich danych osobowych,</text:p>
        </text:list-item>
        <text:list-item>
          <text:p text:style-name="P11">wniesienia skargi do organu nadzorczego. </text:p>
        </text:list-item>
      </text:list>
      <text:list xml:id="list123308382205164" text:continue-list="list123309058820884" text:style-name="WWNum1">
        <text:list-item>
          <text:p text:style-name="P9">Odbiorcy danych: </text:p>
        </text:list-item>
      </text:list>
      <text:list xml:id="list1763526129" text:style-name="WWNum5">
        <text:list-item>
          <text:p text:style-name="P12">komisja powołana Zarządzeniem Burmistrza, </text:p>
        </text:list-item>
        <text:list-item>
          <text:p text:style-name="P12">Główny Urząd Statystyczny;</text:p>
        </text:list-item>
        <text:list-item>
          <text:p text:style-name="P12">podmiot, któremu zlecono świadczenie usług związanych z przetwarzaniem danych osobowych zgodnie z zawartą umową przez Administratora i w zakresie określonym umową;</text:p>
        </text:list-item>
        <text:list-item>
          <text:p text:style-name="P12">inne organy i podmioty, którym z mocy prawa udostępnia się dane osobowe związane z naborem.</text:p>
        </text:list-item>
      </text:list>
      <text:list xml:id="list123309129179401" text:continue-list="list123308382205164" text:style-name="WWNum1">
        <text:list-item>
          <text:p text:style-name="P9">Okres przechowywania danych osobowych. </text:p>
        </text:list-item>
      </text:list>
      <text:p text:style-name="P5">Twoje dane osobowe będą przechowywane przez okres 3 miesięcy od dania rozstrzygnięcia naboru. Po upływie tego terminu dokumenty zostaną zniszczone. W przypadku zatrudnienia dane osobowe będą przetwarzane i przechowywane zgodnie z obowiązującymi przepisami. </text:p>
      <text:list xml:id="list123309643348872" text:continue-numbering="true" text:style-name="WWNum1">
        <text:list-item>
          <text:p text:style-name="P8">W przypadku gdy przetwarzanie danych osobowych odbywa się na podstawie zgody osoby na przetwarzanie danych osobowych ( art. 6 ust. 1 lit a RODO), przysługuje prawo do cofnięcia tej zgody w dowolnym momencie. Cofnięcie to nie ma wpływu na zgodność przetwarzania, którego dokonano na podstawie zgody przed jej cofnięciem, z obowiązującym prawem. </text:p>
        </text:list-item>
        <text:list-item>
          <text:p text:style-name="P7"><text:span text:style-name="T1">W przypadku powzięcia informacji o niezgodnym z prawem przetwarzaniu danych osobowych w Urzędzie </text:span><text:span text:style-name="T2">Gminy i Miasta w Szadku</text:span><text:span text:style-name="T1"> przysługuje prawo wniesienia skargi do organu nadzorczego, którym jest Prezes Urzędu Ochrony Danych Osobowych. </text:span></text:p>
        </text:list-item>
        <text:list-item>
          <text:p text:style-name="P8">Podanie danych jest dobrowolne, lecz niezbędne do przeprowadzenia postepowania naboru. </text:p>
        </text:list-item>
        <text:list-item>
          <text:p text:style-name="P8">Odmowa podania wymaganych danych osobowych skutkować będzie brakiem możliwości przystąpienia do naboru. </text:p>
        </text:list-item>
        <text:list-item>
          <text:p text:style-name="P8">Dane osobowe nie podlegają zautomatyzowanemu podejmowaniu decyzji, w tym profilowani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.005cm" fo:margin-top="0cm" fo:margin-bottom="0.06cm" loext:contextual-spacing="true" fo:text-indent="-0.018cm" style:auto-text-indent="false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Verdana" style:font-family-asian="Verdana" style:font-family-generic-asian="system" style:font-pitch-asian="variable" style:font-size-asian="9pt" style:font-style-asian="normal" style:font-weight-asian="normal" style:font-name-complex="Verdana" style:font-family-complex="Verdana" style:font-family-generic-complex="system" style:font-pitch-complex="variable" style:font-size-complex="9pt" loext:padding="0cm" loext:border="non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1S</meta:editing-duration>
    <meta:editing-cycles>5</meta:editing-cycles>
    <meta:generator>LibreOffice/5.4.2.2$Windows_x86 LibreOffice_project/22b09f6418e8c2d508a9eaf86b2399209b0990f4</meta:generator>
    <dc:date>2020-06-15T12:22:15.491000000</dc:date>
    <meta:document-statistic meta:table-count="0" meta:image-count="0" meta:object-count="0" meta:page-count="1" meta:paragraph-count="30" meta:word-count="442" meta:character-count="3194" meta:non-whitespace-character-count="2784"/>
    <meta:user-defined meta:name="Info 1"/>
    <meta:user-defined meta:name="Info 2"/>
    <meta:user-defined meta:name="Info 3"/>
    <meta:user-defined meta:name="Info 4"/>
  </office:meta>
</office:document-meta>
</file>