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79f23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79f23" style:font-size-asian="12pt" style:font-size-complex="12pt"/>
    </style:style>
    <style:style style:name="P3" style:family="paragraph" style:parent-style-name="Standard">
      <style:text-properties fo:font-size="12pt" officeooo:paragraph-rsid="00179f23" style:font-size-asian="12pt" style:font-size-complex="12pt"/>
    </style:style>
    <style:style style:name="P4" style:family="paragraph" style:parent-style-name="Standard">
      <style:text-properties fo:font-size="10pt" fo:font-weight="bold" officeooo:paragraph-rsid="00179f23" style:font-size-asian="10pt" style:font-weight-asian="bold" style:font-size-complex="10pt"/>
    </style:style>
    <style:style style:name="P5" style:family="paragraph" style:parent-style-name="Standard">
      <style:text-properties officeooo:paragraph-rsid="00179f23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officeooo:paragraph-rsid="00179f23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9f23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179f23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79f23" style:font-size-asian="12pt" style:font-size-complex="12pt"/>
    </style:style>
    <style:style style:name="P10" style:family="paragraph" style:parent-style-name="Standard">
      <style:text-properties fo:font-size="12pt" officeooo:paragraph-rsid="00179f2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79f23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2pt" fo:font-weight="bold" officeooo:rsid="00179f23" officeooo:paragraph-rsid="00179f23" style:font-size-asian="12pt" style:font-weight-asian="bold" style:font-size-complex="12pt"/>
    </style:style>
    <style:style style:name="P13" style:family="paragraph" style:parent-style-name="Standard" style:list-style-name="WWNum1">
      <style:paragraph-properties fo:margin-top="0cm" fo:margin-bottom="0cm" loext:contextual-spacing="false" fo:orphans="2" fo:widows="2"/>
      <style:text-properties officeooo:paragraph-rsid="00179f23"/>
    </style:style>
    <style:style style:name="P14" style:family="paragraph" style:parent-style-name="Standard" style:list-style-name="WWNum1">
      <style:paragraph-properties fo:margin-top="0cm" fo:margin-bottom="0cm" loext:contextual-spacing="false" fo:orphans="2" fo:widows="2"/>
      <style:text-properties fo:font-size="12pt" officeooo:paragraph-rsid="00179f23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.494cm" loext:contextual-spacing="false" fo:orphans="2" fo:widows="2"/>
      <style:text-properties fo:font-size="12pt" officeooo:paragraph-rsid="00179f23" style:font-size-asian="12pt" style:font-size-complex="12pt"/>
    </style:style>
    <style:style style:name="P16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2pt" officeooo:paragraph-rsid="00179f23" style:font-size-asian="12pt" style:font-size-complex="12pt"/>
    </style:style>
    <style:style style:name="P17" style:family="paragraph" style:parent-style-name="List_20_Paragraph" style:list-style-name="WWNum1">
      <style:paragraph-properties fo:margin-top="0.494cm" fo:margin-bottom="0cm" loext:contextual-spacing="true" fo:orphans="2" fo:widows="2"/>
      <style:text-properties fo:font-size="12pt" officeooo:paragraph-rsid="00179f23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9f23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79f23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 <text:s text:c="2"/>……………………………………………… <text:s text:c="41"/></text:p>
      <text:p text:style-name="P9"><text:s text:c="88"/>(miejscowość i data)</text:p>
      <text:p text:style-name="P3">……………….……………….</text:p>
      <text:p text:style-name="P1"/>
      <text:p text:style-name="P3"><text:s text:c="10"/>(imię i nazwisko)</text:p>
      <text:p text:style-name="P3"/>
      <text:p text:style-name="P3">………………………………..</text:p>
      <text:p text:style-name="P3"/>
      <text:p text:style-name="P3">………………………………..</text:p>
      <text:p text:style-name="P3"/>
      <text:p text:style-name="P3"><text:s text:c="6"/>(adres zamieszkania)</text:p>
      <text:p text:style-name="P3"/>
      <text:p text:style-name="P3">………………………………..</text:p>
      <text:p text:style-name="P3"><text:s text:c="7"/>(tel. kontaktowy)*</text:p>
      <text:p text:style-name="P3"><text:s/></text:p>
      <text:p text:style-name="P3">………………………………..</text:p>
      <text:p text:style-name="P3"><text:s text:c="8"/>(e-mail)*</text:p>
      <text:p text:style-name="P6"><text:span text:style-name="T5">Urząd </text:span><text:span text:style-name="T6">Gminy i Miasta w Szadku</text:span></text:p>
      <text:p text:style-name="P6"><text:span text:style-name="T5">ul. </text:span><text:span text:style-name="T6">Warszawska 3</text:span></text:p>
      <text:p text:style-name="P12">98-240 Szadek</text:p>
      <text:p text:style-name="P3"/>
      <text:p text:style-name="P3"/>
      <text:p text:style-name="P7"><text:span text:style-name="T3">Niniejszym zgłaszam swoją kandydaturę na rachmistrza do powszechnego spisu rolnego na terenie Gminy </text:span><text:span text:style-name="T4">i Miasta Szadek</text:span><text:span text:style-name="T3"> w dniach od 1 września </text:span><text:bookmark text:name="_GoBack"/><text:span text:style-name="T3">2020 r do 30 listopada 2020 r.</text:span></text:p>
      <text:p text:style-name="P2"/>
      <text:p text:style-name="P2">Jednocześnie pod rygorem odpowiedzialności karnej za składanie fałszywych oświadczeń oświadczam, że:</text:p>
      <text:list xml:id="list3370917752" text:style-name="WWNum1">
        <text:list-item>
          <text:p text:style-name="P17">jestem osobą pełnoletnią,</text:p>
        </text:list-item>
        <text:list-item>
          <text:p text:style-name="P13"><text:span text:style-name="T3">zamieszkuję na terenie </text:span><text:span text:style-name="T4">G</text:span><text:span text:style-name="T3">miny </text:span><text:span text:style-name="T4">Szadek</text:span><text:span text:style-name="T3">,</text:span></text:p>
        </text:list-item>
        <text:list-item>
          <text:p text:style-name="P14">posiadam co najmniej średnie wykształcenie,</text:p>
        </text:list-item>
        <text:list-item>
          <text:p text:style-name="P15">posługuję się językiem polskim w mowie i w piśmie.</text:p>
        </text:list-item>
      </text:list>
      <text:p text:style-name="P2"><text:s/>„Jestem świadomy/świadoma odpowiedzialności karnej za złożenie fałszywego oświadczenia”.</text:p>
      <text:p text:style-name="P3"/>
      <text:p text:style-name="P3"/>
      <text:p text:style-name="P3"/>
      <text:p text:style-name="P3"/>
      <text:p text:style-name="P16">………………………………….</text:p>
      <text:p text:style-name="P16">data i podpis kandydata</text:p>
      <text:p text:style-name="P3"/>
      <text:p text:style-name="P3"/>
      <text:p text:style-name="P4"/>
      <text:p text:style-name="P4"/>
      <text:p text:style-name="P5"><text:span text:style-name="T1">*wrażam zgodę na przetwarzanie numeru telefonu/adresu email </text:span><text:span text:style-name="T2">na potrzeby naboru na </text:span><text:span text:style-name="T1">rachmistrza <text:s text:c="2"/>w powszechnym spisie rolnym w 2020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text-align="justify" style:justify-single-word="false" fo:text-indent="-0.402cm" style:auto-text-indent="false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4</meta:editing-cycles>
    <meta:generator>LibreOffice/5.4.2.2$Windows_x86 LibreOffice_project/22b09f6418e8c2d508a9eaf86b2399209b0990f4</meta:generator>
    <dc:date>2020-06-15T12:37:00.174000000</dc:date>
    <meta:print-date>2020-06-15T12:37:05.915000000</meta:print-date>
    <meta:document-statistic meta:table-count="0" meta:image-count="0" meta:object-count="0" meta:page-count="1" meta:paragraph-count="25" meta:word-count="125" meta:character-count="1092" meta:non-whitespace-character-count="820"/>
    <meta:user-defined meta:name="Info 1"/>
    <meta:user-defined meta:name="Info 2"/>
    <meta:user-defined meta:name="Info 3"/>
    <meta:user-defined meta:name="Info 4"/>
  </office:meta>
</office:document-meta>
</file>