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style:font-weight-complex="bold"/>
    </style:style>
    <style:style style:name="P2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6" style:parent-style-name="Standard" style:family="paragraph">
      <style:paragraph-properties fo:text-align="center" fo:margin-bottom="0in" fo:line-height="150%"/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justify" fo:margin-bottom="0in" fo:line-height="150%" fo:text-indent="0.4916in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T11" style:parent-style-name="Domyślnaczcionkaakapitu" style:family="text">
      <style:text-properties style:font-name="Arial" style:font-name-complex="Arial" style:font-weight-complex="bold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6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7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P24" style:parent-style-name="Akapitzlistą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end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end"/>
      <style:text-properties style:font-name="Arial" style:font-name-complex="Arial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<text:s/>XXII/165/2020</text:p>
      <text:p text:style-name="P2">Rady Gminy i Miasta Szadek</text:p>
      <text:p text:style-name="P3">z dnia<text:s/>30 czerwca 2020 roku</text:p>
      <text:p text:style-name="P4"/>
      <text:p text:style-name="P5">w sprawie ustalenia średniej ceny jednostki paliwa na terenie Gminy i Miasta Szadek na rok szkolny 2020/2021</text:p>
      <text:p text:style-name="P6"/>
      <text:p text:style-name="P7"><text:span text:style-name="T8">Na<text:s/></text:span><text:span text:style-name="T9">podstawie art. 18 ust. 2 pkt 15 ustawy z dnia 8 marca 1990 r. o samorządzie gminnym (Dz. U. z 2020 r. poz. 713) oraz art. 39a <text:s/></text:span><text:bookmark-start text:name="_Hlk25090599"/><text:span text:style-name="T10">ust. 3 ustawy z dnia z dnia 14 grudnia <text:s/>2016 r. <text:s/>Prawo oświatowe (Dz. U. z 2020 r. poz. 910)<text:s/></text:span><text:bookmark-end text:name="_Hlk25090599"/><text:span text:style-name="T11">uchwala się, co następuje:</text:span></text:p>
      <text:p text:style-name="P12"><text:span text:style-name="T13"><text:s text:c="7"/>§<text:s/></text:span><text:span text:style-name="T14">1. Określa się średnią cenę jednostki paliwa, z podziałem na jego rodzaje na terenie Gminy i Miasta Szadek na rok szkolny 2020/2021, w następującej wysokości:</text:span></text:p>
      <text:p text:style-name="P15">1) paliwa płynne:</text:p>
      <text:list text:style-name="WWNum1">
        <text:list-item text:start-value="1">
          <text:p text:style-name="P16">benzyna – 4,14 zł,</text:p>
        </text:list-item>
        <text:list-item>
          <text:p text:style-name="P17">olej napędowy – 4,12 zł;</text:p>
        </text:list-item>
      </text:list>
      <text:p text:style-name="P18">2) paliwa gazowe:</text:p>
      <text:p text:style-name="P19">a) gaz LPG – 1,82<text:s/>zł.</text:p>
      <text:p text:style-name="P20"><text:span text:style-name="T21"><text:s text:c="7"/>§ 2. Wykonanie uchwały powierza się Burmistrzowi Gminy i Miasta Szadek.</text:span></text:p>
      <text:p text:style-name="P22"><text:span text:style-name="T23"><text:s text:c="7"/>§ 3. Uchwała wchodzi w życie po upływie 14 dni od dnia ogłoszenia w Dzienniku Urzędowym Województwa Łódzkiego.</text:span></text:p>
      <text:p text:style-name="P24"/>
      <text:p text:style-name="P25">Przewodnicząca Rady</text:p>
      <text:p text:style-name="P26">Janina Ogińsk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rząd Gminy i Miasta Szadek</dc:creator>
    <meta:creation-date>2019-11-27T17:00:00Z</meta:creation-date>
    <dc:date>2020-06-30T12:24:00Z</dc:date>
    <meta:template xlink:href="Normal.dotm" xlink:type="simple"/>
    <meta:editing-cycles>28</meta:editing-cycles>
    <meta:editing-duration>PT5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3" meta:row-count="6" meta:non-whitespace-character-count="818"/>
  </office:meta>
</office:document-meta>
</file>