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 fo:margin-left="3.4416in" fo:text-indent="0.492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9pt" style:font-size-asian="9pt" style:font-size-complex="9pt"/>
    </style:style>
    <style:style style:name="P31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9pt" style:font-size-asian="9pt" style:font-size-complex="9pt"/>
    </style:style>
    <style:style style:name="P32" style:parent-style-name="Standard" style:family="paragraph">
      <style:paragraph-properties fo:text-align="end" fo:margin-bottom="0in" fo:line-height="100%"/>
    </style:style>
    <style:style style:name="T3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5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 fo:line-height="15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margin-bottom="0in" fo:line-height="15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5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margin-bottom="0in" fo:line-height="150%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50%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/>Uchwała Nr XXIII/178/2020</text:p>
      <text:p text:style-name="P2">Rady Gminy i Miasta Szadek</text:p>
      <text:p text:style-name="P3">z dnia 26 sierpnia 2020 roku</text:p>
      <text:p text:style-name="P4"/>
      <text:p text:style-name="P5">w sprawie utworzenia Punktu Przedszkolnego przy Publicznym Przedszkolu w Szadku<text:s/><text:s text:c="25"/>z siedzibą w Sikucinie</text:p>
      <text:p text:style-name="P6"/>
      <text:p text:style-name="P7"><text:s text:c="8"/>Na podstawie <text:s/>art. 18 ust. 2 pkt 15 ustawy z dnia 8 marca 1990 r. o samorządzie gminnym (Dz. U. z 2020 r. poz. 713), art. 32<text:s/><text:bookmark-start text:name="_Hlk25090599"/>ust. 2 ustawy z dnia <text:s/>z dnia 22 maja 2020 r. <text:s/>Prawo oświatowe (Dz. U. z 2020 r. poz. 910)<text:s/><text:bookmark-end text:name="_Hlk25090599"/>oraz § 1 pkt 1, § 2 pkt 1 i § 6 <text:s/>Rozporządzenia Ministra Edukacji Narodowej z dn. 28 sierpnia 2017 r. w sprawie rodzajów innych form wychowania przedszkolnego, warunków tworzenia i organizowania tych form oraz sposobu ich działania <text:s text:c="8"/><text:s text:c="9"/>(Dz. U. z 2017 r., poz. 1657 i 2446) uchwala się, co następuje:</text:p>
      <text:p text:style-name="P8"><text:span text:style-name="T9"><text:s text:c="6"/>§ 1. Z dniem 1 września 2020 r. tworzy się Punkt Przedszkolny przy Publicznym Przedszkolu w Szadku, siedziba punktu: Sikucin 14, 98-240 Szadek.</text:span></text:p>
      <text:p text:style-name="P10"><text:span text:style-name="T11"><text:s text:c="5"/>§ 2. Organizację Punktu Prze</text:span><text:span text:style-name="T12">dszkolnego określa załącznik do niniejszej uchwały.</text:span></text:p>
      <text:p text:style-name="P13"><text:span text:style-name="T14"><text:s text:c="5"/>§ 3. Wykonanie uchwały powierza się Burmistrzowi Gminy i Miasta Szadek.</text:span></text:p>
      <text:p text:style-name="P15"><text:s text:c="5"/>§ 4. Uchwała podlega ogłoszeniu w Dzienniku Urzędowym Województwa Łódzkiego<text:s/></text:p>
      <text:p text:style-name="P16"><text:span text:style-name="T17">i wchodzi w życie z mocą obowiązującą od dnia</text:span><text:span text:style-name="T18"><text:s/>1 września 2020 r.</text:span></text:p>
      <text:p text:style-name="P19"><text:s/>Przewodnicząca Rady<text:s/></text:p>
      <text:p text:style-name="P20"><text:s text:c="6"/>Janina Ogińska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ałącznik do uchwały nr XXIII/178//2020</text:p>
      <text:p text:style-name="P31">Rady Gminy i Miasta Szadek<text:s/></text:p>
      <text:p text:style-name="P32"><text:span text:style-name="T33">z dnia 26.08.2020 r.<text:s/></text:span></text:p>
      <text:p text:style-name="P34"/>
      <text:p text:style-name="P35">Organizacja Punktu Przedszkolnego przy Publicznym Przedszkolu w Szadku z siedzibą w Sikucinie</text:p>
      <text:p text:style-name="P36">Rozdział 1.</text:p>
      <text:p text:style-name="P37">Postanowienia Ogólne</text:p>
      <text:p text:style-name="P38"><text:span text:style-name="T39"><text:s text:c="6"/>§ 1.<text:s/></text:span><text:span text:style-name="T40">Punkt Przedszkolny przy Publicznym Przedszkolu w Szadku mieści się pod adresem Sikucin 14, 98-240 Szadek.</text:span></text:p>
      <text:p text:style-name="P41"><text:span text:style-name="T42"><text:s text:c="5"/></text:span><text:span text:style-name="T43"><text:s/></text:span><text:span text:style-name="T44">§ 2.<text:s/></text:span><text:span text:style-name="T45">Organem prowadzącym Punkt Przedszkolny jest Gmina i Miasto Szadek.</text:span></text:p>
      <text:p text:style-name="P46"><text:span text:style-name="T47"><text:s text:c="5"/></text:span><text:span text:style-name="T48"><text:s/></text:span><text:span text:style-name="T49">§ 3.<text:s/></text:span><text:span text:style-name="T50">Nadzór pedagogiczn</text:span><text:span text:style-name="T51">y i organizacyjny nad Punktem Przedszkolnym sprawuje Dyrektor Publicznego Przedszkola w Szadku.</text:span></text:p>
      <text:p text:style-name="P52"><text:span text:style-name="T53"><text:s text:c="5"/>§ 4.<text:s/></text:span><text:span text:style-name="T54">Punkt Przedszkolny nosi nazwę: <text:s/>Publiczne Przedszkole w Szadku - Punkt Przedszkolny w Sikucinie.</text:span></text:p>
      <text:p text:style-name="P55">Rozdział 2.</text:p>
      <text:p text:style-name="P56">Cele i zadania Punktu Przedszkolnego</text:p>
      <text:p text:style-name="P57"><text:span text:style-name="T58"><text:s text:c="6"/></text:span><text:span text:style-name="T59"><text:s/></text:span><text:span text:style-name="T60">§ 5.<text:s/></text:span><text:span text:style-name="T61">Punkt Przedszkolny realizuje cele i zadania określone w ustawie Prawo oświatowe oraz przepisach wydanych na jej podstawie. Swoją działalność organizuje w sposób dostosowany do potrzeb i możliwości rozwojowych dziecka, pozostając w kontakcie<text:s/></text:span><text:span text:style-name="T62"><text:s text:c="31"/></text:span><text:span text:style-name="T63">z ro</text:span><text:span text:style-name="T64">dzicami</text:span><text:span text:style-name="T65"><text:s/></text:span><text:span text:style-name="T66">i otaczającym środowiskiem, z uwzględnieniem obowiązujących przepisów bezpieczeństwa<text:s/></text:span><text:span text:style-name="T67">i higieny.</text:span></text:p>
      <text:p text:style-name="P68"><text:span text:style-name="T69"><text:s text:c="5"/></text:span><text:span text:style-name="T70"><text:s/></text:span><text:span text:style-name="T71">§ 6.<text:s/></text:span><text:span text:style-name="T72">Celem funkcjonowania Punktu Przedszkolnego jest:</text:span></text:p>
      <text:p text:style-name="P73">1) zwiększenie dostępności i jakości edukacji przedszkolnej dla dzieci w wieku od <text:s/>2,5 do 6 lat z terenu Gminy Szadek oraz dla dzieci spoza terenu Gminy Szadek, jeżeli placówka dysponuje wolnymi miejscami;</text:p>
      <text:p text:style-name="P74">2) wyrównanie szans edukacyjnych dla dzieci z terenów wiejskich;</text:p>
      <text:p text:style-name="P75">3) wspomaganie i ukierunkowanie indywidualnego rozwoju dziecka zgodnie z jego wrodzonym potencjałem i możliwościami, a w przypadku dzieci niepełnosprawnych, ze szczególnym uwzględnieniem rodzaju i stopnia niepełnosprawności;</text:p>
      <text:p text:style-name="P76">4) tworzenie warunków umożliwiających dzieciom osiągnięcie gotowości do podjęcia nauki w szkole;</text:p>
      <text:p text:style-name="P77">5) pomoc i wspieranie rodziców w wychowaniu i opiece nad dziećmi.</text:p>
      <text:p text:style-name="P78"><text:span text:style-name="T79"><text:s text:c="5"/></text:span><text:span text:style-name="T80"><text:s/></text:span><text:span text:style-name="T81">§ 7.<text:s/></text:span><text:span text:style-name="T82">Do zadań Punktu Przedszkolnego należy:</text:span></text:p>
      <text:p text:style-name="P83">1) zapewnienie dzieciom opieki, wychowania i nauczania w atmosferze akceptacji, bezpieczeństwa, tolerancji i poczucia własnej wartości;</text:p>
      <text:p text:style-name="P84">2) rozwijanie aktywności dziecka wobec otaczającego go świata i innych ludzi, umożliwienie poznania i rozumienia siebie i otoczenia;</text:p>
      <text:p text:style-name="P85">3) zapewnienie optymalnych warunków rozwoju dziecka;</text:p>
      <text:p text:style-name="P86">4) pomoc i wspieranie rodziców w<text:s/>wychowaniu i opiece nad dziećmi;</text:p>
      <text:p text:style-name="P87">5) kształtowanie i rozwijanie aktywności twórczej dzieci w zakresie twórczości plastycznej, muzycznej, ruchowej i werbalnej;</text:p>
      <text:p text:style-name="P88">6) rozwijania takich cech charakteru jak: samodzielność, poczucie odpowiedzialności, życzliwości i<text:s/>uczciwości;</text:p>
      <text:p text:style-name="P89">7) w ramach wspomagania rodziny w wychowaniu dziecka – współdziałanie z rodzicami w sprawach wychowania i nauczania dzieci z poszanowaniem praw rodziców, a w szczególności przekazywania rzetelnych informacji o postępach i trudnościach ich dzieci, uzgadnianie <text:s/>kierunków oddziaływań stymulujących rozwój dziecka, umożliwienie rodzicom zdobywania wiedzy na temat rozwoju dziecka.</text:p>
      <text:p text:style-name="P90">Rozdział 3.</text:p>
      <text:p text:style-name="P91">Organizacja pracy Punktu Przedszkolnego</text:p>
      <text:p text:style-name="P92"><text:span text:style-name="T93"><text:s text:c="7"/>§ 8. 1.<text:s/></text:span><text:span text:style-name="T94">Punkt Przedszkolny <text:s/>czynny jest 5 dni w tygodniu (od p</text:span><text:span text:style-name="T95">oniedziałku do piątku), od godziny 7.00 do godziny 17.00, w tym 5 godzin dziennie (w godzinach od 8.00 do 13.00) przeznacza się na realizację podstawy programowej wychowania przedszkolnego, <text:s text:c="36"/>z wyłączeniem dni ustawowo wol</text:span><text:span text:style-name="T96">nych od pracy.</text:span></text:p>
      <text:p text:style-name="P97">2. Każda dodatkowa godzina poza czasem ustalonym przez organ prowadzący wychowanie przedszkolne jest odpłatna zgodnie z Regulaminem Organizacji Pracy Publicznego Przedszkola w Szadku.<text:s/></text:p>
      <text:p text:style-name="P98">3. Przedszkole umożliwia odpłatne korzystanie z wyżywienia zgodnie z Regulaminem Organizacji Pracy Publicznego Przedszkola w Szadku.<text:s/></text:p>
      <text:p text:style-name="P99">4. Dyrektor może skreślić dziecko z listy na wniosek i po przyjęciu stosownej uchwały przez radę pedagogiczną zgodnie z Regulaminem Organizacji Pracy Publicznego Przedszkola w Szadku.<text:s/></text:p>
      <text:p text:style-name="P100"><text:span text:style-name="T101"><text:s text:c="7"/>§ 9.<text:s/></text:span><text:span text:style-name="T102">Ramowy rozkład dnia uwzględniający zasady ochrony zdrowia i higieny pracy, dostosowany do założeń programowych oraz oczekiwań rodziców, ustala Dyrektor Publicznego Przedszkola w Szadku</text:span></text:p>
      <text:p text:style-name="P103"/>
      <text:p text:style-name="P104"><text:s text:c="3"/></text:p>
      <text:p text:style-name="P105">Rozdział 4.</text:p>
      <text:p text:style-name="P106">Zasady rekrutacji do Punktu Przedszkolnego</text:p>
      <text:p text:style-name="P107"><text:span text:style-name="T108"><text:s text:c="6"/>§ 10. 1.<text:s/></text:span><text:span text:style-name="T109">Punkt Przedszkolny przyjmuje dzieci w wieku od 2,5 do 6 lat.</text:span></text:p>
      <text:p text:style-name="P110">2. Rekrutacja odbywać się będzie według zasad określonych w ustawie Prawo oświatowe.</text:p>
      <text:p text:style-name="P111">3. Wnioski o przyjęcie dziecka do punktu przedszkolnego są wydawane i przyjmowane przez<text:s/>Dyrektora Publicznego Przedszkola w Szadku.</text:p>
      <text:p text:style-name="P112">Rozdział 5.</text:p>
      <text:p text:style-name="P113">Prawa i obowiązki wychowanka</text:p>
      <text:p text:style-name="P114"><text:span text:style-name="T115"><text:s text:c="7"/>§ 11.<text:s/></text:span><text:span text:style-name="T116">Dzieci uczęszczające do Punktu Przedszkolnego mają między innymi prawo do:</text:span></text:p>
      <text:p text:style-name="P117">1) właściwie zorganizowanego procesu opiekuńczo-wychowawczo-dydaktycznego, zgodnie<text:s/>z zasadami higieny pracy umysłowej;</text:p>
      <text:p text:style-name="P118">2) ochrony przed wszelkimi formami wyrażania przemocy fizycznej bądź psychicznej oraz ochrony i poszanowania ich godności osobistej;</text:p>
      <text:p text:style-name="P119">3) życzliwego i podmiotowego traktowania w procesie wychowawczo – dydaktycznym;</text:p>
      <text:p text:style-name="P120">4) poszanowania własności;</text:p>
      <text:p text:style-name="P121">5) partnerskiej rozmowy na każdy temat;</text:p>
      <text:p text:style-name="P122">6) akceptacji, radości, opieki i ochrony.</text:p>
      <text:p text:style-name="P123"><text:span text:style-name="T124"><text:s text:c="6"/>§ 12.<text:s/></text:span><text:span text:style-name="T125">Dzieci uczęszczające do Punktu Przedszkolnego mają obowiązek:</text:span></text:p>
      <text:p text:style-name="P126">1) współpracy z nauczycielem w procesie nauczania i wychowania;</text:p>
      <text:p text:style-name="P127">2) przestrzegania zasad i form współżycia ustalonego w zbiorowości przedszkolnej;</text:p>
      <text:p text:style-name="P128">3) wypełniania poleceń nauczyciela;</text:p>
      <text:p text:style-name="P129">4) szanowania sprzętów, zabawek i innego mienia, jako wspólnej własności.</text:p>
      <text:p text:style-name="P130">Rozdział 6.</text:p>
      <text:p text:style-name="P131">Warunki przyprowadzania i odbierania dzieci</text:p>
      <text:p text:style-name="P132"><text:span text:style-name="T133"><text:s text:c="6"/>§ 13.<text:s/></text:span><text:span text:style-name="T134">Dziecko<text:s/></text:span><text:span text:style-name="T135">powinno być przyprowadzane i odbierane przez rodziców/opiekunów prawnych, bądź osoby upoważnione na piśmie. <text:s/></text:span></text:p>
      <text:p text:style-name="P136"><text:span text:style-name="T137"><text:s text:c="6"/>§ 14.<text:s/></text:span><text:span text:style-name="T138">Rodzice/opiekunowie prawni przyprowadzają dzieci bezpośrednio do sali zajęć lub <text:s text:c="23"/>w przypadku dzieci dowożonych d</text:span><text:span text:style-name="T139">o punktu zbiórki, gdzie przekazują dziecko osobie sprawującej opiekę w czasie dowozu.</text:span></text:p>
      <text:p text:style-name="P140">Niedozwolone jest pozostawienie dziecka bez opieki przed budynkiem, w którym mieści się Punkt Przedszkolny, na korytarzu lub w punkcie zbiórki do czasu przybycia opiekunki. <text:s text:c="2"/></text:p>
      <text:p text:style-name="P141"><text:span text:style-name="T142"><text:s text:c="6"/>§ 15.<text:s/></text:span><text:span text:style-name="T143">Dziecko nie będzie wydawane osobom, których stan wskazuje na spożycie alkoholu <text:s/>lub środków odurzających.</text:span></text:p>
      <text:p text:style-name="P144"/>
      <text:p text:style-name="P145">Rozdział 7.</text:p>
      <text:p text:style-name="P146">Sposób sprawowania opieki nad dziećmi</text:p>
      <text:p text:style-name="P147"><text:span text:style-name="T148"><text:s text:c="6"/>§ 16.<text:s/></text:span><text:span text:style-name="T149">W czasie przebywania dzieci w Punkcie Przedszkolnym opiekę nad nimi sp</text:span><text:span text:style-name="T150">rawuje zatrudniony nauczyciel/e <text:s/></text:span></text:p>
      <text:p text:style-name="P151"><text:span text:style-name="T152"><text:s text:c="6"/>§ 17.<text:s/></text:span><text:span text:style-name="T153">Zajęcia odbywają się w wyznaczonym miejscu i z wykorzystaniem sprzętu dostosowanego do wieku i możliwości dzieci.</text:span></text:p>
      <text:p text:style-name="P154"><text:span text:style-name="T155"><text:s text:c="5"/>§ 18.<text:s/></text:span><text:span text:style-name="T156">Nauczyciel prowadzący zajęcia może korzystać z pomocy opiekunki dziecięcej, której z</text:span><text:span text:style-name="T157">akres obowiązków ustala Dyrektor placówki.</text:span></text:p>
      <text:p text:style-name="P158"><text:span text:style-name="T159"><text:s text:c="5"/>§ 19.<text:s/></text:span><text:span text:style-name="T160">W czasie zajęć poza Punktem Przedszkolnym (spacer, wycieczka) zapewniona jest opieka nauczyciela oraz dodatkowo, na każde 15 dzieci, minimum jedna osoba dorosła, z zastrzeżeniem, iż zawsze musi być nie<text:s/></text:span><text:span text:style-name="T161">mniej niż 2 opiekunów.</text:span></text:p>
      <text:p text:style-name="P162"><text:span text:style-name="T163"><text:s text:c="7"/>§ 20.<text:s/></text:span><text:span text:style-name="T164">Punkt Przedszkolny może organizować wycieczki i inne zajęcia edukacyjne za zgodą rodziców. <text:s/></text:span></text:p>
      <text:p text:style-name="P165">Rozdział 8.</text:p>
      <text:p text:style-name="P166">Zakres zadań nauczycieli prowadzących zajęcia</text:p>
      <text:p text:style-name="P167"><text:span text:style-name="T168"><text:s text:c="6"/>§ 21.<text:s/></text:span><text:span text:style-name="T169">Do zakresu zadań nauczycieli prowadzących zajęcia w Punkc</text:span><text:span text:style-name="T170">ie Przedszkolnym należy:</text:span></text:p>
      <text:p text:style-name="P171">1) w zakresie współdziałania z rodzicami/opiekunami prawnymi w sprawach wychowania i nauczania dzieci, z uwzględnieniem prawa do znajomości treści zawartych w programie wychowania przedszkolnego realizowanego w punkcie przedszkolnym oraz uzyskania informacji dotyczących zachowania i rozwoju dziecka:</text:p>
      <text:p text:style-name="P172">a) rozpoznanie i ustalenie potrzeb rozwojowych danego dziecka,</text:p>
      <text:p text:style-name="P173">b) uzgadnianie form pracy w działaniach wychowawczych wobec dziecka,</text:p>
      <text:p text:style-name="P174">c) włączanie ich w życie Punktu Przedszkolnego;</text:p>
      <text:p text:style-name="P175">2) zachowanie właściwej jakości pracy wychowawczej, dydaktycznej i opiekuńczej:</text:p>
      <text:p text:style-name="P176">a) <text:s/>planowanie i prowadzenie <text:s/>pracy dydaktyczno - wychowawczej <text:s/>zgodnie <text:s/>z obowiązującym programem wychowania przedszkolnego oraz ponoszenie odpowiedzialności za jej jakość,</text:p>
      <text:p text:style-name="P177">b) stosowanie kreatywnych i nowoczesnych metod nauczania i wychowania,</text:p>
      <text:p text:style-name="P178">c) dbałość o warsztat pracy poprzez gromadzenie pomocy naukowych,</text:p>
      <text:p text:style-name="P179">d) inicjowanie i organizowanie imprez o charakterze dydaktycznym, wychowawczym, kulturalnym i rekreacyjno-sportowym;</text:p>
      <text:p text:style-name="P180">3) prowadzenie obserwacji pedagogicznych mających na celu poznanie możliwości i potrzeb rozwojowych dzieci oraz dokumentowanie tych obserwacji:</text:p>
      <text:p text:style-name="P181">a) wspomaganie rozwoju psychofizycznego dziecka, jego zdolności i zainteresowań,</text:p>
      <text:p text:style-name="P182">b) systematyczne diagnozowanie zdobytej<text:s/>przez dzieci wiedzy i umiejętności,</text:p>
      <text:p text:style-name="P183">c) prowadzenie kart obserwacji dla dzieci i działalności dydaktyczno – wychowawczo – opiekuńczej dla poszczególnych grup wiekowych,</text:p>
      <text:p text:style-name="P184">d) prowadzenie, w roku szkolnym poprzedzającym rok szkolny, w którym możliwe jest rozpoczęcie przez dziecko nauki w szkole podstawowej, diagnozy gotowości do podjęcia nauki w szkole,</text:p>
      <text:p text:style-name="P185">e) prowadzenie, na wniosek rodziców/opiekunów prawnych dzieci 5-letnich, które mogą rozpocząć naukę w szkole podstawowej w wieku 6 lat, diagnozy gotowości do podjęcia nauki w szkole,</text:p>
      <text:p text:style-name="P186">f) odpowiedzialność za życie, zdrowie i bezpieczeństwo dzieci podczas ich pobytu <text:s text:c="24"/>w <text:s text:c="2"/>Punkcie <text:s/>Przedszkolnym <text:s/>i <text:s/>poza <text:s/>jego <text:s/>terenem <text:s/>w <text:s/>czasie <text:s/>wycieczek, <text:s/>spacerów <text:s/>itp. <text:s text:c="15"/></text:p>
      <text:p text:style-name="P187">w trakcie zajęć dodatkowych opiekę przejmują osoby prowadzące zajęcia dodatkowe,</text:p>
      <text:p text:style-name="P188">g) dbanie o estetykę pomieszczeń,</text:p>
      <text:p text:style-name="P189">h) współpraca ze specjalistami świadczącymi dzieciom pomoc psychologiczno- pedagogiczną, opiekę zdrowotną i inną,</text:p>
      <text:p text:style-name="P190">i) prowadzenie dokumentacji przebiegu nauczania, działalności wychowawczej <text:s/>i opiekuńczej, zgodnie z obowiązującymi przepisami,</text:p>
      <text:p text:style-name="P191">j) realizacja zaleceń Dyrektora placówki i osób kontrolujących.</text:p>
      <text:p text:style-name="P192"><text:span text:style-name="T193"><text:s text:c="6"/>§ 22.<text:s/></text:span><text:span text:style-name="T194">Nauczyciel/Opiekun w swoich działaniach dydaktycznych, wychowawczych i opiekuńczych ma obowiązek<text:s/></text:span><text:span text:style-name="T195">kierowania się dobrem dziecka, troską o ich zdrowie, postawę moralną <text:s/>i obywatelska z poszanowaniem godności osobistej dziecka.</text:span></text:p>
      <text:p text:style-name="P196">Rozdział 9.</text:p>
      <text:p text:style-name="P197">Postanowienia końcowe</text:p>
      <text:p text:style-name="P198"><text:span text:style-name="T199"><text:s text:c="6"/>§ 23.<text:s/></text:span><text:span text:style-name="T200">Nauczycieli i pozostałych pracowników Punktu przedszkolnego zatrudnia i zwalnia Dy</text:span><text:span text:style-name="T201">rektor Publicznego Przedszkola w Szadku.</text:span></text:p>
      <text:p text:style-name="P202"><text:span text:style-name="T203"><text:s text:c="6"/>§ 24.<text:s/></text:span><text:span text:style-name="T204">W Punkcie Przedszkolnym nie wolno stosować <text:s/>wobec dzieci żadnych czynności związanych ze stanem zdrowia, bez zgody ich rodziców/prawnych opiekunów, poza nagłymi przypadkami bezpośrednio ratującymi życie<text:s/></text:span><text:span text:style-name="T205">dziecka.</text:span></text:p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Urząd Gminy i Miasta Szadek</dc:creator>
    <meta:creation-date>2020-08-18T10:50:00Z</meta:creation-date>
    <dc:date>2020-08-27T10:05:00Z</dc:date>
    <meta:print-date>2020-08-27T09:57:00Z</meta:print-date>
    <meta:template xlink:href="Normal.dotm" xlink:type="simple"/>
    <meta:editing-cycles>9</meta:editing-cycles>
    <meta:editing-duration>PT21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593" meta:character-count="11134" meta:row-count="79" meta:non-whitespace-character-count="9563"/>
  </office:meta>
</office:document-meta>
</file>