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50%"/>
      <style:text-properties style:font-name="Arial" style:font-name-complex="Arial" fo:hyphenate="true"/>
    </style:style>
    <style:style style:name="P2" style:parent-style-name="Normalny" style:family="paragraph">
      <style:paragraph-properties fo:text-align="center" style:vertical-align="auto" fo:margin-bottom="0in" fo:line-height="150%"/>
      <style:text-properties style:font-name="Arial" style:font-name-complex="Arial" fo:hyphenate="true"/>
    </style:style>
    <style:style style:name="P3" style:parent-style-name="Normalny" style:family="paragraph">
      <style:paragraph-properties fo:text-align="center" style:vertical-align="auto" fo:margin-bottom="0in" fo:line-height="150%"/>
      <style:text-properties style:font-name="Arial" style:font-name-complex="Arial" fo:hyphenate="true"/>
    </style:style>
    <style:style style:name="P4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 fo:font-weight="bold" style:font-weight-asian="bold" fo:hyphenate="true"/>
    </style:style>
    <style:style style:name="P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10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1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tyle="italic" style:font-style-asian="italic"/>
    </style:style>
    <style:style style:name="T17" style:parent-style-name="Domyślnaczcionkaakapitu" style:family="text">
      <style:text-properties style:font-name="Arial" style:font-name-complex="Arial" fo:font-style="italic" style:font-style-asian="italic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1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2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 fo:hyphenate="true"/>
    </style:style>
    <style:style style:name="P23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24" style:parent-style-name="Normalny" style:family="paragraph">
      <style:paragraph-properties fo:text-align="end" fo:margin-bottom="0in" fo:line-height="200%"/>
      <style:text-properties style:font-name="Arial" style:font-name-complex="Arial"/>
    </style:style>
    <style:style style:name="P25" style:parent-style-name="Normalny" style:family="paragraph">
      <style:paragraph-properties fo:text-align="end" fo:margin-bottom="0in" fo:line-height="200%"/>
      <style:text-properties style:font-name="Arial" style:font-name-complex="Arial"/>
    </style:style>
    <style:style style:name="P26" style:parent-style-name="Normalny" style:family="paragraph">
      <style:paragraph-properties fo:line-height="150%"/>
      <style:text-properties style:font-name-complex="Calibri"/>
    </style:style>
    <style:style style:name="P27" style:parent-style-name="Normalny" style:family="paragraph">
      <style:text-properties style:font-name-complex="Calibri"/>
    </style:style>
  </office:automatic-styles>
  <office:body>
    <office:text text:use-soft-page-breaks="true">
      <text:p text:style-name="P1">Uchwała Nr XXIII/177/2020</text:p>
      <text:p text:style-name="P2">Rady Gminy i Miasta Szadek</text:p>
      <text:p text:style-name="P3">z dnia 26 sierpnia 2020 roku</text:p>
      <text:p text:style-name="P4"/>
      <text:p text:style-name="P5"><text:span text:style-name="T6">w sprawie przyjęcia „Programu Ochrony Środowiska dla Gminy i Miasta Szadek na lata 2020-2028 z<text:s/></text:span><text:span text:style-name="T7">perspektywą do roku 2032” <text:s/>wraz z „Prognozą oddziaływania na <text:s/>środowisko dotyczącą projektu Programu Ochrony Środowiska dla Gminy i Miasta Szadek na lata 2020-2028 <text:s text:c="26"/>z perspektywą do roku 2032”</text:span><text:span text:style-name="T8"><text:tab/></text:span></text:p>
      <text:p text:style-name="P9"><text:s text:c="11"/></text:p>
      <text:p text:style-name="P10"><text:s text:c="8"/>Na podstawie art.<text:s/>18 ust. 2 pkt 15 ustawy z dnia 8 marca 1990 r. o samorządzie <text:s/>gminnym (Dz.U. 2020 poz. 713) <text:s/>oraz art. 18 ust. 1 ustawy z dnia 27 kwietnia 2001 r. Prawo ochrony środowiska (Dz.U. 2020 poz. 1219) Rada Gminy i Miasta Szadek uchwala, co następuje:</text:p>
      <text:p text:style-name="P11"><text:span text:style-name="T12"><text:s text:c="5"/>§ 1.<text:s/></text:span><text:span text:style-name="T13"><text:s/>Przyjmuje się „</text:span><text:span text:style-name="T14">Program Ochrony Środowiska dla Gminy i Miasta Szadek na lata 2020-2028 z perspektywą do roku 2032</text:span><text:span text:style-name="T15">” w brzmieniu określonym w załączniku nr 1 do niniejszej uchwały wraz z „</text:span><text:span text:style-name="T16">Prognozą oddziaływania na środowisko dotyczącą projektu Programu Ochro</text:span><text:span text:style-name="T17">ny Środowiska dla Gminy i Miasta Szadek na lata 2020-2028 z perspektywą do roku 2032</text:span><text:span text:style-name="T18">”</text:span><text:s/><text:span text:style-name="T19">w brzmieniu określonym w załączniku nr 2 do niniejszej uchwały.</text:span></text:p>
      <text:p text:style-name="P20"><text:s text:c="5"/>§ 2. Wykonanie uchwały powierza się Burmistrzowi Gminy i Miasta Szadek.</text:p>
      <text:p text:style-name="P21"><text:s text:c="5"/>§ 3. Traci moc uchwała Nr XVI/109/2012 Rady Gminy i Miasta Szadek z dnia 16 lutego 2012 roku w sprawie przyjęcia „Programu Ochrony Środowiska dla Gminy i Miasta Szadek na lata 2012-2015 z perspektywą do roku 2019” wraz z prognozą oddziaływania na środowisko oraz uchwała Nr XVII/122/2012 Rady Gminy i Miasta Szadek z dnia 22 marca 2012 roku <text:s text:c="22"/>w sprawie zmiany uchwały Nr XVI/109/2012 w sprawie przyjęcia „Programu Ochrony Środowiska dla Gminy i Miasta Szadek na lata 2012-2015 z perspektywą do roku 2019” wraz z prognozą oddziaływania na środowisko (Dziennik Urzędowy Województwa Łódzkiego z 2012 roku, poz. 1329).</text:p>
      <text:p text:style-name="P22"><text:s text:c="5"/>§ 4. Uchwała wchodzi w życie po upływie 14 dni od dnia ogłoszenia w Dzienniku Urzędowym Województwa Łódzkiego.</text:p>
      <text:p text:style-name="P23"/>
      <text:p text:style-name="P24">Przewodnicząca Rady</text:p>
      <text:p text:style-name="P25">Janina Ogińska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iewicz Ewelina</meta:initial-creator>
    <dc:creator>Urząd Gminy i Miasta Szadek</dc:creator>
    <meta:creation-date>2020-08-24T10:41:00Z</meta:creation-date>
    <dc:date>2020-08-26T10:57:00Z</dc:date>
    <meta:print-date>2020-08-03T13:1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1" meta:character-count="1964" meta:row-count="14" meta:non-whitespace-character-count="1686"/>
  </office:meta>
</office:document-meta>
</file>