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end" fo:line-height="200%"/>
    </style:style>
    <style:style style:name="T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200%"/>
      <style:text-properties style:font-name="Arial" style:font-name-asian="Times New Roman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0" style:parent-style-name="Standard" style:family="paragraph">
      <style:paragraph-properties fo:text-align="end"/>
    </style:style>
    <style:style style:name="T51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55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line-height="150%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line-height="150%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3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4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4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4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4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4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4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5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5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5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5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5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5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60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Textbod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Textbody" style:family="paragraph">
      <style:paragraph-properties fo:text-align="justify" fo:margin-bottom="0in" fo:line-height="150%" fo:margin-left="0.017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7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7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7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7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8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8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8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8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9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9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9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9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9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9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0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0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0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1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1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1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1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1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1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1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1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Uchwała Nr<text:s/>XXVII/189/2020</text:p>
      <text:p text:style-name="P12">Rady Gminy i Miasta Szadek</text:p>
      <text:p text:style-name="P13">z dnia 27 listopada 2020 roku</text:p>
      <text:p text:style-name="P14"/>
      <text:p text:style-name="P15"/>
      <text:p text:style-name="P16">w sprawie przyjęcia Programu<text:s/>współpracy Gminy i Miasta Szadek z organizacjami pozarządowymi oraz podmiotami, o których mowa w art. 3 ust. 3 ustawy z dnia 24 kwietnia 2003 roku o działalności pożytku publicznego i o wolontariacie na 2021 rok</text:p>
      <text:p text:style-name="P17"/>
      <text:p text:style-name="P18"><text:s text:c="10"/>Na podstawie art. 18 ust. 2 pkt 15 ustawy z dnia 8 marca 1990 roku o samorządzie gminnym (Dz. U. z 2020r. poz. 713) oraz art. 5a ust. 1 i ust. 4 ustawy z dnia 24 kwietnia 2003 roku o działalności pożytku publicznego i o wolontariacie (Dz. U. z 2020r. poz. 1057) Rada Gminy i Miasta Szadek<text:s/>uchwala, co następuje:</text:p>
      <text:p text:style-name="P19"><text:s text:c="8"/>§ 1. Przyjmuje się Program Współpracy Gminy i Miasta Szadek z organizacjami pozarządowymi oraz podmiotami, o których mowa w art. 3 ust. 3 ustawy z dnia 24 kwietnia 2003 roku o działalności pożytku publicznego i o wolontariacie na 2020 rok w brzmieniu określonym <text:s text:c="20"/>w załączniku do niniejszej uchwały.</text:p>
      <text:p text:style-name="P20"><text:s text:c="7"/>§ 2. Wykonanie uchwały powierza się Burmistrzowi Gminy i Miasta Szadek.</text:p>
      <text:p text:style-name="P21"><text:s text:c="7"/>§ 3. Uchwała wchodzi w życie z dniem podjęcia.</text:p>
      <text:p text:style-name="P22"/>
      <text:p text:style-name="P23"/>
      <text:p text:style-name="P24"><text:span text:style-name="T25"><text:s text:c="28"/></text:span><text:span text:style-name="T26"><text:s text:c="82"/></text:span><text:span text:style-name="T27">Przewodnicząca Rady<text:s/></text:span></text:p>
      <text:p text:style-name="P28"><text:tab/><text:tab/><text:tab/><text:tab/><text:tab/><text:tab/><text:tab/><text:tab/>Janina Ogińska</text:p>
      <text:p text:style-name="P29"><text:s text:c="115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s text:c="86"/></text:span><text:span text:style-name="T45"><text:s text:c="31"/></text:span></text:p>
      <text:p text:style-name="P46"><text:span text:style-name="T47">Załącznik<text:s/></text:span><text:span text:style-name="T48">do Uchwały nr<text:s/></text:span><text:span text:style-name="T49">XXVII/189/2020</text:span></text:p>
      <text:p text:style-name="P50"><text:span text:style-name="T51"><text:s text:c="105"/></text:span><text:span text:style-name="T52"><text:s text:c="32"/>Rady</text:span><text:span text:style-name="T53"><text:s/>Gminy i Miasta Szadek</text:span></text:p>
      <text:p text:style-name="P54"><text:s text:c="124"/>z dnia<text:s/>27.11.2020 r.<text:s/></text:p>
      <text:p text:style-name="P55"/>
      <text:p text:style-name="P56">Program współpracy Gminy i Miasta Szadek z organizacjami<text:s/>pozarządowymi oraz <text:s text:c="33"/>z podmiotami, o których mowa w art. 3 ust. 3 ustawy z dnia 24 kwietnia 2003 roku o działalności pożytku publicznego i o wolontariacie na 2021 rok</text:p>
      <text:p text:style-name="P57">§ 1.<text:s/></text:p>
      <text:p text:style-name="P58">Postanowienia ogólne</text:p>
      <text:p text:style-name="P59">1. Program określa:</text:p>
      <text:p text:style-name="P60">1) cel główny i cele szczegółowe programu;</text:p>
      <text:p text:style-name="P61">2) zasady współpracy;</text:p>
      <text:p text:style-name="P62">3) zakres przedmiotowy;</text:p>
      <text:p text:style-name="P63">4) formy współpracy;</text:p>
      <text:p text:style-name="P64">5) priorytetowe zadania publiczne;</text:p>
      <text:p text:style-name="P65">6) okres realizacji programu;</text:p>
      <text:p text:style-name="P66">7) sposób realizacji programu;</text:p>
      <text:p text:style-name="P67">8) wysokość środków przeznaczonych na realizację programu;</text:p>
      <text:p text:style-name="P68">9)<text:s/>sposób oceny realizacji programu;</text:p>
      <text:p text:style-name="P69">10) informację o sposobie tworzenia programu oraz przebiegu konsultacji;</text:p>
      <text:p text:style-name="P70"><text:span text:style-name="T71">11) tryb powoływania oraz zasady działania komisji konkursowych do opiniowania ofert w</text:span><text:span text:style-name="T72"><text:s/></text:span><text:span text:style-name="T73">otwartych konkursach ofert.</text:span></text:p>
      <text:p text:style-name="P74">2. Ilekroć w uchwale jest mowa o:</text:p>
      <text:p text:style-name="P75"><text:span text:style-name="T76">1)<text:s/></text:span><text:span text:style-name="T77">ustawie</text:span><text:span text:style-name="T78"><text:s/>– rozumie się przez to ustawę z dnia 24 kwietnia 2003 roku o działalności pożytku</text:span></text:p>
      <text:p text:style-name="P79">publicznego i o wolontariacie <text:s/>(Dz. U. z 2020r. poz. 1057);</text:p>
      <text:p text:style-name="P80"><text:span text:style-name="T81">2)<text:s/></text:span><text:span text:style-name="T82">programie</text:span><text:span text:style-name="T83"><text:s/>– rozumie się przez to Program współpracy Gminy i Miasta Szadek z organizacjami</text:span></text:p>
      <text:p text:style-name="P84">pozarządowymi oraz podmiotami, o których mowa w art. 3 ust. 3 ustawy z dnia 24 kwietnia 2003</text:p>
      <text:p text:style-name="P85"><text:span text:style-name="T86">roku o działalności pożytku publicznego i o wolontariacie <text:s/>na 2020</text:span><text:span text:style-name="T87"><text:s/></text:span><text:span text:style-name="T88">rok;</text:span></text:p>
      <text:p text:style-name="P89"><text:span text:style-name="T90">3)<text:s/></text:span><text:span text:style-name="T91">organizacjach</text:span><text:span text:style-name="T92"><text:s/>– rozumie się przez to organizacje pozarządowe oraz podmioty wymienione w<text:s/></text:span><text:span text:style-name="T93">art.</text:span></text:p>
      <text:p text:style-name="P94">3 ust. 3 ustawy, prowadzące działalność pożytku publicznego na terenie Gminy;</text:p>
      <text:p text:style-name="P95"><text:span text:style-name="T96">4)</text:span><text:span text:style-name="T97"><text:s/>konkursie</text:span><text:span text:style-name="T98"><text:s/>– rozumie się przez to otwarty konkurs ofert, o którym mowa w art. 11 ust. 2 i art. 13</text:span></text:p>
      <text:p text:style-name="P99">ustawy;</text:p>
      <text:p text:style-name="P100"><text:span text:style-name="T101">5)<text:s/></text:span><text:span text:style-name="T102">dotacji</text:span><text:span text:style-name="T103"><text:s/>– rozumie się przez to dotacje w rozumieniu art. 127 u</text:span><text:span text:style-name="T104">st. 1 pkt 1 lit „e” oraz art. 221</text:span></text:p>
      <text:p text:style-name="P105"><text:span text:style-name="T106"><text:s/></text:span><text:span text:style-name="T107">ustawy z dnia 27 sierpnia 2009 roku o finansach publicznych ( Dz. U. z 2019r. poz. 869 ze zm.);</text:span></text:p>
      <text:p text:style-name="P108"><text:span text:style-name="T109">6)<text:s/></text:span><text:span text:style-name="T110">BIP</text:span><text:span text:style-name="T111"><text:s/>– rozumie się przez to Biuletyn Informacji Publicznej Gminy i Miasta Szadek znajdujący się pod adresem: <text:s text:c="2"/>www.szadek.b</text:span><text:span text:style-name="T112">iuletyn.net.</text:span></text:p>
      <text:p text:style-name="P113"><text:span text:style-name="T114">7)</text:span><text:span text:style-name="T115"><text:s/>portal konsultacji społecznych</text:span><text:span text:style-name="T116"><text:s/>– rozumie się przez to stronę internetową znajdującą się pod adresem: www.konsultacjeszadek.pl;</text:span></text:p>
      <text:p text:style-name="P117"><text:span text:style-name="T118">8)<text:s/></text:span><text:span text:style-name="T119">komisji konkursowej<text:s/></text:span><text:span text:style-name="T120">– rozumie się przez to komisję konkursową do opiniowania ofert <text:s text:c="27"/></text:span><text:span text:style-name="T121"><text:s text:c="3"/>w otwartym konkursie ofert na wspieranie lub powierzanie realizacji zadań publicznych;</text:span></text:p>
      <text:p text:style-name="P122"><text:span text:style-name="T123">9)<text:s/></text:span><text:span text:style-name="T124">Burmistrzu</text:span><text:span text:style-name="T125"><text:s/>– rozumie się przez to Burmistrza Gminy i Miasta Szadek;</text:span></text:p>
      <text:p text:style-name="P126"><text:span text:style-name="T127">10)<text:s/></text:span><text:span text:style-name="T128">Radzie</text:span><text:span text:style-name="T129"><text:s/>– rozumie się przez to Radę Gminy i Miasta Szadek;</text:span></text:p>
      <text:p text:style-name="P130"><text:span text:style-name="T131">11)<text:s/></text:span><text:span text:style-name="T132">Gminie</text:span><text:span text:style-name="T133"><text:s/>– rozumie się przez to</text:span><text:span text:style-name="T134"><text:s/>Gminę i Miasto Szadek;</text:span></text:p>
      <text:p text:style-name="P135"><text:span text:style-name="T136">12)<text:s/></text:span><text:span text:style-name="T137">urzędzie</text:span><text:span text:style-name="T138"><text:s/>– rozumie się przez to Urząd Gminy i Miasta w Szadku;</text:span></text:p>
      <text:p text:style-name="P139">3. Organizacje pozarządowe poprzez swoją działalność tworzą warunki do udziału obywateli w życiu społeczności lokalnej, integrują ją, aktywizują wspomagając działania samorządu w realizacji zadań publicznych. Dla ustalenia w drodze partnerstwa i suwerenności zasad tej współpracy Rada ustanawia program.</text:p>
      <text:p text:style-name="P140">§ 2.</text:p>
      <text:p text:style-name="P141">Cele współpracy</text:p>
      <text:p text:style-name="P142">1. Celem głównym programu jest skuteczne działanie na rzecz poprawy jakości życia mieszkańców<text:s/>poprzez budowanie i rozwijanie współpracy samorządu gminnego z organizacjami. Partnerstwo samorządu gminnego i organizacji ma przyczynić się w szczególności dla podnoszenia efektywności działań podejmowanych w zakresie zlecania realizacji zadań publicznych<text:s/>oraz wspólnego określania zasad, obszarów, kierunków i form wzajemnej współpracy, a także poprzez udział zainteresowanych podmiotów przy tworzeniu programu współpracy.</text:p>
      <text:p text:style-name="P143">2. Celami szczegółowymi programu są:</text:p>
      <text:p text:style-name="P144">a) kształtowanie lokalnego społeczeństwa obywatelskiego i wspomaganie rozwoju społeczności</text:p>
      <text:p text:style-name="P145"><text:span text:style-name="T146"><text:s/></text:span><text:span text:style-name="T147">lokalnej,</text:span></text:p>
      <text:p text:style-name="P148">b) podnoszenie skuteczności i efektywności działań w sferze zadań publicznych,</text:p>
      <text:p text:style-name="P149">c) wzmocnienie pozycji organizacji i zapewnienie im równych z innymi podmiotami szans w</text:p>
      <text:p text:style-name="P150">realizacji zadań publicznych poprzez<text:s/>wspieranie oraz powierzanie zadań z jednoczesnym</text:p>
      <text:p text:style-name="P151">zapewnieniem środków na realizację zadań,</text:p>
      <text:p text:style-name="P152">d) realizacja zadań publicznych wymienionych w ustawie,</text:p>
      <text:p text:style-name="P153">e) tworzenie warunków do wzmacniania istniejących organizacji pozarządowych, powstawania nowych organizacji.</text:p>
      <text:p text:style-name="P154">§ 3.</text:p>
      <text:p text:style-name="P155">Zasady współpracy</text:p>
      <text:p text:style-name="P156">1. Współpraca Gminy z organizacjami odbywa się na zasadach:</text:p>
      <text:p text:style-name="P157"><text:span text:style-name="T158">1) partnerstwa: Gmina traktuje organizacje jako równoprawnych partnerów w definiowaniu problemów <text:s/>społecznych, określaniu sposobów ich rozwiązywania oraz realizacji zadań pu</text:span><text:span text:style-name="T159">blicznych, sugerowaniu zadań i aktywnego uczestnictwa w realizacji form</text:span><text:span text:style-name="T160"><text:s/></text:span><text:span text:style-name="T161">wynikających ze współpracy;</text:span></text:p>
      <text:p text:style-name="P162">2) pomocniczości: Gmina powierzać będzie realizację swoich zadań publicznych organizacjom, a te</text:p>
      <text:p text:style-name="P163">zagwarantują, że wykonają je w sposób profesjonalny, efektywny oraz terminowy;</text:p>
      <text:p text:style-name="P164"><text:span text:style-name="T165">3) suwerenności stron: co oznacza, że stosunki między Gminą a organizacjami kształtowane będą z</text:span><text:span text:style-name="T166"><text:s/></text:span><text:span text:style-name="T167">poszanowaniem wzajemnej autonomii i niezależności w swojej działalności statutowej;</text:span></text:p>
      <text:p text:style-name="P168">4) efektywności: Gmina będzie dokonywała wyboru najbardziej efektywnego sposobu realizacji</text:p>
      <text:p text:style-name="P169">zadań publicznych przez organizacje, oczekując od organizacji sporządzania ofert zgodnie z</text:p>
      <text:p text:style-name="P170">wymaganiami przedstawionymi w specyfikacji zadania, rzetelnej realizacji powierzonych zadań,</text:p>
      <text:p text:style-name="P171">wywiązywania się z obowiązków rozliczenia finansowego i sprawozdawczości;</text:p>
      <text:p text:style-name="P172">5) uczciwej konkurencji: Gmina będzie równorzędnie traktowała organizacje przy realizacji zadań</text:p>
      <text:p text:style-name="P173">publicznych <text:s/>stosując takie same kryteria oceny zgłoszonych ofert konkurujących podmiotów;</text:p>
      <text:p text:style-name="P174"><text:span text:style-name="T175">6) jawności: Gmina będzie dążyła<text:s/></text:span><text:span text:style-name="T176">do tego, aby wszelkie możliwości współpracy z organizacjami</text:span><text:span text:style-name="T177"><text:s/></text:span><text:span text:style-name="T178">były</text:span></text:p>
      <text:p text:style-name="P179">powszechnie wiadome, dostępne, jasne i zrozumiałe w zakresie stosowanych procedur</text:p>
      <text:p text:style-name="P180">i kryteriów podejmowania decyzji jak również w obszarze zamiarów, celów i środków</text:p>
      <text:p text:style-name="P181">przeznaczonych na<text:s/>realizację zadań publicznych;</text:p>
      <text:p text:style-name="P182">7) legalności: wszelkie działania organów Gminy oraz podmiotów programu odbywają się w granicach i na podstawie przepisów prawa.</text:p>
      <text:p text:style-name="P183">§ 4.</text:p>
      <text:p text:style-name="P184">Zakres przedmiotowy</text:p>
      <text:p text:style-name="P185">Przedmiot współpracy Gminy z organizacjami obejmuje sferę zadań<text:s/>publicznych, określoną w art. 4 ust. 1 ustawy w zakresie należącym do zadań własnych Gminy.</text:p>
      <text:p text:style-name="P186">§ 5.</text:p>
      <text:p text:style-name="P187">Formy współpracy</text:p>
      <text:p text:style-name="P188">1. Współpraca Gminy z organizacjami ma charakter finansowy i pozafinansowy.</text:p>
      <text:p text:style-name="P189">2. Współpraca o charakterze finansowym może odbywać się w formach:</text:p>
      <text:p text:style-name="P190"><text:span text:style-name="T191">a) powierzania wykonania zadania publicznego wraz z udzieleniem dotacji na finansowanie jego</text:span><text:span text:style-name="T192"><text:s/></text:span><text:span text:style-name="T193">realizacji,</text:span></text:p>
      <text:p text:style-name="P194"><text:span text:style-name="T195">b) wspierania takiego zadania publicznego wraz z udzieleniem dotacji na dofinansowanie jego</text:span><text:span text:style-name="T196"><text:s/></text:span><text:span text:style-name="T197">realizacji.</text:span></text:p>
      <text:p text:style-name="P198">3. Do form współpracy pozafinansowej należy w<text:s/>szczególności:</text:p>
      <text:p text:style-name="P199">a) prowadzenie działalności promocyjnej i informacyjnej, dotyczącej wspólnych działań Gminy</text:p>
      <text:p text:style-name="P200">i organizacji,</text:p>
      <text:p text:style-name="P201">b) tworzenie wspólnych zespołów konsultacyjnych współpracujących w diagnozowaniu potrzeb</text:p>
      <text:p text:style-name="P202">społecznych długoterminowych i tworzeniu rocznych planów działań,</text:p>
      <text:p text:style-name="P203">c) pomoc merytoryczna dla projektów realizowanych przez organizacje, a przyczyniających się do</text:p>
      <text:p text:style-name="P204">poprawy życia mieszkańców Gminy,</text:p>
      <text:p text:style-name="P205">d) tworzenia wspólnych projektów,</text:p>
      <text:p text:style-name="P206">e) zbieranie i udostępnianie informacji o projektach i zadaniach realizowanych poprzez organizacje na rzecz mieszkańców Gminy,</text:p>
      <text:p text:style-name="P207"><text:span text:style-name="T208">f) zamieszczanie na stronie internetowej Gminy wszelkich informacji związanych ze współpracą Gminy z</text:span><text:span text:style-name="T209"><text:s/></text:span><text:span text:style-name="T210">organizacjami i realizacją programu.</text:span></text:p>
      <text:p text:style-name="P211">§ 6.</text:p>
      <text:p text:style-name="P212">Priorytetowe zadania publiczne</text:p>
      <text:p text:style-name="P213">1. Zadaniami priorytetowymi<text:s/>w zakresie współpracy Gminy z organizacjami w 2021 roku są:</text:p>
      <text:p text:style-name="P214">1) upowszechnianie kultury fizycznej i sportu w szczególności poprzez:</text:p>
      <text:p text:style-name="P215"><text:span text:style-name="T216">a) upowszechnianie sportu wśród mieszkańców Gminy poprzez prowadzenie zajęć w różnych dyscyplinach</text:span><text:span text:style-name="T217"><text:s/></text:span><text:span text:style-name="T218">sportu, ze szczególnym uwz</text:span><text:span text:style-name="T219">ględnieniem dzieci i młodzieży,</text:span></text:p>
      <text:p text:style-name="P220">b) organizowanie otwartych imprez sportowych i rekreacyjnych,</text:p>
      <text:p text:style-name="P221">c) prowadzenie rywalizacji sportowej wśród dzieci i młodzieży,</text:p>
      <text:p text:style-name="P222">d) wspieranie sportowych reprezentacji Gminy w imprezach i zawodach sportowych,</text:p>
      <text:p text:style-name="P223">e) propagowanie <text:s/>zdrowego stylu życia i aktywnej formy spędzania wolnego czasu;</text:p>
      <text:p text:style-name="P224"><text:span text:style-name="T225">2) p</text:span><text:span text:style-name="T226">romocja Gminy, w tym osiągnięć jej mieszkańców;</text:span></text:p>
      <text:p text:style-name="P227">3) kultura i ochrona dziedzictwa narodowego;</text:p>
      <text:p text:style-name="P228"><text:span text:style-name="T229">4)<text:s/></text:span><text:span text:style-name="T230">podtrzymywanie i upowszechnianie tradycji narodowej, pielęgnowanie polskości oraz rozwoju<text:s/></text:span><text:span text:style-name="T231">świadomości narodowej, obywatelskiej i kulturowej;</text:span></text:p>
      <text:p text:style-name="P232">5) działalność na rzecz osób <text:s/>niepełnosprawnych;</text:p>
      <text:p text:style-name="P233"><text:span text:style-name="T234">6)<text:s/></text:span><text:span text:style-name="T235">działalność na rzecz dzieci i młodzieży, w tym wypoczynek dzieci i młodzieży;</text:span></text:p>
      <text:p text:style-name="P236">7) działalność wspomagająca rozwój wspólnot i społeczności lokalnych.</text:p>
      <text:p text:style-name="P237">§ 7.</text:p>
      <text:p text:style-name="P238">Okres realizacji programu</text:p>
      <text:p text:style-name="P239">Program realizowany będzie w okresie od 01 stycznia 2021 roku do 31 grudnia 2021 roku.</text:p>
      <text:p text:style-name="P240">§ 8.</text:p>
      <text:p text:style-name="P241">Sposób realizacji programu</text:p>
      <text:p text:style-name="P242">1. Zlecenie realizacji zadań Gminy organizacjom obejmuje w pierwszej kolejności te zadania, które program określa jako zadania priorytetowe.</text:p>
      <text:p text:style-name="P243">2. Zlecenie zadań odbywa się w trybie otwartego konkursu ofert, ogłaszanego przez Burmistrza <text:s text:c="18"/>w razie potrzeb, przy zabezpieczeniu środków finansowych w budżecie gminy na realizację zadania zgodnie z art. 11 i<text:s/>art. 13 ustawy.</text:p>
      <text:p text:style-name="P244">3. Informacja o konkursie zamieszczana będzie <text:s/>na tablicy ogłoszeń w siedzibie urzędu oraz na stronie internetowej Gminy. Termin składania ofert nie może być krótszy niż 21 dni od dnia ukazania się ogłoszenia o konkursie. <text:s text:c="13"/></text:p>
      <text:p text:style-name="P245">4.<text:s/>Oferty zgłaszane w ramach konkursu opiniuje komisja konkursowa powołana przez Burmistrza.</text:p>
      <text:p text:style-name="P246">5. Rozpatrzenie ofert nastąpi w terminie 14 dni od daty zamknięcia konkursu.</text:p>
      <text:p text:style-name="P247">6. Złożenie oferty nie jest równoznaczne z przyznaniem dotacji.</text:p>
      <text:p text:style-name="P248">7. Zasady powyższe mają zastosowanie także w przypadku, gdy w konkursie zostanie złożona tylko jedna oferta.</text:p>
      <text:p text:style-name="P249">8. Oceny formalnej i merytorycznej złożonych ofert dokona komisja konkursowa powołana zarządzeniem Burmistrza.</text:p>
      <text:p text:style-name="P250">9. Po ogłoszeniu wyniku otwartego konkursu ofert, Burmistrz bez zbędnej zwłoki zawiera umowę <text:s text:c="16"/>o wsparcie lub powierzenie realizacji zadania publicznego z wyłonionymi w konkursie organizacjami.</text:p>
      <text:p text:style-name="P251">10. Umowa może być zawarta na czas realizacji zadania, nie dłuższy niż do 31 grudnia 2021 roku.</text:p>
      <text:p text:style-name="P252">11. Na wniosek organizacji Burmistrz może zlecić realizację zadania publicznego o charakterze lokalnym z pominięciem otwartego konkursu ofert jeśli spełnione są łącznie następujące warunki:</text:p>
      <text:p text:style-name="P253">a) wysokość dofinansowania lub finansowania zadania publicznego nie przekracza<text:s/>kwoty 10.000 zł,</text:p>
      <text:p text:style-name="P254">b) zadanie publiczne ma być realizowane w okresie nie dłuższym niż 90 dni,</text:p>
      <text:p text:style-name="P255">c) łączna kwota środków finansowych przekazana w ten sposób tej samej organizacji w danym roku kalendarzowym nie może przekroczyć 10.000 zł,</text:p>
      <text:p text:style-name="P256">d) łączna kwota<text:s/>finansowa przyznana w tym trybie nie może przekroczyć 20 % dotacji planowanych w roku budżetowym na realizację zadań publicznych przez organizacje.</text:p>
      <text:p text:style-name="P257">12. Na wniosek organizacji Burmistrz może zlecić realizację zadania publicznego o charakterze lokalnym z pominięciem otwartego konkursu ofert jeśli spełnione są <text:s/>warunki określone w art.19a ust.1 ustawy:</text:p>
      <text:p text:style-name="P258">13. Zlecenie zadania publicznego w w/w trybie odbywa się zgodnie z zasadami określonymi w art. 19a ustawy.</text:p>
      <text:p text:style-name="P259">14. Wykaz podmiotów prowadzących działalność pożytku<text:s/>publicznego, którym przyznano dotacje, niezwłocznie umieszcza się w BIP, na tablicy ogłoszeń w siedzibie urzędu oraz na stronie internetowej Gminy.</text:p>
      <text:p text:style-name="P260">15. Wydatkowanie dotacji na realizację przedsięwzięcia i wykonanie zadania podlega kontroli Burmistrza Gminy<text:s/>i Miasta Szadek.</text:p>
      <text:p text:style-name="P261">16. Czynności kontrolnych dokonują pracownicy urzędu Gminy i Miasta Szadek upoważnieni przez Burmistrza.</text:p>
      <text:p text:style-name="P262">17.Zakresem kontroli objęte są dokumenty zrealizowanego przedsięwzięcia dotyczące przeznaczenia i wykorzystania otrzymanej dotacji.</text:p>
      <text:p text:style-name="P263">18. Z przedstawianych dokumentów osoby kontrolujące mają prawo żądać kserokopii za zgodność z oryginałem a także wyjaśnień pisemnych.</text:p>
      <text:p text:style-name="P264">19. Z czynności kontrolnych sporządzany jest protokół, który otrzymuje podmiot kontrolowany oraz Burmistrz Gminy i Miasta<text:s/>Szadek.</text:p>
      <text:p text:style-name="P265">20. W terminie 7 dni podmiot kontrolowany ma prawo złożyć pisemne wyjaśnienie.</text:p>
      <text:p text:style-name="P266">21. W przypadku stwierdzenia nieprawidłowości Burmistrz kieruje do wykonującego przedsięwzięcie wnioski i zalecenia wskazując termin ich usunięcia.</text:p>
      <text:p text:style-name="P267">22.Gdy w wyznaczonym<text:s/>terminie nieprawidłowości nie zostaną usunięte, umowa może być rozwiązana ze skutkiem natychmiastowym, a środki finansowe wykorzystane niezgodnie <text:s text:c="32"/>z przeznaczeniem podlegają zwrotowi do budżetu Gminy i Miasta Szadek zgodnie z<text:s/>przepisami ustawy z dnia 27 sierpnia 2009 r. o finansach publicznych (Dz. U. z 2019r. poz. 869 ze zm.).</text:p>
      <text:p text:style-name="P268">23. W przypadku wykorzystania na realizację zadania tylko części dotacji, pozostałą część środków finansowych podmiot wykonujący zadanie zwraca do budżetu Gminy i Miasta Szadek zgodnie <text:s text:c="21"/>z przepisami ustawy z dnia 27 sierpnia 2009r. o finansach publicznych.</text:p>
      <text:p text:style-name="P269">§ 9.</text:p>
      <text:p text:style-name="P270">Wysokość środków przeznaczonych na realizację programu</text:p>
      <text:p text:style-name="P271">Na realizację programu współpracy w 2021 roku planuje się przeznaczyć<text:s/>kwotę 15 000,00zł.</text:p>
      <text:p text:style-name="P272"/>
      <text:p text:style-name="P273">§ 10.</text:p>
      <text:p text:style-name="P274">Sposób oceny realizacji programu</text:p>
      <text:p text:style-name="P275">1. Miernikiem efektywności realizacji Programu w danym roku będą informacje dotyczące <text:s text:c="30"/>w szczególności:</text:p>
      <text:p text:style-name="P276">a) liczby ogłoszonych otwartych konkursów ofert,</text:p>
      <text:p text:style-name="P277">b) liczby ofert, które wpłynęły od organizacji,</text:p>
      <text:p text:style-name="P278">c) liczby umów zawartych z organizacjami na realizację zadań publicznych w ramach środków</text:p>
      <text:p text:style-name="P279"><text:span text:style-name="T280">finansowych przekazanych organizacjom przez Gminę,</text:span></text:p>
      <text:p text:style-name="P281">d) wysokość środków finansowych przeznaczonych z budżetu Gminy na realizację zadań</text:p>
      <text:p text:style-name="P282"><text:span text:style-name="T283">publicznych przez organizacje,</text:span></text:p>
      <text:p text:style-name="P284">e) liczby osób, które były adresatami działań publicznych realizowanych przez organizacje,</text:p>
      <text:p text:style-name="P285">f) stopnia zgodności realizowanych przez organizacje zadań publicznych z priorytetami przyjętymi</text:p>
      <text:p text:style-name="P286"><text:span text:style-name="T287">w programie.</text:span></text:p>
      <text:p text:style-name="P288">2. Bieżącym<text:s/>monitoringiem realizacji programu zajmuje się właściwy merytorycznie referat Urzędu.</text:p>
      <text:p text:style-name="P289">3. Burmistrz składa Radzie sprawozdanie z realizacji programu w terminie do dnia 31 maja <text:s/>następnego roku.</text:p>
      <text:p text:style-name="P290">§ 11.</text:p>
      <text:p text:style-name="P291">Informacja o sposobie tworzenia programu oraz przebiegu konsultacji</text:p>
      <text:p text:style-name="P292">1. Sposób i przebieg konsultacji projektu programu z organizacjami określa uchwała Nr XXXVIII/255/2013 Rady Gminy i Miasta Szadek z dnia 28 listopada 2013 roku w sprawie szczegółowego sposobu konsultowania z Radą Działalności Pożytku Publicznego<text:s/>lub organizacjami pozarządowymi i podmiotami wymienionymi w art. 3 ust. 3 ustawy z dnia 24 kwietnia 2003 roku <text:s text:c="20"/>o działalności pożytku publicznego i o wolontariacie projektów aktów prawa miejscowego <text:s text:c="35"/>w dziedzinach dotyczących działalności statutowej tych organizacji.</text:p>
      <text:p text:style-name="P293">2. Konsultacje przeprowadza się w formie pisemnej z wykorzystaniem formularza zgłaszania opinii i uwag.</text:p>
      <text:p text:style-name="P294">3. Informacja o przeprowadzonych konsultacjach oraz projekt programu zostały zamieszczone w BIP, na tablicy ogłoszeń w siedzibie urzędu oraz na stronie internetowej Gminy. Do dnia zakończenia konsultacji nie wpłynęły żadne uwagi i opinie ze strony organizacji pozarządowych oraz podmiotów wymienionych w art. 3 ust. 3 ustawy dotyczące zamieszczonego projektu programu.</text:p>
      <text:p text:style-name="P295">4. Uchwalony Program zostanie zamieszczony na stronie Biuletynu Informacji Publicznej.</text:p>
      <text:p text:style-name="P296">§ 12.</text:p>
      <text:p text:style-name="P297">Tryb powoływania oraz zasady działania komisji konkursowych do opiniowania ofert w otwartych konkursach ofert</text:p>
      <text:p text:style-name="P298">1. Komisje Konkursowe powoływane są przez Burmistrza w drodze zarządzenia określającego ich skład osobowy w tym przewodniczącego komisji, celem opiniowania ofert składanych w ramach otwartych konkursów ofert na realizację zadań publicznych Gminy.</text:p>
      <text:p text:style-name="P299">2. W skład komisji konkursowych wchodzi od 3 do 6 osób, w tym przedstawiciele Burmistrza oraz osoby reprezentujące organizacje z wyłączeniem osób reprezentujących organizacje biorące udział w konkursie.</text:p>
      <text:p text:style-name="P300">3. W pracach komisji konkursowej mogą uczestniczyć także, z głosem doradczym osoby posiadające specjalistyczną wiedzę w dziedzinie obejmującej zakres zadań publicznych, których konkurs dotyczy.</text:p>
      <text:p text:style-name="P301">4. Zwołuje <text:s/>komisję i jej pracami kieruje przewodniczący komisji, a w przypadku jego nieobecności wyznaczony przez niego członek komisji.</text:p>
      <text:p text:style-name="P302">5. W przypadku wyłączenia lub nieobecności członka komisji posiedzenie odbywa się <text:s text:c="36"/>w zmniejszonym składzie pod warunkiem, że bierze w nim udział co najmniej 2/3 składu komisji.</text:p>
      <text:p text:style-name="P303"><text:span text:style-name="T304">6. Do członków komisji konkursowej biorących udział w opi</text:span><text:span text:style-name="T305">niowaniu ofert stosuje się przepisy ustawy z dnia 14 czerwca 1960 r. - Kodeks postępowania administracyjnego (tekst jednolity: Dz. U.<text:s/></text:span><text:span text:style-name="T306">z 2020r. poz. 256 ze zm.)</text:span><text:span text:style-name="T307"><text:s/>dotyczące wyłączenia pracownika.</text:span></text:p>
      <text:p text:style-name="P308">7. Komisja w pierwszej kolejności sprawdza, czy oferty spełniają warunki formalne określone <text:s text:c="26"/>w ustawie i ogłoszeniu o otwartym konkursie ofert.</text:p>
      <text:p text:style-name="P309">8. Z prac komisji sporządza się protokół, który powinien zawierać:</text:p>
      <text:p text:style-name="P310">a) imiona i nazwiska członków komisji konkursowej,</text:p>
      <text:p text:style-name="P311">b) liczbę zgłoszonych ofert;</text:p>
      <text:p text:style-name="P312">c)<text:s/>wskazanie ofert odpowiadających warunkom konkursu;</text:p>
      <text:p text:style-name="P313">d) wskazanie ofert, które nie odpowiadają warunkom konkursu lub zostały zgłoszone po terminie;</text:p>
      <text:p text:style-name="P314">e) propozycje rozstrzygnięcia;</text:p>
      <text:p text:style-name="P315">f) podpisy członków komisji.</text:p>
      <text:p text:style-name="P316">9. Ostatecznego wyboru najkorzystniejszej oferty wraz z decyzją o wysokości kwoty przyznanej dotacji dokonuje Burmistrz.</text:p>
      <text:p text:style-name="P317">10. Informacje o złożonych ofertach oraz o ofertach niespełniających wymogów formalnych, jak również o odmowie lub udzieleniu dotacji na realizację zadań będą podane do publicznej wiadomości w BIP, na tablicy ogłoszeń w siedzibie urzędu oraz na stronie internetowej Gminy.</text:p>
      <text:p text:style-name="P318">§ 13.</text:p>
      <text:p text:style-name="P319">Postanowienia końcowe</text:p>
      <text:p text:style-name="P320"><text:span text:style-name="T321">W sprawach nieuregulowanych w niniejszym Programie stosuje się odpowiednio przepisy ustawy z dnia 24 kwietnia 2003 roku o działalności<text:s/></text:span><text:span text:style-name="T322">pożytku publicznego i o wolontariacie (Dz. U. z 2020 poz. 1057</text:span><text:span text:style-name="T323">)<text:s/></text:span><text:span text:style-name="T324"><text:s/>oraz przepisy ustawy z dnia 27 sierpnia 2009 roku o finansach publicznych (Dz. U. z 2019r. poz. 869 ze zm.</text:span><text:span text:style-name="T325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biszewska Edyta</meta:initial-creator>
    <dc:creator>Urząd Gminy i Miasta Szadek</dc:creator>
    <meta:creation-date>2011-08-19T10:28:00Z</meta:creation-date>
    <dc:date>2020-11-24T15:08:00Z</dc:date>
    <meta:print-date>2020-11-19T07:42:00Z</meta:print-date>
    <meta:template xlink:href="Normal" xlink:type="simple"/>
    <meta:editing-cycles>35</meta:editing-cycles>
    <meta:editing-duration>PT27180S</meta:editing-duration>
    <meta:document-statistic meta:page-count="1" meta:paragraph-count="37" meta:word-count="2711" meta:character-count="18944" meta:row-count="135" meta:non-whitespace-character-count="16270"/>
  </office:meta>
</office:document-meta>
</file>