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" style:parent-style-name="Akapitzlistą" style:list-style-name="WWNum1" style:family="paragraph">
      <style:paragraph-properties fo:text-align="justify" fo:margin-bottom="0in" fo:line-height="150%"/>
      <style:text-properties style:font-name="Arial" style:font-name-complex="Arial"/>
    </style:style>
    <style:style style:name="P11" style:parent-style-name="Akapitzlistą" style:list-style-name="WWNum1" style:family="paragraph">
      <style:paragraph-properties fo:text-align="justify" fo:margin-bottom="0in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19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20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21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Uchwała Nr XXXVII/255/2021</text:p>
      <text:p text:style-name="P2">Rady Gminy i Miasta Szadek</text:p>
      <text:p text:style-name="P3">z dnia 23 czerwca 2021 roku</text:p>
      <text:p text:style-name="P4"/>
      <text:p text:style-name="P5">w sprawie ustalenia średniej ceny jednostki paliwa na terenie Gminy i Miasta Szadek<text:s/><text:s text:c="23"/>na rok szkolny 2021/2022</text:p>
      <text:p text:style-name="P6"/>
      <text:p text:style-name="P7"><text:s text:c="7"/>Na podstawie <text:s/>art. 18 ust. 2 pkt 15 ustawy z dnia 8 marca 1990 r. o samorządzie gminnym (t.j. Dz. U. z 2020 r. poz. 713, 1378 ) oraz art. 39a <text:s/><text:bookmark-start text:name="_Hlk25090599"/>ust. 3 ustawy z dnia 14 grudnia <text:s/>2016 r. <text:s/>Prawo oświatowe<text:s/>(t.j.<text:s/>Dz. U. z 2020 r. poz. 910, 1378, z 2021 r. poz. 4, poz. 619)<text:s/><text:bookmark-end text:name="_Hlk25090599"/>uchwala się, co następuje:</text:p>
      <text:p text:style-name="P8"><text:s text:c="7"/>§ 1. Określa <text:s/>się średnią cenę jednostki paliwa, z podziałem na jego rodzaje na terenie Gminy i Miasta Szadek na rok szkolny 2021/2022, w następującej wysokości:</text:p>
      <text:p text:style-name="P9">1) paliwa płynne:</text:p>
      <text:list text:style-name="WWNum1">
        <text:list-item text:start-value="1">
          <text:p text:style-name="P10">benzyna – 5,31 <text:s/>zł,</text:p>
        </text:list-item>
        <text:list-item>
          <text:p text:style-name="P11">olej napędowy – 5,21 zł;</text:p>
        </text:list-item>
      </text:list>
      <text:p text:style-name="P12">2) paliwa gazowe:</text:p>
      <text:p text:style-name="P13"><text:s text:c="6"/>a) gaz LPG – 2,38 zł.</text:p>
      <text:p text:style-name="P14"><text:s text:c="6"/>§ 2. Wykonanie uchwały powierza się Burmistrzowi Gminy i Miasta Szadek.</text:p>
      <text:p text:style-name="P15"><text:s text:c="6"/>§ 3. Uchwała wchodzi w życie po upływie 14 dni od dnia ogłoszenia w Dzienniku Urzędowym Województwa Łódzkiego.</text:p>
      <text:p text:style-name="P16"/>
      <text:p text:style-name="P17"/>
      <text:p text:style-name="P18">Przewodnicząca Rady</text:p>
      <text:p text:style-name="P19"/>
      <text:p text:style-name="P20">Janina Ogińska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Urząd Gminy i Miasta Szadek</dc:creator>
    <meta:creation-date>2019-11-27T17:00:00Z</meta:creation-date>
    <dc:date>2021-06-28T08:17:00Z</dc:date>
    <meta:print-date>2021-06-28T08:17:00Z</meta:print-date>
    <meta:template xlink:href="Normal.dotm" xlink:type="simple"/>
    <meta:editing-cycles>36</meta:editing-cycles>
    <meta:editing-duration>PT16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30" meta:row-count="7" meta:non-whitespace-character-count="885"/>
  </office:meta>
</office:document-meta>
</file>