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margin-bottom="0.0833in"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2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4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19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21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22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.0833in" fo:line-height="150%"/>
      <style:text-properties style:font-name="Arial" style:font-name-complex="Arial"/>
    </style:style>
    <style:style style:name="P24" style:parent-style-name="Normalny" style:family="paragraph">
      <style:paragraph-properties fo:margin-bottom="0.0833in" fo:line-height="150%"/>
      <style:text-properties style:font-name="Arial" style:font-name-complex="Arial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 style:font-weight-complex="bold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" style:parent-style-name="Normalny" style:family="paragraph">
      <style:paragraph-properties fo:text-align="end" fo:margin-bottom="0in"/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.0833in" fo:margin-left="4.425in" fo:text-indent="0.4916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Arial" style:font-name-complex="Arial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margin-bottom="0in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end" fo:margin-bottom="0in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1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1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P1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7" style:parent-style-name="Normalny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9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1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Uchwała Nr XXXIX/268/2021</text:p>
      <text:p text:style-name="P2">Rady Gminy i Miasta Szadek<text:s/></text:p>
      <text:p text:style-name="P3">z dnia 28 lipca 2021 roku</text:p>
      <text:p text:style-name="P4"/>
      <text:p text:style-name="P5">zmieniająca uchwałę nr XXXVII/253/2021 w sprawie zasad udzielania spółkom wodnym dotacji celowej z<text:s/>budżetu Gminy i Miasta Szadek, trybu postępowania w sprawie udzielenia dotacji i sposobu jej rozliczania</text:p>
      <text:p text:style-name="P6"/>
      <text:p text:style-name="P7"><text:s text:c="6"/>Na podstawie art. 443 ust. 2-6 ustawy z dnia 20 lipca 2017 r. Prawo wodne (Dz. U. z 2021r. poz. 624, poz.784) oraz art. 18 ust. 2 pkt 15 i art.<text:s/>40 ust. 1 ustawy z dnia 8 marca 1990 r. o samorządzie gminnym (Dz. U. z 2020 r. poz. 713, poz.1378) uchwala się, co następuje:</text:p>
      <text:p text:style-name="P8"><text:span text:style-name="T9"><text:s text:c="6"/>§ 1. <text:s/>W uchwale nr XXXVII/253/2021 Rady Gminy i Miasta Szadek z dnia 23 czerwca 2021 roku w sprawie zasad udzielania spółko</text:span><text:span text:style-name="T10">m wodnym dotacji celowej z budżetu Gminy i Miasta Szadek, trybu postępowania w sprawie udzielenia dotacji i sposobu jej rozliczania wprowadza się następujące zmiany:</text:span></text:p>
      <text:p text:style-name="P11">1) § 3 otrzymuje brzmienie:</text:p>
      <text:p text:style-name="P12"><text:s text:c="7"/>„§ 3. 1. Łączna kwota przeznaczona na udzielenie dotacji dla spółek wodnych ustalana jest przez Radę Gminy i Miasta Szadek na dany rok budżetowy w uchwale budżetowej.</text:p>
      <text:p text:style-name="P13">2. Suma udzielonych dotacji w danym roku budżetowym nie może przekroczyć wielkości środków finansowych zabezpieczonych na ten cel w budżecie Gminy i Miasta Szadek.</text:p>
      <text:p text:style-name="P14">3. Udział dotacji z budżetu Gminy i Miasta Szadek wynosi 50% wartości wnioskowanego zadania z zastrzeżeniem ust 4.</text:p>
      <text:p text:style-name="P15">4. W przypadku, gdy suma wnioskowanych przez spółki wodne kwot przekroczy wielkość środków finansowych zabezpieczonych na<text:s/>ten cel w budżecie Gminy i Miasta Szadek w danym roku kalendarzowym, dotacje dla spółek wodnych zostaną zmniejszone proporcjonalnie do wysokości kwoty środków zabezpieczonych i zaokrąglone do pełnych złotych polskich.”;</text:p>
      <text:p text:style-name="P16">2) § 5. ust. 3 otrzymuje brzmienie:</text:p>
      <text:p text:style-name="P17"><text:s text:c="8"/>„§ 5. 3. Spółka wodna wniosek o udzielenie pomocy finansowej w formie dotacji celowej może złożyć w terminie do 30 czerwca danego roku kalendarzowego, z zastrzeżeniem, że w roku 2021 termin ten ustala się na 30 września.”;</text:p>
      <text:p text:style-name="P18">3) § 6 ust. 2 otrzymuje<text:s/>brzmienie:</text:p>
      <text:p text:style-name="P19"><text:s text:c="7"/>„§ 6. 2. Do wniosku, o którym mowa w ust. 1, dołącza się:</text:p>
      <text:p text:style-name="P20">1) aktualny odpis dokumentu rejestrowego oraz statutu spółki wodnej;</text:p>
      <text:p text:style-name="P21">2) oświadczenie wnioskodawcy o posiadaniu środków zabezpieczających wysokość wkładu własnego wnioskodawcy;</text:p>
      <text:p text:style-name="P22">3)<text:s/>zestawienie robót wraz z zestawieniem ich wartości;</text:p>
      <text:p text:style-name="P23">4) mapę poglądową planowanych do wykonania robót.”;</text:p>
      <text:p text:style-name="P24">4) <text:s/>załącznik nr 1 do uchwały otrzymuje nowe brzmienie zgodnie z załącznikiem do niniejszej <text:s/>uchwały.</text:p>
      <text:p text:style-name="P25"><text:span text:style-name="T26"><text:s text:c="6"/>§ 2.<text:s/></text:span><text:span text:style-name="T27">Wykonanie uchwały powierza się Burmistr</text:span><text:span text:style-name="T28">zowi Gminy i Miasta Szadek.</text:span></text:p>
      <text:p text:style-name="P29"><text:span text:style-name="T30"><text:s text:c="6"/>§ 3.</text:span><text:span text:style-name="T31"><text:s/></text:span><text:span text:style-name="T32">Uchwała chodzi w życie po upływie 14 dni od dnia ogłoszenia w Dzienniku Urzędowym Województwa Łódzkiego.</text:span></text:p>
      <text:p text:style-name="P33"/>
      <text:p text:style-name="P34">Przewodnicząca Rady</text:p>
      <text:p text:style-name="P35"/>
      <text:p text:style-name="P36"><text:span text:style-name="T37">Janina Ogińska</text:span>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Załącznik do uchwały Nr XXXIX/268/2021</text:p>
      <text:p text:style-name="P83">Rady Gminy i Miasta Szadek z dnia 28.07.2021 r.<text:s/></text:p>
      <text:p text:style-name="P84"/>
      <text:p text:style-name="P85">WNIOSEK</text:p>
      <text:p text:style-name="P86">o udzielenie dotacji<text:s/>celowej z budżetu Gminy i Miasta Szadek dla spółki wodnej</text:p>
      <text:p text:style-name="P87">z przeznaczeniem na bieżące utrzymanie wód i urządzeń wodnych</text:p>
      <text:p text:style-name="P88"/>
      <text:p text:style-name="P89">1. Dane dotyczące wnioskodawcy:</text:p>
      <text:p text:style-name="P90">a) Nazwa spółki wodnej ……………………..……………………………………………...…………</text:p>
      <text:p text:style-name="P91">b) Adres .....................................................................................................................................</text:p>
      <text:p text:style-name="P92">c) Data i numer wpisu do katastru wodnego .............................................................................</text:p>
      <text:p text:style-name="P93">d) Numer rachunku bankowego .................................................................................................</text:p>
      <text:p text:style-name="P94">e) Dane osób uprawnionych do składania oświadczeń woli w imieniu wnioskodawcy:</text:p>
      <text:p text:style-name="P95">- ................................................................................................................... tel. .......................</text:p>
      <text:p text:style-name="P96">- ................................................................................................................... tel. .......................</text:p>
      <text:p text:style-name="P97">2. Opis planowanego zadania (nazwa obiektu lub inwestycji, lokalizacja, rodzaj robót):</text:p>
      <text:p text:style-name="P98">……………………………………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</text:p>
      <text:p text:style-name="P102">3. Termin i miejsce realizacji zadania: <text:s/>.................................................................................</text:p>
      <text:p text:style-name="P103">……………………………………………………………………………………………………………</text:p>
      <text:p text:style-name="P104">4. Kwota wnioskowanej dotacji:</text:p>
      <text:p text:style-name="P105">Kwota dotacji (w zł) ............................, (słownie: ......................................................................)</text:p>
      <text:p text:style-name="P106">5. Źródła finansowania zadania:</text:p>
      <text:p text:style-name="P107">a)<text:s/>Wkład własny ........................................................................................................................</text:p>
      <text:p text:style-name="P108">b) Dotacja z budżetu Gminy .......................................................................................................</text:p>
      <text:p text:style-name="P109">c) Inne źródła finansowania .......................................................................................................</text:p>
      <text:p text:style-name="P110"/>
      <text:p text:style-name="P111">....................................................................................................................................................</text:p>
      <text:p text:style-name="P112">(data i podpisy osób uprawnionych do składania oświadczeń woli w imieniu wnioskodawcy)</text:p>
      <text:p text:style-name="P113"/>
      <text:p text:style-name="P114"/>
      <text:p text:style-name="P115"/>
      <text:p text:style-name="P116">Załączniki:</text:p>
      <text:p text:style-name="P117">1) Aktualny odpis dokumentu rejestrowego oraz statutu spółki wodnej.</text:p>
      <text:p text:style-name="P118">2) Oświadczenie wnioskodawcy o posiadaniu środków<text:s/>zabezpieczających wysokość wkładu własnego wnioskodawcy.</text:p>
      <text:p text:style-name="P119">3) Zestawienie robót wraz z zestawieniem ich wartości.</text:p>
      <text:p text:style-name="P120">4) Mapę poglądową planowanych do wykonania robót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i Miasta Szadek</meta:initial-creator>
    <dc:creator>Urząd Gminy i Miasta Szadek</dc:creator>
    <meta:creation-date>2021-07-28T11:52:00Z</meta:creation-date>
    <dc:date>2021-07-29T13:04:00Z</dc:date>
    <meta:print-date>2021-07-29T12:17:00Z</meta:print-date>
    <meta:template xlink:href="Normal" xlink:type="simple"/>
    <meta:editing-cycles>7</meta:editing-cycles>
    <meta:editing-duration>PT1500S</meta:editing-duration>
    <meta:document-statistic meta:page-count="1" meta:paragraph-count="11" meta:word-count="820" meta:character-count="5731" meta:row-count="41" meta:non-whitespace-character-count="4922"/>
  </office:meta>
</office:document-meta>
</file>