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Akapitzlistą" style:family="paragraph">
      <style:paragraph-properties fo:text-align="justify" fo:line-height="150%"/>
      <style:text-properties fo:font-size="18pt" style:font-size-asian="18pt" style:font-size-complex="18pt"/>
    </style:style>
    <style:style style:name="P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<text:s/>XL/270/2021</text:p>
      <text:p text:style-name="P2">Rady Gminy i Miasta Szadek</text:p>
      <text:p text:style-name="P3">z dnia<text:s/>15 września <text:s/>2021 roku</text:p>
      <text:p text:style-name="P4"/>
      <text:p text:style-name="P5">w sprawie upoważnienia Burmistrza Gminy i Miasta Szadek do zawarcia porozumienia w sprawie współpracy<text:s/>dotyczącej zadania realizowanego z Fundacją Otylii Jędrzejczak</text:p>
      <text:p text:style-name="P6"/>
      <text:p text:style-name="P7"><text:span text:style-name="T8"><text:s text:c="6"/>Na podstawie</text:span><text:span text:style-name="T9"><text:s/>art. 10 ust. 1, art. 18 ust. 2 pkt 12 oraz art. 74 ustawy z dnia 8 marca 1990 r. o samorządzie gminnym (t.j. Dz. U. z 2021 r. poz. 1372 )</text:span><text:bookmark-start text:name="_Hlk25090599"/><text:span text:style-name="T10"><text:s/></text:span><text:bookmark-end text:name="_Hlk25090599"/><text:span text:style-name="T11">uchwala się, co następuje:</text:span></text:p>
      <text:p text:style-name="P12"><text:span text:style-name="T13"><text:s text:c="6"/></text:span><text:span text:style-name="T14">§</text:span><text:span text:style-name="T15"><text:s/>1. Upoważnia</text:span><text:span text:style-name="T16"><text:s/>się Burmistrza Gminy i Miasta Szadek do zawarcia porozumienia pomiędzy Miastem Zduńska Wola, Gminą Zduńska Wola, Gminą Zapolice oraz Gminą i Miastem Szadek w sprawie współpracy dotyczącej zadania realizowanego z Fundacją Otylii Jędrzejczak.</text:span></text:p>
      <text:p text:style-name="P17"><text:span text:style-name="T18"><text:s text:c="5"/></text:span><text:span text:style-name="T19">§</text:span><text:span text:style-name="T20"><text:s/>2. Wykonanie</text:span><text:span text:style-name="T21"><text:s/>uchwały powierza się Burmistrzowi Gminy i Miasta Szadek.</text:span></text:p>
      <text:p text:style-name="P22"><text:span text:style-name="T23"><text:s text:c="5"/></text:span><text:span text:style-name="T24">§</text:span><text:span text:style-name="T25"><text:s/>3. Uchwała wchodzi w życie z dniem podjęcia.</text:span></text:p>
      <text:p text:style-name="P26"/>
      <text:p text:style-name="P27"/>
      <text:p text:style-name="P28">Przewodnicząca Rady</text:p>
      <text:p text:style-name="P29">Janina Ogińska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Urząd Gminy i Miasta Szadek</dc:creator>
    <meta:creation-date>2019-11-27T17:00:00Z</meta:creation-date>
    <dc:date>2021-09-15T10:59:00Z</dc:date>
    <meta:print-date>2021-06-14T12:56:00Z</meta:print-date>
    <meta:template xlink:href="Normal.dotm" xlink:type="simple"/>
    <meta:editing-cycles>38</meta:editing-cycles>
    <meta:editing-duration>PT22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67" meta:row-count="6" meta:non-whitespace-character-count="744"/>
  </office:meta>
</office:document-meta>
</file>