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C9211E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chwała Nr<text:s/>XLII/276/2021</text:p>
      <text:p text:style-name="P2">Rady Gminy i Miasta Szadek</text:p>
      <text:p text:style-name="P3"><text:span text:style-name="T4">z dnia<text:s/></text:span><text:span text:style-name="T5">17 listopada 2021<text:s/></text:span><text:span text:style-name="T6">roku</text:span></text:p>
      <text:p text:style-name="P7"/>
      <text:p text:style-name="P8">zmieniająca uchwałę w sprawie przyjęcia „Programu usuwania wyrobów zawierających azbest<text:s/>z terenu Gminy i Miasta Szadek na lata 2013-2032”</text:p>
      <text:p text:style-name="P9"><text:span text:style-name="T10"><text:s text:c="7"/>Na podstawie art.</text:span><text:span text:style-name="T11"><text:s/></text:span><text:span text:style-name="T12">18 ust 2 pkt. 15 ustawy z dnia 8 marca 1990 r. o samorządzie gminnym (t.j. Dz. U. z 2021r. <text:s/>poz. 1372) i art. 18 ust. 1 ustawy z dnia 27 kwietnia 2001 r. Prawo ochrony środowiska (t</text:span><text:span text:style-name="T13">. j. Dz. U. z 2020 r. poz. 1219, 1378, 1565, 2127, 2338; z 2021 r. poz. 802, 868, 1047, 1162) oraz uchwały Rady Ministrów Nr 122/2009 z dnia 14 lipca 2009 r. w sprawie ustanowienia programu wieloletniego pod nazwą „Program Oczyszczania Kraju z Azbestu na l</text:span><text:span text:style-name="T14">ata 2009-2032” (M. P. z 2009 r. Nr 50, poz. 735) zmienionej uchwałą Nr 39/2010 z dnia 15 marca 2010 r. (M.P. z 2010 r. Nr 33, poz. 481)<text:s/></text:span><text:span text:style-name="T15">Rada Gminy i Miasta Szadek uchwala, co następuje:</text:span></text:p>
      <text:p text:style-name="P16"><text:span text:style-name="T17"><text:s text:c="6"/>§ 1.<text:s/></text:span><text:span text:style-name="T18">W załączniku do uchwały</text:span><text:span text:style-name="T19"><text:s/>Nr XXXIX/266/2013 Rady Gminy i Mias</text:span><text:span text:style-name="T20">ta Szadek z dnia 19 grudnia 2013 r. w sprawie przyjęcia „Programu usuwania wyrobów zawierających azbest z terenu Gminy i M</text:span><text:span text:style-name="T21">iasta Szadek na lata 2013-2032”<text:s/></text:span><text:span text:style-name="T22">(Dziennik Urzędowy Województwa Łódzkiego z 2014 r. poz. 442) zmienionej uchwałami Nr XLVII/331/2014 Ra</text:span><text:span text:style-name="T23">dy Gminy i Miasta Szadek z dnia 29 sierpnia 2014 r. (Dziennik Urzędowy Województwa Łódzkiego z 2014 r., poz. 3475) oraz Nr XVI/114/2015 Rady Gminy i Miasta Szadek z dnia 11 grudnia 2015 r. (Dziennik Urzędowy Województwa Łódzkiego z 2016 r. poz. 307) z</text:span><text:span text:style-name="T24">mieni</text:span><text:span text:style-name="T25">a się załącznik nr 1 – Lokalizacja i charakterystyka materiałów zawierających azbest, występujących na terenie Gminy Szadek, który otrzymuje brzmienie jak w załączniku do niniejszej uchwały.</text:span></text:p>
      <text:p text:style-name="P26"><text:span text:style-name="T27"><text:s text:c="5"/>§ 2.<text:s/></text:span><text:span text:style-name="T28">Wykonanie uchwały powierza się Burmistrzowi Gminy i Mia</text:span><text:span text:style-name="T29">sta Szadek.</text:span></text:p>
      <text:p text:style-name="P30"><text:span text:style-name="T31"><text:s text:c="5"/>§ 3.<text:s/></text:span><text:span text:style-name="T32">Uchwała wchodzi w życie po upływie 14 dni od dnia ogłoszenia w Dzienniku Urzędowym Województwa Łódzkiego.</text:span></text:p>
      <text:p text:style-name="P33"/>
      <text:p text:style-name="P34"><text:tab/><text:tab/><text:tab/><text:tab/><text:tab/><text:tab/><text:tab/><text:tab/>Przewodnicząca Rady</text:p>
      <text:p text:style-name="P35"><text:tab/><text:tab/><text:tab/><text:tab/><text:tab/><text:tab/><text:tab/><text:tab/><text:s text:c="4"/>Janina Ogińska</text:p>
      <text:p text:style-name="Standard"><text:span text:style-name="T36"><text:s text:c="72"/></text:span><text:span text:style-name="T37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Kaczmarek</meta:initial-creator>
    <dc:creator>Urząd Gminy i Miasta Szadek</dc:creator>
    <meta:creation-date>2021-11-02T10:53:00Z</meta:creation-date>
    <dc:date>2021-11-17T11:15:00Z</dc:date>
    <meta:print-date>2021-08-23T12:50:00Z</meta:print-date>
    <meta:template xlink:href="Normal" xlink:type="simple"/>
    <meta:editing-cycles>10</meta:editing-cycles>
    <meta:editing-duration>PT25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9" meta:character-count="2023" meta:row-count="14" meta:non-whitespace-character-count="1738"/>
  </office:meta>
</office:document-meta>
</file>