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end" fo:line-height="200%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end" fo:line-height="20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fo:font-size="9pt" style:font-size-asian="9pt" style:font-size-complex="9pt"/>
    </style:style>
    <style:style style:name="P40" style:parent-style-name="Standard" style:family="paragraph">
      <style:paragraph-properties fo:text-align="end"/>
    </style:style>
    <style:style style:name="T41" style:parent-style-name="Domyślnaczcionkaakapitu" style:family="text">
      <style:text-properties style:font-name-asian="Times New Roman" fo:font-size="9pt" style:font-size-asian="9pt" style:font-size-complex="9pt"/>
    </style:style>
    <style:style style:name="T42" style:parent-style-name="Domyślnaczcionkaakapitu" style:family="text">
      <style:text-properties style:font-name-asian="Times New Roman"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text-align="end"/>
      <style:text-properties style:font-name-asian="Times New Roman" fo:font-size="9pt" style:font-size-asian="9pt" style:font-size-complex="9pt"/>
    </style:style>
    <style:style style:name="P4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asian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asian="Times New Roman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-asian="Times New Roman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-asian="Times New Roman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color="#FF0000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-asian="Times New Roman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-asian="Times New Roman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-asian="Times New Roman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-asian="Times New Roman"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style:font-name-asian="Times New Roman"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-asian="Times New Roman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-asian="Times New Roman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style:font-name-asian="Times New Roman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-asian="Times New Roman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-asian="Times New Roman"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-asian="Times New Roman"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-asian="Times New Roman"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-asian="Times New Roman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style:font-name-asian="Times New Roman"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-asian="Times New Roman"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-asian="Times New Roman"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7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1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style:font-name-asian="Times New Roman"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Standard" style:family="paragraph">
      <style:paragraph-properties fo:line-height="150%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style:font-name-asian="Times New Roman"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Teksttreści" style:family="paragraph">
      <style:paragraph-properties fo:margin-bottom="0in" fo:line-height="150%" fo:background-color="transparent">
        <style:tab-stops>
          <style:tab-stop style:type="left" style:position="0.4256in"/>
        </style:tab-stops>
      </style:paragraph-properties>
    </style:style>
    <style:style style:name="P226" style:parent-style-name="Teksttreści" style:family="paragraph">
      <style:paragraph-properties fo:margin-bottom="0in" fo:line-height="150%" fo:background-color="transparent">
        <style:tab-stops>
          <style:tab-stop style:type="left" style:position="0.4256in"/>
        </style:tab-stops>
      </style:paragraph-properties>
    </style:style>
    <style:style style:name="P227" style:parent-style-name="Teksttreści" style:family="paragraph">
      <style:paragraph-properties fo:margin-bottom="0in" fo:line-height="150%" fo:background-color="transparent">
        <style:tab-stops>
          <style:tab-stop style:type="left" style:position="0.4256in"/>
        </style:tab-stops>
      </style:paragraph-properties>
    </style:style>
    <style:style style:name="P228" style:parent-style-name="Teksttreści" style:family="paragraph">
      <style:paragraph-properties fo:margin-bottom="0in" fo:line-height="150%" fo:background-color="transparent">
        <style:tab-stops>
          <style:tab-stop style:type="left" style:position="0in"/>
        </style:tab-stops>
      </style:paragraph-properties>
    </style:style>
    <style:style style:name="P229" style:parent-style-name="Teksttreści" style:family="paragraph">
      <style:paragraph-properties fo:margin-bottom="0in" fo:line-height="150%" fo:background-color="transparent">
        <style:tab-stops>
          <style:tab-stop style:type="left" style:position="2.7729in"/>
        </style:tab-stops>
      </style:paragraph-properties>
    </style:style>
    <style:style style:name="P230" style:parent-style-name="Teksttreści" style:family="paragraph">
      <style:paragraph-properties fo:margin-bottom="0in" fo:line-height="150%" fo:background-color="transparent">
        <style:tab-stops>
          <style:tab-stop style:type="left" style:position="2.7729in"/>
        </style:tab-stops>
      </style:paragraph-properties>
    </style:style>
    <style:style style:name="P231" style:parent-style-name="Teksttreści" style:family="paragraph">
      <style:paragraph-properties fo:margin-bottom="0in" fo:line-height="150%" fo:background-color="transparent">
        <style:tab-stops>
          <style:tab-stop style:type="left" style:position="0in"/>
        </style:tab-stops>
      </style:paragraph-properties>
    </style:style>
    <style:style style:name="P232" style:parent-style-name="Teksttreści" style:family="paragraph">
      <style:paragraph-properties fo:margin-bottom="0in" fo:line-height="150%" fo:background-color="transparent">
        <style:tab-stops>
          <style:tab-stop style:type="left" style:position="0in"/>
        </style:tab-stops>
      </style:paragraph-properties>
    </style:style>
    <style:style style:name="P233" style:parent-style-name="Teksttreści" style:family="paragraph">
      <style:paragraph-properties fo:margin-bottom="0in" fo:line-height="150%" fo:background-color="transparent">
        <style:tab-stops>
          <style:tab-stop style:type="left" style:position="0.4256in"/>
        </style:tab-stops>
      </style:paragraph-properties>
    </style:style>
    <style:style style:name="P234" style:parent-style-name="Teksttreści" style:family="paragraph">
      <style:paragraph-properties fo:margin-bottom="0in" fo:line-height="150%" fo:background-color="transparent">
        <style:tab-stops>
          <style:tab-stop style:type="left" style:position="0in"/>
        </style:tab-stops>
      </style:paragraph-properties>
    </style:style>
    <style:style style:name="P23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3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3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font-name-asian="Times New Roman"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P2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3" style:parent-style-name="Standard" style:family="paragraph">
      <style:paragraph-properties fo:line-height="150%"/>
    </style:style>
    <style:style style:name="T244" style:parent-style-name="Domyślnaczcionkaakapitu" style:family="text">
      <style:text-properties style:font-name-asian="Times New Roman"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P24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0" style:parent-style-name="Standard" style:family="paragraph">
      <style:paragraph-properties fo:line-height="150%"/>
    </style:style>
    <style:style style:name="T251" style:parent-style-name="Domyślnaczcionkaakapitu" style:family="text">
      <style:text-properties style:font-name-asian="Times New Roman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P253" style:parent-style-name="Standard" style:family="paragraph">
      <style:paragraph-properties fo:line-height="150%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-asian="Times New Roman"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T269" style:parent-style-name="Domyślnaczcionkaakapitu" style:family="text">
      <style:text-properties fo:color="#333333" fo:font-size="11pt" style:font-size-asian="11pt" style:font-size-complex="11pt" fo:background-color="#FFFFFF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T273" style:parent-style-name="Domyślnaczcionkaakapitu" style:family="text">
      <style:text-properties fo:color="#333333" fo:font-size="11pt" style:font-size-asian="11pt" style:font-size-complex="11pt" fo:background-color="#FFFFFF"/>
    </style:style>
    <style:style style:name="T274" style:parent-style-name="Domyślnaczcionkaakapitu" style:family="text">
      <style:text-properties fo:color="#333333" fo:font-size="11pt" style:font-size-asian="11pt" style:font-size-complex="11pt" fo:background-color="#FFFFFF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fo:color="#333333" fo:font-size="11pt" style:font-size-asian="11pt" style:font-size-complex="11pt" fo:background-color="#FFFFFF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fo:color="#000000"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/>
    </style:style>
    <style:style style:name="P28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9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9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9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9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9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9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9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9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29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0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1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11" style:parent-style-name="Textbod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2" style:parent-style-name="Textbod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13" style:parent-style-name="Textbody" style:family="paragraph">
      <style:paragraph-properties fo:text-align="justify" fo:line-height="150%" fo:margin-left="0.0173in">
        <style:tab-stops/>
      </style:paragraph-properties>
      <style:text-properties fo:font-size="11pt" style:font-size-asian="11pt" style:font-size-complex="11pt"/>
    </style:style>
    <style:style style:name="P314" style:parent-style-name="Textbody" style:family="paragraph">
      <style:paragraph-properties fo:text-align="justify" fo:line-height="150%" fo:margin-left="0.0173in">
        <style:tab-stops/>
      </style:paragraph-properties>
      <style:text-properties fo:font-size="11pt" style:font-size-asian="11pt" style:font-size-complex="11pt"/>
    </style:style>
    <style:style style:name="P315" style:parent-style-name="Textbody" style:family="paragraph">
      <style:paragraph-properties fo:text-align="justify" fo:line-height="150%" fo:margin-left="0.0173in">
        <style:tab-stops/>
      </style:paragraph-properties>
      <style:text-properties fo:font-size="11pt" style:font-size-asian="11pt" style:font-size-complex="11pt"/>
    </style:style>
    <style:style style:name="P316" style:parent-style-name="Textbody" style:family="paragraph">
      <style:paragraph-properties fo:text-align="justify" fo:line-height="150%" fo:margin-left="0.0173in">
        <style:tab-stops/>
      </style:paragraph-properties>
      <style:text-properties fo:font-size="11pt" style:font-size-asian="11pt" style:font-size-complex="11pt"/>
    </style:style>
    <style:style style:name="P317" style:parent-style-name="Textbody" style:family="paragraph">
      <style:paragraph-properties fo:text-align="justify" fo:line-height="150%" fo:margin-left="0.0173in">
        <style:tab-stops/>
      </style:paragraph-properties>
      <style:text-properties fo:font-size="11pt" style:font-size-asian="11pt" style:font-size-complex="11pt"/>
    </style:style>
    <style:style style:name="P318" style:parent-style-name="Textbody" style:family="paragraph">
      <style:paragraph-properties fo:text-align="justify" fo:line-height="150%" fo:margin-left="0.0173in">
        <style:tab-stops/>
      </style:paragraph-properties>
      <style:text-properties fo:font-size="11pt" style:font-size-asian="11pt" style:font-size-complex="11pt"/>
    </style:style>
    <style:style style:name="P319" style:parent-style-name="Textbody" style:family="paragraph">
      <style:paragraph-properties fo:text-align="justify" fo:line-height="150%" fo:margin-left="0.0173in">
        <style:tab-stops/>
      </style:paragraph-properties>
      <style:text-properties fo:font-size="11pt" style:font-size-asian="11pt" style:font-size-complex="11pt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2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2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3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3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32" style:parent-style-name="Standard" style:family="paragraph">
      <style:paragraph-properties fo:text-align="justify" fo:line-height="150%"/>
    </style:style>
    <style:style style:name="T33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334" style:parent-style-name="Domyślnaczcionkaakapitu" style:family="text">
      <style:text-properties fo:color="#000000" fo:font-size="11pt" style:font-size-asian="11pt" style:font-size-complex="11pt"/>
    </style:style>
    <style:style style:name="P33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36" style:parent-style-name="Standard" style:family="paragraph">
      <style:paragraph-properties fo:text-align="justify" fo:line-height="150%"/>
    </style:style>
    <style:style style:name="T33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P33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4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343" style:parent-style-name="Domyślnaczcionkaakapitu" style:family="text">
      <style:text-properties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4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4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5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5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53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5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35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5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5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5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5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text-align="justify" fo:line-height="150%"/>
    </style:style>
    <style:style style:name="T361" style:parent-style-name="Domyślnaczcionkaakapitu" style:family="text">
      <style:text-properties fo:color="#000000" fo:font-size="11pt" style:font-size-asian="11pt" style:font-size-complex="11pt"/>
    </style:style>
    <style:style style:name="T362" style:parent-style-name="Domyślnaczcionkaakapitu" style:family="text">
      <style:text-properties fo:font-size="11pt" style:font-size-asian="11pt" style:font-size-complex="11pt"/>
    </style:style>
    <style:style style:name="T363" style:parent-style-name="Domyślnaczcionkaakapitu" style:family="text">
      <style:text-properties fo:color="#000000" fo:font-size="11pt" style:font-size-asian="11pt" style:font-size-complex="11pt"/>
    </style:style>
    <style:style style:name="T364" style:parent-style-name="Domyślnaczcionkaakapitu" style:family="text">
      <style:text-properties fo:color="#000000" fo:font-size="11pt" style:font-size-asian="11pt" style:font-size-complex="11pt"/>
    </style:style>
    <style:style style:name="P365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66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67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68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69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70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71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72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73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7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78" style:parent-style-name="Standard" style:family="paragraph">
      <style:paragraph-properties fo:text-align="justify" fo:line-height="150%"/>
    </style:style>
    <style:style style:name="T379" style:parent-style-name="Domyślnaczcionkaakapitu" style:family="text">
      <style:text-properties fo:color="#000000" fo:font-size="11pt" style:font-size-asian="11pt" style:font-size-complex="11pt"/>
    </style:style>
    <style:style style:name="T380" style:parent-style-name="Domyślnaczcionkaakapitu" style:family="text">
      <style:text-properties fo:color="#000000" fo:font-size="11pt" style:font-size-asian="11pt" style:font-size-complex="11pt"/>
    </style:style>
    <style:style style:name="T381" style:parent-style-name="Domyślnaczcionkaakapitu" style:family="text">
      <style:text-properties fo:font-size="11pt" style:font-size-asian="11pt" style:font-size-complex="11pt"/>
    </style:style>
    <style:style style:name="T382" style:parent-style-name="Domyślnaczcionkaakapitu" style:family="text">
      <style:text-properties fo:color="#000000" fo:font-size="11pt" style:font-size-asian="11pt" style:font-size-complex="11pt"/>
    </style:style>
    <style:style style:name="T383" style:parent-style-name="Domyślnaczcionkaakapitu" style:family="text">
      <style:text-properties fo:color="#000000" fo:font-size="11pt" style:font-size-asian="11pt" style:font-size-complex="11pt"/>
    </style:style>
    <style:style style:name="T38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Uchwała Nr XLII/279/2021</text:p>
      <text:p text:style-name="P2">Rady Gminy i Miasta Szadek</text:p>
      <text:p text:style-name="P3">z dnia 17 listopada 2021 roku</text:p>
      <text:p text:style-name="P4"/>
      <text:p text:style-name="P5">w sprawie przyjęcia Programu współpracy Gminy i Miasta Szadek z organizacjami pozarządowymi oraz<text:s/>podmiotami, o których mowa w art. 3 ust. 3 ustawy z dnia 24 kwietnia 2003 roku o działalności pożytku publicznego i o wolontariacie na 2022 rok</text:p>
      <text:p text:style-name="P6"/>
      <text:p text:style-name="P7"><text:s text:c="6"/>Na podstawie art. 18 ust. 2 pkt 15 ustawy z dnia 8 marca 1990 roku o samorządzie gminnym (Dz. U. z 2021r.<text:s/>poz. 1372, 1834) oraz art. 5a ust. 1 i ust. 4 ustawy z dnia 24 kwietnia 2003 roku o działalności pożytku publicznego i o wolontariacie (Dz. U. z 2020 r. poz. 1057, Dz. U. z 2021r. poz. 1038, 1243, 1535) Rada Gminy i Miasta Szadek uchwala, co następuje:</text:p>
      <text:p text:style-name="P8"><text:s text:c="2"/><text:s text:c="5"/>§ 1. Przyjmuje się Program Współpracy Gminy i Miasta Szadek z organizacjami pozarządowymi oraz podmiotami, o których mowa w art. 3 ust. 3 ustawy z dnia 24 kwietnia 2003 roku o działalności pożytku publicznego i o wolontariacie na 2022 rok w brzmieniu<text:s/>określonym w załączniku do niniejszej uchwały.</text:p>
      <text:p text:style-name="P9"><text:s text:c="5"/>§ 2. Wykonanie uchwały powierza się Burmistrzowi Gminy i Miasta Szadek.</text:p>
      <text:p text:style-name="P10"><text:s text:c="5"/>§ 3. Uchwała wchodzi w życie z dniem podjęcia.</text:p>
      <text:p text:style-name="P11"/>
      <text:p text:style-name="P12">Przewodnicząca Rady<text:s/></text:p>
      <text:p text:style-name="P13"><text:span text:style-name="T14">Janina Ogińska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108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Załącznik do uchwały Nr XLII/279/2021</text:p>
      <text:p text:style-name="P40"><text:span text:style-name="T41"><text:s text:c="102"/></text:span><text:span text:style-name="T42"><text:s text:c="26"/>Rady</text:span><text:span text:style-name="T43"><text:s/>Gminy i Miasta Szadek</text:span></text:p>
      <text:p text:style-name="P44"><text:s text:c="121"/>z dnia 17.11.2021 r.</text:p>
      <text:p text:style-name="P45"/>
      <text:p text:style-name="P46"/>
      <text:p text:style-name="P47">Program współpracy Gminy i Miasta Szadek z organizacjami pozarządowymi oraz z podmiotami, o których mowa w art. 3 ust. 3 ustawy z dnia 24 kwietnia 2003 roku o działalności pożytku publicznego i o wolontariacie na 2022 rok.</text:p>
      <text:p text:style-name="P48"/>
      <text:p text:style-name="P49">§ 1.</text:p>
      <text:p text:style-name="P50">Postanowienia ogólne</text:p>
      <text:p text:style-name="P51">1. Program określa:</text:p>
      <text:p text:style-name="P52">1) cel główny i cele szczegółowe programu;</text:p>
      <text:p text:style-name="P53">2)<text:s/>zasady współpracy;</text:p>
      <text:p text:style-name="P54">3) zakres przedmiotowy;</text:p>
      <text:p text:style-name="P55">4) formy współpracy;</text:p>
      <text:p text:style-name="P56">5) priorytetowe zadania publiczne;</text:p>
      <text:p text:style-name="P57">6) okres realizacji programu;</text:p>
      <text:p text:style-name="P58">7) sposób realizacji programu;</text:p>
      <text:p text:style-name="P59">8) wysokość środków przeznaczonych na realizację programu;</text:p>
      <text:p text:style-name="P60">9) sposób oceny realizacji programu;</text:p>
      <text:p text:style-name="P61">10) informację o sposobie tworzenia programu oraz przebiegu konsultacji;</text:p>
      <text:p text:style-name="P62">11) tryb powoływania oraz zasady działania komisji konkursowych do opiniowania ofert w</text:p>
      <text:p text:style-name="P63"><text:span text:style-name="T64"><text:s text:c="6"/></text:span><text:span text:style-name="T65">otwartych konkursach ofert.</text:span></text:p>
      <text:p text:style-name="P66">2. Ilekroć w uchwale jest mowa o:</text:p>
      <text:p text:style-name="P67"><text:span text:style-name="T68">1)<text:s/></text:span><text:span text:style-name="T69">ustawie</text:span><text:span text:style-name="T70"><text:s/>– rozumie się pr</text:span><text:span text:style-name="T71">zez to ustawę z dnia 24 kwietnia 2003 roku o działalności pożytku</text:span></text:p>
      <text:p text:style-name="P72"><text:span text:style-name="T73"><text:s text:c="4"/></text:span><text:span text:style-name="T74">publicznego i o wolontariacie <text:s/>(Dz. U. z 2020 r. poz. 1057, <text:s/>Dz. U. z 2021r. poz. 1038, 1243, 1535);</text:span></text:p>
      <text:p text:style-name="P75"><text:span text:style-name="T76">2)<text:s/></text:span><text:span text:style-name="T77">programie</text:span><text:span text:style-name="T78"><text:s/>– rozumie się przez to Program współpracy Gminy i Miasta Szadek z organi</text:span><text:span text:style-name="T79">zacjami</text:span></text:p>
      <text:p text:style-name="P80"><text:span text:style-name="T81"><text:s text:c="4"/></text:span><text:span text:style-name="T82">pozarządowymi oraz podmiotami, o których mowa w art. 3 ust. 3 ustawy z dnia 24 kwietnia 2003</text:span></text:p>
      <text:p text:style-name="P83"><text:span text:style-name="T84"><text:s text:c="4"/></text:span><text:span text:style-name="T85">roku o działalności pożytku publicznego i o wolontariacie <text:s/>na 2022</text:span><text:span text:style-name="T86"><text:s/></text:span><text:span text:style-name="T87">rok;</text:span></text:p>
      <text:p text:style-name="P88"><text:span text:style-name="T89">3)<text:s/></text:span><text:span text:style-name="T90">organizacjach</text:span><text:span text:style-name="T91"><text:s/>– rozumie się przez to organizacje pozarządowe oraz podmio</text:span><text:span text:style-name="T92">ty wymienione w art.</text:span></text:p>
      <text:p text:style-name="P93"><text:span text:style-name="T94"><text:s text:c="4"/></text:span><text:span text:style-name="T95">3 ust. 3 ustawy, prowadzące działalność pożytku publicznego na terenie Gminy;</text:span></text:p>
      <text:p text:style-name="P96"><text:span text:style-name="T97">4)</text:span><text:span text:style-name="T98"><text:s/>konkursie</text:span><text:span text:style-name="T99"><text:s/>– rozumie się przez to otwarty konkurs ofert, o którym mowa w art. 11 ust. 2 i art. 13</text:span></text:p>
      <text:p text:style-name="P100"><text:span text:style-name="T101"><text:s text:c="4"/></text:span><text:span text:style-name="T102">ustawy;</text:span></text:p>
      <text:p text:style-name="P103"><text:span text:style-name="T104">5)<text:s/></text:span><text:span text:style-name="T105">dotacji</text:span><text:span text:style-name="T106"><text:s/>– rozumie się przez to dotacje</text:span><text:span text:style-name="T107"><text:s/>w rozumieniu art. 127 ust. 1 pkt 1 lit „e” oraz art. 221</text:span></text:p>
      <text:p text:style-name="P108"><text:span text:style-name="T109"><text:s text:c="4"/></text:span><text:span text:style-name="T110">ustawy z dnia 27 sierpnia 2009 roku o finansach publicznych (Dz. U. z 2021r. poz. 305, 1535, 1773.);</text:span></text:p>
      <text:p text:style-name="P111"><text:span text:style-name="T112">6)<text:s/></text:span><text:span text:style-name="T113">BIP</text:span><text:span text:style-name="T114"><text:s/>– rozumie się przez to Biuletyn Informacji Publicznej Gminy i Miasta Szadek znajdujący</text:span><text:span text:style-name="T115"><text:s/>się pod adresem: <text:s text:c="2"/>www.szadek.biuletyn.net.</text:span></text:p>
      <text:p text:style-name="P116"><text:span text:style-name="T117">7)<text:s/></text:span><text:span text:style-name="T118">komisji konkursowej<text:s/></text:span><text:span text:style-name="T119">– rozumie się przez to komisję konkursową do opiniowania ofert w otwartym</text:span></text:p>
      <text:p text:style-name="P120"><text:span text:style-name="T121"><text:s text:c="4"/></text:span><text:span text:style-name="T122">konkursie ofert na wspieranie lub powierzanie realizacji zadań publicznych;</text:span></text:p>
      <text:p text:style-name="P123"><text:span text:style-name="T124">8)<text:s/></text:span><text:span text:style-name="T125">Burmistrzu</text:span><text:span text:style-name="T126"><text:s/>– rozumie się przez<text:s/></text:span><text:span text:style-name="T127">to Burmistrza Gminy i Miasta Szadek;</text:span></text:p>
      <text:p text:style-name="P128"><text:span text:style-name="T129">9)<text:s/></text:span><text:span text:style-name="T130">Radzie</text:span><text:span text:style-name="T131"><text:s/>– rozumie się przez to Radę Gminy i Miasta Szadek;</text:span></text:p>
      <text:p text:style-name="P132"><text:span text:style-name="T133">10)<text:s/></text:span><text:span text:style-name="T134">Gminie</text:span><text:span text:style-name="T135"><text:s/>– rozumie się przez to Gminę i Miasto Szadek;</text:span></text:p>
      <text:p text:style-name="P136"><text:span text:style-name="T137">11)<text:s/></text:span><text:span text:style-name="T138">urzędzie</text:span><text:span text:style-name="T139"><text:s/>– rozumie się przez to Urząd Gminy i Miasta w Szadku;</text:span></text:p>
      <text:p text:style-name="P140">3. Organizacje pozarządowe poprzez<text:s/>swoją działalność tworzą warunki do udziału obywateli w życiu społeczności lokalnej, integrują ją, aktywizują wspomagając działania samorządu w realizacji zadań publicznych. Dla ustalenia w drodze partnerstwa i suwerenności zasad tej współpracy Rada ustanawia program.</text:p>
      <text:p text:style-name="P141">§ 2.</text:p>
      <text:p text:style-name="P142">Cele współpracy</text:p>
      <text:p text:style-name="P143">1. Celem głównym programu jest skuteczne działanie na rzecz poprawy jakości życia mieszkańców poprzez budowanie i rozwijanie współpracy samorządu gminnego z organizacjami. Partnerstwo samorządu gminnego i organizacji ma przyczynić się w szczególności dla podnoszenia efektywności działań podejmowanych w zakresie zlecania realizacji zadań publicznych oraz wspólnego określania zasad, obszarów, kierunków i form wzajemnej współpracy, a także poprzez udział zainteresowanych podmiotów przy tworzeniu programu współpracy.</text:p>
      <text:p text:style-name="P144">2. Celami szczegółowymi programu są:</text:p>
      <text:p text:style-name="P145">a) kształtowanie lokalnego społeczeństwa obywatelskiego i wspomaganie rozwoju społeczności</text:p>
      <text:p text:style-name="P146"><text:span text:style-name="T147"><text:s text:c="4"/></text:span><text:span text:style-name="T148">lokalnej;</text:span></text:p>
      <text:p text:style-name="P149">b) podnoszenie skuteczności i efektywności działań w sferze zadań publicznych;</text:p>
      <text:p text:style-name="P150">c) wzmocnienie pozycji organizacji i zapewnienie im równych z innymi podmiotami szans w</text:p>
      <text:p text:style-name="P151"><text:span text:style-name="T152"><text:s text:c="4"/></text:span><text:span text:style-name="T153">realizacji zadań publicznych poprzez wspieranie oraz powierzanie zadań z jednoczesnym</text:span></text:p>
      <text:p text:style-name="P154"><text:span text:style-name="T155"><text:s text:c="4"/></text:span><text:span text:style-name="T156">zapewnieniem środków na realizację zadań;</text:span></text:p>
      <text:p text:style-name="P157">d) realizacja zadań publicznych wymienionych w ustawie;</text:p>
      <text:p text:style-name="P158">e) tworzenie warunków do wzmacniania istniejących organizacji pozarządowych, powstawania nowych organizacji,</text:p>
      <text:p text:style-name="P159">f) promocja ekonomii społecznej na terenie Gminy i Miasta Szadek.</text:p>
      <text:p text:style-name="P160">§ 3.</text:p>
      <text:p text:style-name="P161">Zasady współpracy</text:p>
      <text:p text:style-name="P162"/>
      <text:p text:style-name="P163">1. Współpraca Gminy z organizacjami odbywa się na zasadach:</text:p>
      <text:p text:style-name="P164">1) partnerstwa: Gmina traktuje organizacje jako równoprawnych partnerów w definiowaniu problemów</text:p>
      <text:p text:style-name="P165"><text:s text:c="2"/>społecznych, określaniu sposobów ich rozwiązywania oraz realizacji zadań publicznych, sugerowaniu</text:p>
      <text:p text:style-name="P166"><text:span text:style-name="T167"><text:s text:c="2"/>zadań i aktywnego uczes</text:span><text:span text:style-name="T168">tnictwa w realizacji form</text:span><text:span text:style-name="T169"><text:s/></text:span><text:span text:style-name="T170">wynikających ze współpracy;</text:span></text:p>
      <text:p text:style-name="P171">2) pomocniczości: Gmina powierzać będzie realizację swoich zadań publicznych organizacjom, a te</text:p>
      <text:p text:style-name="P172"><text:s text:c="4"/>zagwarantują, że wykonają je w sposób profesjonalny, efektywny oraz terminowy;</text:p>
      <text:p text:style-name="P173">3) suwerenności stron:<text:s/>co oznacza, że stosunki między Gminą a organizacjami kształtowane będą z</text:p>
      <text:p text:style-name="P174"><text:span text:style-name="T175"><text:s text:c="4"/></text:span><text:span text:style-name="T176">poszanowaniem wzajemnej autonomii i niezależności w swojej działalności statutowej;</text:span></text:p>
      <text:p text:style-name="P177">4) efektywności: Gmina będzie dokonywała wyboru najbardziej efektywnego sposobu realizacji</text:p>
      <text:p text:style-name="P178"><text:span text:style-name="T179"><text:s text:c="4"/></text:span><text:span text:style-name="T180">zadań publicznych przez organizacje, oczekując od organizacji sporządzania ofert zgodnie z</text:span></text:p>
      <text:p text:style-name="P181"><text:span text:style-name="T182"><text:s text:c="4"/></text:span><text:span text:style-name="T183">wymaganiami przedstawionymi w specyfikacji zadania, rzetelnej realizacji powierzonych zadań,</text:span></text:p>
      <text:p text:style-name="P184"><text:span text:style-name="T185"><text:s text:c="4"/></text:span><text:span text:style-name="T186">wywiązywania się z obowiązków rozliczenia finansowego i<text:s/></text:span><text:span text:style-name="T187">sprawozdawczości;</text:span></text:p>
      <text:p text:style-name="P188">5) uczciwej konkurencji: Gmina będzie równorzędnie traktowała organizacje przy realizacji zadań</text:p>
      <text:p text:style-name="P189"><text:span text:style-name="T190"><text:s text:c="4"/></text:span><text:span text:style-name="T191">publicznych <text:s/>stosując takie same kryteria oceny zgłoszonych ofert konkurujących podmiotów;</text:span></text:p>
      <text:p text:style-name="P192"><text:span text:style-name="T193">6) jawności: Gmina będzie dążyła do tego, aby w</text:span><text:span text:style-name="T194">szelkie możliwości współpracy z organizacjami</text:span><text:span text:style-name="T195"><text:s/></text:span><text:span text:style-name="T196">były</text:span></text:p>
      <text:p text:style-name="P197"><text:s text:c="4"/>powszechnie wiadome, dostępne, jasne i zrozumiałe w zakresie stosowanych procedur</text:p>
      <text:p text:style-name="P198"><text:span text:style-name="T199"><text:s text:c="4"/></text:span><text:span text:style-name="T200">i kryteriów podejmowania decyzji jak również w obszarze zamiarów, celów i środków</text:span></text:p>
      <text:p text:style-name="P201"><text:span text:style-name="T202"><text:s text:c="4"/></text:span><text:span text:style-name="T203">przeznaczonych na realizację<text:s/></text:span><text:span text:style-name="T204">zadań publicznych;</text:span></text:p>
      <text:p text:style-name="P205">7) legalności: wszelkie działania organów Gminy oraz podmiotów programu odbywają się w granicach i na</text:p>
      <text:p text:style-name="P206"><text:s text:c="4"/>podstawie przepisów prawa.</text:p>
      <text:p text:style-name="P207">§ 4.</text:p>
      <text:p text:style-name="P208">Zakres przedmiotowy</text:p>
      <text:p text:style-name="P209"/>
      <text:p text:style-name="P210">Przedmiot współpracy Gminy z organizacjami obejmuje sferę zadań publicznych, określoną w art. 4 ust. 1 ustawy w zakresie należącym do zadań własnych Gminy.</text:p>
      <text:p text:style-name="P211">§ 5.</text:p>
      <text:p text:style-name="P212">Formy współpracy</text:p>
      <text:p text:style-name="P213"/>
      <text:p text:style-name="P214">1. Współpraca Gminy z organizacjami ma charakter finansowy i pozafinansowy.</text:p>
      <text:p text:style-name="P215">2. Współpraca o charakterze finansowym obejmuje:</text:p>
      <text:p text:style-name="P216"><text:span text:style-name="T217">a) powierzenie wykonania zadan</text:span><text:span text:style-name="T218">ia publicznego wraz z udzieleniem dotacji na finansowanie jego</text:span><text:span text:style-name="T219"><text:s/></text:span><text:span text:style-name="T220">realizacji,</text:span></text:p>
      <text:p text:style-name="P221"><text:span text:style-name="T222">b) wspieranie takiego zadania publicznego wraz z udzieleniem dotacji na dofinansowanie jego</text:span><text:span text:style-name="T223"><text:s/></text:span><text:span text:style-name="T224">realizacji,</text:span></text:p>
      <text:p text:style-name="P225">c) możliwość złożenia przez Organizacje wniosku z własnej inicjatywy. W<text:s/>przypadku uznania przez</text:p>
      <text:p text:style-name="P226"><text:s text:c="4"/>Gminę celowości realizacji takiego zadania, Gmina podejmuje decyzję o trybie zlecenia realizacji</text:p>
      <text:p text:style-name="P227"><text:s text:c="4"/>takich zadań zgodnie z art. 12 Ustawy,</text:p>
      <text:p text:style-name="P228">d) możliwość zawierania przez Gminę umów partnerskich z Organizacjami w celu wspólnej realizacji</text:p>
      <text:p text:style-name="P229"><text:s text:c="4"/>projektów finansowanych ze środków pozabudżetowych, na zasadach określonych w odrębnych</text:p>
      <text:p text:style-name="P230"><text:s text:c="4"/>przepisach,</text:p>
      <text:p text:style-name="P231">e) możliwość zawierania przez Gminę umów o współorganizację przedsięwzięć podejmowanych</text:p>
      <text:p text:style-name="P232"><text:s text:c="4"/>z organizacjami pozarządowymi,</text:p>
      <text:p text:style-name="P233">f) możliwość zawierania przez Gminę umów o wykonanie inicjatywy lokalnej na zasadach i w trybie określonym w odrębnej Uchwale Rady,</text:p>
      <text:p text:style-name="P234">g) możliwość powierzenia realizacji zadań publicznych, jeżeli dane zadanie można zrealizować efektywniej, w inny sposób określony w odrębnych przepisach, w szczególności poprzez zakup usług na zasadach i w trybie określonym w ustawie Prawo Zamówień Publicznych.</text:p>
      <text:p text:style-name="P235">3. Do form współpracy pozafinansowej należy w szczególności:</text:p>
      <text:p text:style-name="P236">a) prowadzenie działalności promocyjnej i informacyjnej, dotyczącej wspólnych działań Gminy</text:p>
      <text:p text:style-name="P237"><text:s text:c="4"/>i organizacji;</text:p>
      <text:p text:style-name="P238">b) tworzenie wspólnych zespołów konsultacyjnych współpracujących w diagnozowaniu potrzeb</text:p>
      <text:p text:style-name="P239"><text:span text:style-name="T240"><text:s text:c="4"/></text:span><text:span text:style-name="T241">społecznych długoterminowych i tworzeniu rocznych planów działań;</text:span></text:p>
      <text:p text:style-name="P242">c) pomoc merytoryczna dla projektów realizowanych przez<text:s/>organizacje, a przyczyniających się do</text:p>
      <text:p text:style-name="P243"><text:span text:style-name="T244"><text:s text:c="4"/></text:span><text:span text:style-name="T245">poprawy życia mieszkańców Gminy;</text:span></text:p>
      <text:p text:style-name="P246">d) tworzenia wspólnych projektów;</text:p>
      <text:p text:style-name="P247">e) zbieranie i udostępnianie informacji o projektach i zadaniach realizowanych poprzez organizacje na rzecz</text:p>
      <text:p text:style-name="P248"><text:s text:c="4"/>mieszkańców Gminy;</text:p>
      <text:p text:style-name="P249">f) zamieszczanie na stronie internetowej Gminy wszelkich informacji związanych ze współpracą Gminy z</text:p>
      <text:p text:style-name="P250"><text:span text:style-name="T251"><text:s text:c="4"/></text:span><text:span text:style-name="T252">organizacjami i realizacją programu,</text:span></text:p>
      <text:p text:style-name="P253"><text:span text:style-name="T254">g) współpraca z ośrodkami w zakresie wsparcia ekonomii społecznej.</text:span></text:p>
      <text:p text:style-name="P255">§ 6.</text:p>
      <text:p text:style-name="P256">Priorytetowe zadania publiczne</text:p>
      <text:p text:style-name="P257">1. Zadaniami<text:s/>priorytetowymi w zakresie współpracy Gminy z organizacjami w 2022 roku są zadania z zakresu:</text:p>
      <text:p text:style-name="P258">1) wspierania i upowszechniania kultury fizycznej w szczególności poprzez:</text:p>
      <text:p text:style-name="P259">a) upowszechnianie sportu wśród mieszkańców Gminy poprzez prowadzenie zajęć w różnych dyscyplinach</text:p>
      <text:p text:style-name="P260"><text:span text:style-name="T261"><text:s text:c="4"/></text:span><text:span text:style-name="T262">sportu, ze szczególnym uwzględnieniem dzieci i młodzieży;</text:span></text:p>
      <text:p text:style-name="P263">b) organizowania otwartych imprez sportowych i rekreacyjnych;</text:p>
      <text:p text:style-name="P264">c) prowadzenia rywalizacji sportowej wśród dzieci i młodzieży;</text:p>
      <text:p text:style-name="P265">d) wspierania sportowych reprezentacji Gminy w imprezach i<text:s/>zawodach sportowych;</text:p>
      <text:p text:style-name="P266">e) propagowania <text:s/>zdrowego stylu życia i aktywnej formy spędzania wolnego czasu;</text:p>
      <text:p text:style-name="P267"><text:span text:style-name="T268">2)<text:s/></text:span><text:span text:style-name="T269">kultury, sztuki, ochrony dóbr kultury i dziedzictwa narodowego</text:span><text:span text:style-name="T270">;</text:span></text:p>
      <text:p text:style-name="P271"><text:span text:style-name="T272">3)</text:span><text:span text:style-name="T273"><text:s/>podtrzymywania i upowszechniania tradycji narodowej, pielęgnowania polskości oraz ro</text:span><text:span text:style-name="T274">zwoju</text:span></text:p>
      <text:p text:style-name="P275"><text:span text:style-name="T276"><text:s text:c="4"/>świadomości narodowej, obywatelskiej i kulturowej</text:span><text:span text:style-name="T277">;</text:span></text:p>
      <text:p text:style-name="P278">4) działalności na rzecz osób <text:s/>niepełnosprawnych;</text:p>
      <text:p text:style-name="P279"><text:span text:style-name="T280">5)<text:s/></text:span><text:span text:style-name="T281">działalności na rzecz dzieci i młodzieży, w tym wypoczynek dzieci i młodzieży;</text:span></text:p>
      <text:p text:style-name="P282">6) działalności wspomagającej rozwój wspólnot i społeczności lokalnych.</text:p>
      <text:p text:style-name="P283">§ 7.</text:p>
      <text:p text:style-name="P284">Okres realizacji programu</text:p>
      <text:p text:style-name="P285"/>
      <text:p text:style-name="P286">Program realizowany będzie w okresie od 01 stycznia 2022 roku do 31 grudnia 2022 roku.</text:p>
      <text:p text:style-name="P287">§ 8.</text:p>
      <text:p text:style-name="P288">Sposób realizacji programu</text:p>
      <text:p text:style-name="P289"/>
      <text:p text:style-name="P290">1. Zlecenie realizacji zadań Gminy organizacjom obejmuje w pierwszej kolejności te zadania,<text:s/>które program określa jako zadania priorytetowe.</text:p>
      <text:p text:style-name="P291">2. Zlecenie zadań odbywa się w trybie otwartego konkursu ofert, ogłaszanego przez Burmistrza w razie potrzeb, przy zabezpieczeniu środków finansowych w budżecie gminy na realizację zadania zgodnie z art. 11<text:s/>i art. 13 ustawy.</text:p>
      <text:p text:style-name="P292">3. Informacja o konkursie zamieszczana będzie <text:s/>na tablicy ogłoszeń w siedzibie urzędu oraz na stronie internetowej Gminy. Termin składania ofert nie może być krótszy niż 21 dni od dnia ukazania się ogłoszenia o konkursie. <text:s text:c="13"/></text:p>
      <text:p text:style-name="P293">4.<text:s/>Oferty zgłaszane w ramach konkursu opiniuje komisja konkursowa powołana przez Burmistrza.</text:p>
      <text:p text:style-name="P294">5. Rozpatrzenie ofert nastąpi w terminie 14 dni od daty zamknięcia konkursu.</text:p>
      <text:p text:style-name="P295">6. Złożenie oferty nie jest równoznaczne z przyznaniem dotacji.</text:p>
      <text:p text:style-name="P296">7. Zasady powyższe mają<text:s/>zastosowanie także w przypadku, gdy w konkursie zostanie złożona tylko jedna</text:p>
      <text:p text:style-name="P297">oferta.</text:p>
      <text:p text:style-name="P298">8. Oceny formalnej i merytorycznej złożonych ofert dokona komisja konkursowa powołana zarządzeniem</text:p>
      <text:p text:style-name="P299">Burmistrza.</text:p>
      <text:p text:style-name="P300">9. Po ogłoszeniu wyniku otwartego konkursu ofert, Burmistrz<text:s/>bez zbędnej zwłoki zawiera umowę o</text:p>
      <text:p text:style-name="P301">wsparcie lub powierzenie realizacji zadania publicznego z wyłonionymi w konkursie organizacjami.</text:p>
      <text:p text:style-name="P302">10. Umowa może być zawarta na czas realizacji zadania, nie dłuższy niż do 31 grudnia 2022 roku.</text:p>
      <text:p text:style-name="P303">11. Na wniosek organizacji Burmistrz może zlecić realizację zadania publicznego o charakterze lokalnym z pominięciem otwartego konkursu ofert jeśli spełnione są łącznie następujące warunki:</text:p>
      <text:p text:style-name="P304">a) wysokość dofinansowania lub finansowania zadania publicznego nie przekracza kwoty 10.000 zł;</text:p>
      <text:p text:style-name="P305">b) zadanie publiczne ma być realizowane w okresie nie dłuższym niż 90 dni;</text:p>
      <text:p text:style-name="P306">c) łączna kwota środków finansowych przekazana w ten sposób tej samej organizacji w danym roku kalendarzowym nie może przekroczyć 10.000 zł;</text:p>
      <text:p text:style-name="P307">d) łączna kwota finansowa przyznana w<text:s/>tym trybie nie może przekroczyć 20 % dotacji planowanych w roku budżetowym na realizację zadań publicznych przez organizacje.</text:p>
      <text:p text:style-name="P308">12. Na wniosek organizacji Burmistrz może zlecić realizację zadania publicznego o charakterze lokalnym z pominięciem otwartego konkursu ofert jeśli spełnione są <text:s/>warunki określone w art.19a ust.1 ustawy:</text:p>
      <text:p text:style-name="P309">13. Zlecenie zadania publicznego w w/w trybie odbywa się zgodnie z zasadami określonymi w art. 19a ustawy.</text:p>
      <text:p text:style-name="P310">14. Wykaz podmiotów prowadzących działalność pożytku publicznego, którym przyznano dotacje, niezwłocznie umieszcza się w BIP, na tablicy ogłoszeń w siedzibie urzędu oraz na stronie internetowej Gminy.</text:p>
      <text:p text:style-name="P311">15. Wydatkowanie dotacji na realizację przedsięwzięcia i wykonanie zadania podlega kontroli Burmistrza Gminy i Miasta Szadek.</text:p>
      <text:p text:style-name="P312">16.Czynności kontrolnych dokonują pracownicy urzędu Gminy i Miasta Szadek upoważnieni przez Burmistrza.</text:p>
      <text:p text:style-name="P313">17.Zakresem kontroli objęte są dokumenty zrealizowanego przedsięwzięcia dotyczące przeznaczenia i wykorzystania otrzymanej dotacji.</text:p>
      <text:p text:style-name="P314">18. Z przedstawianych dokumentów osoby kontrolujące mają prawo żądać kserokopii za zgodność z oryginałem a także wyjaśnień pisemnych.</text:p>
      <text:p text:style-name="P315">19. Z czynności kontrolnych sporządzany jest protokół, który otrzymuje podmiot kontrolowany oraz Burmistrz Gminy i Miasta Szadek.</text:p>
      <text:p text:style-name="P316">20. W terminie 7<text:s/>dni podmiot kontrolowany ma prawo złożyć pisemne wyjaśnienie.</text:p>
      <text:p text:style-name="P317">21. W przypadku stwierdzenia nieprawidłowości Burmistrz kieruje do wykonującego przedsięwzięcie wnioski i zalecenia wskazując termin ich usunięcia.</text:p>
      <text:p text:style-name="P318">22.Gdy w wyznaczonym terminie<text:s/>nieprawidłowości nie zostaną usunięte, umowa może być rozwiązana ze skutkiem natychmiastowym, a środki finansowe wykorzystane niezgodnie z przeznaczeniem podlegają zwrotowi do budżetu Gminy i Miasta Szadek zgodnie z przepisami ustawy z dnia 27 sierpnia 2009 r. o finansach publicznych (Dz. U. z 2021r. poz. 305, 1535, 1773).</text:p>
      <text:p text:style-name="P319">23.W przypadku wykorzystania na realizację zadania tylko części dotacji, pozostałą część środków finansowych podmiot wykonujący zadanie zwraca do budżetu Gminy i Miasta Szadek zgodnie z przepisami ustawy z dnia 27 sierpnia 2009r. o finansach publicznych.</text:p>
      <text:p text:style-name="P320">§ 9.</text:p>
      <text:p text:style-name="P321">Wysokość środków przeznaczonych na realizację programu</text:p>
      <text:p text:style-name="P322"/>
      <text:p text:style-name="P323">Na realizację programu współpracy w 2022 roku planuje się przeznaczyć kwotę 15 000,00zł.</text:p>
      <text:p text:style-name="P324"/>
      <text:p text:style-name="P325">§ 10.</text:p>
      <text:p text:style-name="P326">Sposób oceny realizacji<text:s/>programu</text:p>
      <text:p text:style-name="P327"/>
      <text:p text:style-name="P328">1. Miernikiem efektywności realizacji Programu w danym roku będą informacje dotyczące w szczególności:</text:p>
      <text:p text:style-name="P329">a) liczby ogłoszonych otwartych konkursów ofert;</text:p>
      <text:p text:style-name="P330">b) liczby ofert, które wpłynęły od organizacji;</text:p>
      <text:p text:style-name="P331">c) liczby umów zawartych z organizacjami na realizację zadań publicznych w ramach środków</text:p>
      <text:p text:style-name="P332"><text:span text:style-name="T333"><text:s text:c="4"/></text:span><text:span text:style-name="T334">finansowych przekazanych organizacjom przez Gminę;</text:span></text:p>
      <text:p text:style-name="P335">d) wysokość środków finansowych przeznaczonych z budżetu Gminy na realizację zadań</text:p>
      <text:p text:style-name="P336"><text:span text:style-name="T337"><text:s text:c="4"/></text:span><text:span text:style-name="T338">publicznych przez organizacje;</text:span></text:p>
      <text:p text:style-name="P339">e) liczby osób, które były adresatami działań publicznych realizowanych przez organizacje;</text:p>
      <text:p text:style-name="P340">f) stopnia zgodności realizowanych przez organizacje zadań publicznych z priorytetami przyjętymi</text:p>
      <text:p text:style-name="P341"><text:span text:style-name="T342"><text:s text:c="4"/></text:span><text:span text:style-name="T343">w programie.</text:span></text:p>
      <text:p text:style-name="P344">2. Bieżącym monitoringiem realizacji programu zajmuje się właściwy merytorycznie referat Urzędu.</text:p>
      <text:p text:style-name="P345">3. Burmistrz składa Radzie sprawozdanie z realizacji programu w terminie do dnia 31 maja <text:s/>następnego roku.</text:p>
      <text:p text:style-name="P346">§ 11.</text:p>
      <text:p text:style-name="P347">Informacja o sposobie tworzenia programu oraz przebiegu konsultacji</text:p>
      <text:p text:style-name="P348"/>
      <text:p text:style-name="P349">1. Sposób i przebieg konsultacji projektu programu z organizacjami<text:s/>określa uchwała Nr XXXVIII/255/2013 Rady Gminy i Miasta Szadek z dnia 28 listopada 2013 roku w sprawie szczegółowego sposobu konsultowania z Radą Działalności Pożytku Publicznego lub organizacjami pozarządowymi i podmiotami wymienionymi w art. 3 ust. 3 ustawy z dnia 24 kwietnia 2003 roku o działalności pożytku publicznego i o wolontariacie projektów aktów prawa miejscowego w dziedzinach dotyczących działalności statutowej tych organizacji.</text:p>
      <text:p text:style-name="P350">2. Konsultacje przeprowadza się w formie pisemnej z wykorzystaniem<text:s/>formularza zgłaszania opinii i uwag.</text:p>
      <text:p text:style-name="P351">3. Informacja o przeprowadzonych konsultacjach oraz projekt programu zostały zamieszczone w BIP, na tablicy ogłoszeń w siedzibie urzędu oraz na stronie internetowej Gminy. Do dnia zakończenia konsultacji wpłynęły/nie wpłynęły żadne uwagi i opinie ze strony organizacji pozarządowych oraz podmiotów wymienionych w art. 3 ust. 3 ustawy dotyczące zamieszczonego projektu programu.</text:p>
      <text:p text:style-name="P352">4. Uchwalony Program zostanie zamieszczony na stronie Biuletynu Informacji Publicznej.</text:p>
      <text:p text:style-name="P353">§ 12.</text:p>
      <text:p text:style-name="P354">Tryb<text:s/>powoływania oraz zasady działania komisji konkursowych do opiniowania ofert w otwartych konkursach ofert</text:p>
      <text:p text:style-name="P355">1. Komisje Konkursowe powoływane są przez Burmistrza w drodze zarządzenia określającego ich skład osobowy w tym przewodniczącego komisji, celem opiniowania ofert składanych w ramach otwartych konkursów ofert na realizację zadań publicznych Gminy.</text:p>
      <text:p text:style-name="P356">2. W skład komisji konkursowych wchodzi od 3 do 6 osób, w tym przedstawiciele Burmistrza oraz osoby reprezentujące organizacje z wyłączeniem osób reprezentujących organizacje biorące udział w konkursie.</text:p>
      <text:p text:style-name="P357">3. W pracach komisji konkursowej mogą uczestniczyć także, z głosem doradczym osoby posiadające specjalistyczną wiedzę w dziedzinie obejmującej zakres zadań publicznych, których konkurs dotyczy.</text:p>
      <text:p text:style-name="P358">4. Zwołuje <text:s/>komisję i jej pracami kieruje przewodniczący komisji, a w przypadku jego nieobecności wyznaczony przez niego członek komisji.</text:p>
      <text:p text:style-name="P359">5. W przypadku wyłączenia lub nieobecności członka komisji posiedzenie odbywa się w zmniejszonym składzie pod warunkiem, że bierze w nim<text:s/>udział co najmniej 2/3 składu komisji.</text:p>
      <text:p text:style-name="P360"><text:span text:style-name="T361">6. Do członków komisji konkursowej biorących udział w opiniowaniu ofert stosuje się przepisy ustawy z dnia 14 czerwca 1960 r. - Kodeks postępowania administracyjnego (Dz. U.<text:s/></text:span><text:span text:style-name="T362">z 2021 poz. 735,1491)</text:span><text:span text:style-name="T363"><text:s/>dotyczące wyłączenia</text:span><text:span text:style-name="T364"><text:s/>pracownika.</text:span></text:p>
      <text:p text:style-name="P365">7. Komisja w pierwszej kolejności sprawdza, czy oferty spełniają warunki formalne określone w ustawie i ogłoszeniu o otwartym konkursie ofert.</text:p>
      <text:p text:style-name="P366">8. Z prac komisji sporządza się protokół, który powinien zawierać:</text:p>
      <text:p text:style-name="P367">a) imiona i nazwiska członków<text:s/>komisji konkursowej,</text:p>
      <text:p text:style-name="P368">b) liczbę zgłoszonych ofert;</text:p>
      <text:p text:style-name="P369">c) wskazanie ofert odpowiadających warunkom konkursu;</text:p>
      <text:p text:style-name="P370">d) wskazanie ofert, które nie odpowiadają warunkom konkursu lub zostały zgłoszone po terminie;</text:p>
      <text:p text:style-name="P371">e) propozycje rozstrzygnięcia;</text:p>
      <text:p text:style-name="P372">f) podpisy członków komisji.</text:p>
      <text:p text:style-name="P373">9. Ostatecznego wyboru najkorzystniejszej oferty wraz z decyzją o wysokości kwoty przyznanej dotacji dokonuje Burmistrz.</text:p>
      <text:p text:style-name="P374">10. Informacje o złożonych ofertach oraz o ofertach niespełniających wymogów formalnych, jak również o odmowie lub udzieleniu dotacji na realizację zadań będą podane do publicznej wiadomości w BIP, na tablicy ogłoszeń w siedzibie urzędu oraz na stronie internetowej Gminy.</text:p>
      <text:p text:style-name="P375">§ 13.</text:p>
      <text:p text:style-name="P376">Postanowienia końcowe</text:p>
      <text:p text:style-name="P377"/>
      <text:p text:style-name="P378"><text:span text:style-name="T379">W sprawach nieuregulowanych w niniejszym Programie stosuje się odpowiednio przepisy us</text:span><text:span text:style-name="T380">tawy z dnia 24 kwietnia 2003 roku o działalności pożytku publicznego i o wolontariacie (Dz. U. z 2020 poz. 1057, Dz. U. z 2021r. poz. 1038, 1243, 1535</text:span><text:span text:style-name="T381">)<text:s/></text:span><text:span text:style-name="T382">oraz przepisy ustawy z dnia 27 sierpnia 2009 roku o finansach publicznych (Dz. U. z 2021r. poz. 305, 153</text:span><text:span text:style-name="T383">5, 1773</text:span><text:span text:style-name="T38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eksttreści" style:display-name="Tekst treści" style:family="paragraph" style:parent-style-name="Normalny">
      <style:paragraph-properties fo:text-align="justify" style:vertical-align="auto" fo:margin-bottom="0.0694in" fo:background-color="#FFFFFF"/>
      <style:text-properties style:font-name="Times New Roman" style:font-name-asian="Times New Roman" style:font-name-complex="Times New Roman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Urząd Gminy i Miasta Szadek</dc:creator>
    <meta:creation-date>2011-08-19T10:28:00Z</meta:creation-date>
    <dc:date>2021-11-18T09:37:00Z</dc:date>
    <meta:print-date>2021-11-18T09:30:00Z</meta:print-date>
    <meta:template xlink:href="Normal" xlink:type="simple"/>
    <meta:editing-cycles>50</meta:editing-cycles>
    <meta:editing-duration>PT32820S</meta:editing-duration>
    <meta:document-statistic meta:page-count="1" meta:paragraph-count="39" meta:word-count="2794" meta:character-count="19522" meta:row-count="139" meta:non-whitespace-character-count="16767"/>
  </office:meta>
</office:document-meta>
</file>