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style:font-name-complex="Arial"/>
    </style:style>
    <style:style style:name="P2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3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4" style:parent-style-name="Textbody" style:family="paragraph">
      <style:paragraph-properties fo:text-align="center"/>
      <style:text-properties style:font-name="Arial" style:font-name-complex="Arial"/>
    </style:style>
    <style:style style:name="P5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6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7" style:parent-style-name="Textbody" style:family="paragraph">
      <style:paragraph-properties fo:text-align="justify" fo:line-height="150%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" style:parent-style-name="Domyślnaczcionkaakapitu" style:family="text">
      <style:text-properties style:font-name="Arial" style:font-name-complex="Arial" style:font-weight-complex="bold"/>
    </style:style>
    <style:style style:name="T14" style:parent-style-name="Domyślnaczcionkaakapitu" style:family="text">
      <style:text-properties style:font-name="Arial" style:font-name-complex="Arial" style:font-weight-complex="bold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21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22" style:parent-style-name="Textbody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Textbody" style:family="paragraph">
      <style:paragraph-properties fo:text-align="justify" fo:line-height="150%"/>
      <style:text-properties style:font-name="Arial" style:font-name-complex="Arial"/>
    </style:style>
    <style:style style:name="P26" style:parent-style-name="Textbody" style:family="paragraph">
      <style:paragraph-properties fo:text-align="justify"/>
    </style:style>
    <style:style style:name="P27" style:parent-style-name="Textbody" style:family="paragraph">
      <style:paragraph-properties fo:text-align="center" fo:line-height="150%"/>
    </style:style>
    <style:style style:name="T28" style:parent-style-name="Domyślnaczcionkaakapitu" style:family="text">
      <style:text-properties style:font-name="Arial" style:font-name-complex="Arial"/>
    </style:style>
    <style:style style:name="P29" style:parent-style-name="Textbody" style:family="paragraph">
      <style:paragraph-properties fo:text-align="center" fo:line-height="150%"/>
      <style:text-properties style:font-name="Arial" style:font-name-complex="Arial"/>
    </style:style>
    <style:style style:name="P30" style:parent-style-name="Textbody" style:family="paragraph">
      <style:paragraph-properties fo:text-align="center" fo:line-height="150%"/>
      <style:text-properties style:font-name="Arial" style:font-name-complex="Arial"/>
    </style:style>
    <style:style style:name="P31" style:parent-style-name="Textbody" style:family="paragraph">
      <style:paragraph-properties fo:text-align="justify"/>
    </style:style>
    <style:style style:name="P32" style:parent-style-name="Textbody" style:family="paragraph">
      <style:paragraph-properties fo:text-align="justify"/>
    </style:style>
    <style:style style:name="P33" style:parent-style-name="Textbody" style:family="paragraph">
      <style:paragraph-properties fo:text-align="justify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8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Uchwała Nr XLII/281/2021</text:p>
      <text:p text:style-name="P2">Rady Gminy i Miasta Szadek</text:p>
      <text:p text:style-name="P3">z dnia 17 listopada 2021 roku</text:p>
      <text:p text:style-name="P4"/>
      <text:p text:style-name="P5">w sprawie wydzierżawienia drogi<text:s/>wewnętrznej części działki 91/1<text:s/>stanowiącej własność Gminy i Miasta<text:s/>Szadek na czas oznaczony dłuższy niż 3 lata <text:s/></text:p>
      <text:p text:style-name="P6"><text:s text:c="7"/>Na podstawie art. 18 ust. 2 pkt.9 lit.a ustawy z dnia 8 marca 1990 r. o samorządzie gminnym (Dz. U. z 2021 poz. 1372 i 1834) oraz art. 13 ust. 1 i art. 37 ust. 4 ustawy z dnia 21 sierpnia 1997 r. o gospodarce nieruchomościami (Dz. U. z 2021 poz.1899) Rada Gminy i Miasta Szadek uchwala, co następuje:</text:p>
      <text:p text:style-name="P7"><text:span text:style-name="T8"><text:s text:c="6"/></text:span><text:span text:style-name="T9">§1. 1.</text:span><text:span text:style-name="T10"><text:s/></text:span><text:span text:style-name="T11">Wyraża się zgodę na wydzierżawienie na czas oznaczony dłuższy niż 3 lata <text:s/>nieruchomości stanowiącej gminną drogę wewnętrzną w miejscowości</text:span><text:span text:style-name="T12"><text:s/></text:span><text:span text:style-name="T13">Krokoc</text:span><text:span text:style-name="T14">ice gm. Szadek</text:span><text:span text:style-name="T15"><text:s/></text:span><text:span text:style-name="T16">o powierzchni 1,00 m² <text:s/>będącej częścią nieruchomości gruntowej, niezabudowanej, położonej w Krokocicach gm. Szadek o powierzchni całkowitej 0.25</text:span><text:span text:style-name="T17"><text:s/></text:span><text:span text:style-name="T18">ha, będącej we władaniu Gminy i Miasta Szadek, oznaczonej numerem 91/1, obręb Krokocice /księga<text:s/></text:span><text:span text:style-name="T19">wieczysta SP1Z/00028279/7/ GN.VSP.VII.7723/U/2/13/0.</text:span></text:p>
      <text:p text:style-name="P20">2. Wyraża się zgodę na odstąpienie od obowiązku przetargowego trybu zawarcia umowy dzierżawy.</text:p>
      <text:p text:style-name="P21"><text:s text:c="5"/>§ 2. Szczegółowe warunki dzierżawy zostaną określone w umowie dzierżawy zawartej pomiędzy Gminą a Dzierżawcą.</text:p>
      <text:p text:style-name="P22"><text:span text:style-name="T23"><text:s text:c="5"/></text:span><text:span text:style-name="T24">§ 3. Wykonanie uchwały powierza się Burmistrzowi Gminy i Miasta Szadek.</text:span></text:p>
      <text:p text:style-name="P25"><text:s text:c="5"/>§ 4. Uchwała wchodzi w życie z dniem jej podjęcia.</text:p>
      <text:p text:style-name="P26"/>
      <text:p text:style-name="P27"><text:tab/><text:tab/><text:tab/><text:tab/><text:tab/><text:tab/><text:tab/><text:tab/><text:tab/><text:span text:style-name="T28">Przewodnicząca Rady</text:span></text:p>
      <text:p text:style-name="P29"><text:tab/><text:tab/><text:tab/><text:tab/><text:tab/><text:tab/><text:tab/><text:tab/><text:tab/><text:s text:c="3"/>Janina Ogińska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i Miasta Szadek</dc:creator>
    <meta:creation-date>2021-11-09T12:34:00Z</meta:creation-date>
    <dc:date>2021-11-18T09:41:00Z</dc:date>
    <meta:print-date>2021-11-18T09:41:00Z</meta:print-date>
    <meta:template xlink:href="Normal.dotm" xlink:type="simple"/>
    <meta:editing-cycles>9</meta:editing-cycles>
    <meta:editing-duration>PT720S</meta:editing-duration>
    <meta:document-statistic meta:page-count="1" meta:paragraph-count="2" meta:word-count="201" meta:character-count="1410" meta:row-count="10" meta:non-whitespace-character-count="1211"/>
  </office:meta>
</office:document-meta>
</file>