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8" style:parent-style-name="Textbod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Textbod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33" style:parent-style-name="Textbody" style:family="paragraph">
      <style:paragraph-properties fo:text-align="end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Textbody" style:family="paragraph">
      <style:paragraph-properties fo:text-align="end"/>
      <style:text-properties style:font-name="Arial" style:font-name-complex="Arial"/>
    </style:style>
    <style:style style:name="P36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Uchwała Nr XLII/282/2021</text:p>
      <text:p text:style-name="P3">Rady Gminy i Miasta Szadek</text:p>
      <text:p text:style-name="P4">z dnia 17 listopada 2021 roku</text:p>
      <text:p text:style-name="P5"/>
      <text:p text:style-name="P6">w sprawie wydzierżawienia drogi wewnętrznej części działki 339/1<text:s/>stanowiącej własność Gminy i<text:s/>Miasta Szadek na czas oznaczony dłuższy niż 3 lata <text:s/></text:p>
      <text:p text:style-name="P7"><text:s text:c="5"/>Na podstawie art. 18 ust. 2 pkt.9 lit.a ustawy z dnia 8 marca 1990 r. o samorządzie gminnym (Dz. U. z 2021 poz. 1372 i 1834) oraz art. 13 ust. 1 i art. 37 ust. 4 ustawy z dnia 21 sierpnia 1997 r. o<text:s/>gospodarce nieruchomościami (Dz. U. z 2021 poz.1899) Rada Gminy i Miasta Szadek uchwala, co następuje:</text:p>
      <text:p text:style-name="P8"><text:span text:style-name="T9"><text:s text:c="7"/>§1. 1.</text:span><text:span text:style-name="T10"><text:s/></text:span><text:span text:style-name="T11">Wyraża się zgodę na wydzierżawienie na czas oznaczony dłuższy niż 3 lata <text:s/>nieruchomości stanowiącej gminną drogę wewnętrzną w miejscowości</text:span><text:span text:style-name="T12"><text:s/></text:span><text:span text:style-name="T13">Sikucin gm. Szadek</text:span><text:span text:style-name="T14"><text:s/></text:span><text:span text:style-name="T15">o powierzchni 1,00 m²</text:span><text:span text:style-name="T16"><text:s/>będącej częścią nieruchomości gruntowej, niez</text:span><text:span text:style-name="T17">abudowanej, położonej w Sikucin gm. Szadek<text:s/></text:span><text:span text:style-name="T18">o powierzchni całkowitej 0.21</text:span><text:span text:style-name="T19"><text:s/></text:span><text:span text:style-name="T20">ha, będącej we władaniu <text:s/>Gminy i Miasta S</text:span><text:span text:style-name="T21">zadek, oznaczonej numerem 339/1, obręb Sikucin /</text:span><text:span text:style-name="T22">ksi</text:span><text:span text:style-name="T23">ęga wieczysta KW 28273/ GN.V.SP.VII.7723/U/2/10/0.</text:span></text:p>
      <text:p text:style-name="P24">2. Wyraża się zgodę na odstąpienie od obowiązku przetargowego trybu zawarcia umowy dzierżawy.</text:p>
      <text:p text:style-name="P25"><text:span text:style-name="T26"><text:s text:c="6"/></text:span><text:span text:style-name="T27">§ 2. Szczegółowe warunki dzierżawy zostaną określone w umowie dzierżawy zawartej pomiędzy Gminą a Dzierża</text:span><text:span text:style-name="T28">wcą.</text:span></text:p>
      <text:p text:style-name="P29"><text:span text:style-name="T30"><text:s text:c="6"/></text:span><text:span text:style-name="T31">§ 3. Wykonanie uchwały powierza się Burmistrzowi Gminy i Miasta Szadek.</text:span></text:p>
      <text:p text:style-name="P32"><text:s text:c="6"/>§ 4. Uchwała wchodzi w życie z dniem jej podjęcia.</text:p>
      <text:p text:style-name="P33"><text:tab/><text:tab/><text:tab/><text:tab/><text:tab/><text:tab/><text:tab/><text:tab/><text:tab/><text:tab/><text:tab/><text:tab/><text:span text:style-name="T34"><text:tab/>Przewodnicząca Rady</text:span></text:p>
      <text:p text:style-name="P35"><text:tab/><text:tab/><text:tab/><text:tab/><text:tab/><text:tab/><text:tab/><text:tab/><text:tab/><text:tab/><text:tab/><text:tab/><text:tab/><text:s text:c="3"/>Janina Ogińska</text:p>
      <text:p text:style-name="Textbody"/>
      <text:p text:style-name="Textbody"/>
      <text:p text:style-name="Textbody"/>
      <text:p text:style-name="Textbody"/>
      <text:p text:style-name="Textbody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21-11-09T12:36:00Z</meta:creation-date>
    <dc:date>2021-11-18T09:45:00Z</dc:date>
    <meta:print-date>2021-11-18T09:45:00Z</meta:print-date>
    <meta:template xlink:href="Normal.dotm" xlink:type="simple"/>
    <meta:editing-cycles>9</meta:editing-cycles>
    <meta:editing-duration>PT600S</meta:editing-duration>
    <meta:document-statistic meta:page-count="1" meta:paragraph-count="2" meta:word-count="201" meta:character-count="1406" meta:row-count="10" meta:non-whitespace-character-count="1207"/>
  </office:meta>
</office:document-meta>
</file>